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3/01/2026" office:value-type="string">
            <text:p>03/01/2026</text:p>
          </table:table-cell>
          <table:table-cell office:string-value="04/22/2026 02:08PM" office:value-type="string">
            <text:p>04/22/2026 02:08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3" office:value-type="string">
            <text:p>-43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3/01/2026" office:value-type="string">
            <text:p>03/01/2026</text:p>
          </table:table-cell>
          <table:table-cell office:string-value="04/22/2026 02:08PM" office:value-type="string">
            <text:p>04/22/2026 02:08P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9708" office:value-type="string">
            <text:p>9708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4:08:16</meta:creation-date>
    <meta:editing-cycles>1</meta:editing-cycles>
    <dc:language>en</dc:language>
    <dc:creator>ZETHOU-WWEXT01P$</dc:creator>
    <dc:date>2026-04-22T14:08:16</dc:date>
    <meta:editing-duration>PT0.009S</meta:editing-duration>
  </office:meta>
</office:document-meta>
</file>