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  <table:table-row>
          <table:table-cell office:string-value="10000" office:value-type="string">
            <text:p>10000</text:p>
          </table:table-cell>
          <table:table-cell office:string-value="03/01/2026" office:value-type="string">
            <text:p>03/01/2026</text:p>
          </table:table-cell>
          <table:table-cell office:string-value="04/22/2026 07:40PM" office:value-type="string">
            <text:p>04/22/2026 07:40PM</text:p>
          </table:table-cell>
          <table:table-cell office:string-value="MLZ" office:value-type="string">
            <text:p>MLZ</text:p>
          </table:table-cell>
          <table:table-cell office:string-value="831003012        " office:value-type="string">
            <text:p>831003012 <text:s text:c="7"/>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831003012        " office:value-type="string">
            <text:p>831003012 <text:s text:c="7"/>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Katherine Garrett" office:value-type="string">
            <text:p>Katherine Garrett</text:p>
          </table:table-cell>
          <table:table-cell office:string-value="303-357-6811" office:value-type="string">
            <text:p>303-357-6811</text:p>
          </table:table-cell>
          <table:table-cell office:string-value="10021" office:value-type="string">
            <text:p>10021</text:p>
          </table:table-cell>
          <table:table-cell office:string-value="ERC" office:value-type="string">
            <text:p>ERC</text:p>
          </table:table-cell>
          <table:table-cell office:string-value="Due To Svc Req" office:value-type="string">
            <text:p>Due To Svc Req</text:p>
          </table:table-cell>
        </table:table-row>
        <table:table-row>
          <table:table-cell office:string-value="11254" office:value-type="string">
            <text:p>11254</text:p>
          </table:table-cell>
          <table:table-cell office:string-value="03/01/2026" office:value-type="string">
            <text:p>03/01/2026</text:p>
          </table:table-cell>
          <table:table-cell office:string-value="04/22/2026 07:40PM" office:value-type="string">
            <text:p>04/22/2026 07:40PM</text:p>
          </table:table-cell>
          <table:table-cell office:string-value="SPZ" office:value-type="string">
            <text:p>SPZ</text:p>
          </table:table-cell>
          <table:table-cell office:string-value="831003012        " office:value-type="string">
            <text:p>831003012 <text:s text:c="7"/>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831003012        " office:value-type="string">
            <text:p>831003012 <text:s text:c="7"/>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Katherine Garrett" office:value-type="string">
            <text:p>Katherine Garrett</text:p>
          </table:table-cell>
          <table:table-cell office:string-value="303-357-6811" office:value-type="string">
            <text:p>303-357-6811</text:p>
          </table:table-cell>
          <table:table-cell office:string-value="1846" office:value-type="string">
            <text:p>1846</text:p>
          </table:table-cell>
          <table:table-cell office:string-value="ERC" office:value-type="string">
            <text:p>ERC</text:p>
          </table:table-cell>
          <table:table-cell office:string-value="Due To Svc Req" office:value-type="string">
            <text:p>Due To Svc Req</text:p>
          </table:table-cell>
        </table:table-row>
        <table:table-row>
          <table:table-cell office:string-value="10943" office:value-type="string">
            <text:p>10943</text:p>
          </table:table-cell>
          <table:table-cell office:string-value="03/01/2026" office:value-type="string">
            <text:p>03/01/2026</text:p>
          </table:table-cell>
          <table:table-cell office:string-value="04/22/2026 07:40PM" office:value-type="string">
            <text:p>04/22/2026 07:40PM</text:p>
          </table:table-cell>
          <table:table-cell office:string-value="SPZ" office:value-type="string">
            <text:p>SPZ</text:p>
          </table:table-cell>
          <table:table-cell office:string-value="035858708        " office:value-type="string">
            <text:p>035858708 <text:s text:c="7"/></text:p>
          </table:table-cell>
          <table:table-cell office:string-value="EQT Energy, LLC" office:value-type="string">
            <text:p>EQT Energy, LLC</text:p>
          </table:table-cell>
          <table:table-cell office:string-value="035858708        " office:value-type="string">
            <text:p>035858708 <text:s text:c="7"/></text:p>
          </table:table-cell>
          <table:table-cell office:string-value="EQT Energy, LLC" office:value-type="string">
            <text:p>EQT Energy, LLC</text:p>
          </table:table-cell>
          <table:table-cell office:string-value="Gregory Morris" office:value-type="string">
            <text:p>Gregory Morris</text:p>
          </table:table-cell>
          <table:table-cell office:string-value="412-443-2217" office:value-type="string">
            <text:p>412-443-2217</text:p>
          </table:table-cell>
          <table:table-cell office:string-value="16173" office:value-type="string">
            <text:p>16173</text:p>
          </table:table-cell>
          <table:table-cell office:string-value="ERC" office:value-type="string">
            <text:p>ERC</text:p>
          </table:table-cell>
          <table:table-cell office:string-value="Due To Svc Req" office:value-type="string">
            <text:p>Due To Svc Req</text:p>
          </table:table-cell>
        </table:table-row>
        <table:table-row>
          <table:table-cell office:string-value="10004" office:value-type="string">
            <text:p>10004</text:p>
          </table:table-cell>
          <table:table-cell office:string-value="03/01/2026" office:value-type="string">
            <text:p>03/01/2026</text:p>
          </table:table-cell>
          <table:table-cell office:string-value="04/22/2026 07:40PM" office:value-type="string">
            <text:p>04/22/2026 07:40PM</text:p>
          </table:table-cell>
          <table:table-cell office:string-value="MZN" office:value-type="string">
            <text:p>MZN</text:p>
          </table:table-cell>
          <table:table-cell office:string-value="035858708        " office:value-type="string">
            <text:p>035858708 <text:s text:c="7"/></text:p>
          </table:table-cell>
          <table:table-cell office:string-value="EQT Energy, LLC" office:value-type="string">
            <text:p>EQT Energy, LLC</text:p>
          </table:table-cell>
          <table:table-cell office:string-value="035858708        " office:value-type="string">
            <text:p>035858708 <text:s text:c="7"/></text:p>
          </table:table-cell>
          <table:table-cell office:string-value="EQT Energy, LLC" office:value-type="string">
            <text:p>EQT Energy, LLC</text:p>
          </table:table-cell>
          <table:table-cell office:string-value="Gregory Morris" office:value-type="string">
            <text:p>Gregory Morris</text:p>
          </table:table-cell>
          <table:table-cell office:string-value="412-443-2217" office:value-type="string">
            <text:p>412-443-2217</text:p>
          </table:table-cell>
          <table:table-cell office:string-value="-447" office:value-type="string">
            <text:p>-447</text:p>
          </table:table-cell>
          <table:table-cell office:string-value="EDC" office:value-type="string">
            <text:p>EDC</text:p>
          </table:table-cell>
          <table:table-cell office:string-value="Due From Svc Req" office:value-type="string">
            <text:p>Due From Svc Req</text:p>
          </table:table-cell>
        </table:table-row>
        <table:table-row>
          <table:table-cell office:string-value="10008" office:value-type="string">
            <text:p>10008</text:p>
          </table:table-cell>
          <table:table-cell office:string-value="03/01/2026" office:value-type="string">
            <text:p>03/01/2026</text:p>
          </table:table-cell>
          <table:table-cell office:string-value="04/22/2026 07:40PM" office:value-type="string">
            <text:p>04/22/2026 07:40PM</text:p>
          </table:table-cell>
          <table:table-cell office:string-value="MZS" office:value-type="string">
            <text:p>MZS</text:p>
          </table:table-cell>
          <table:table-cell office:string-value="967770660        " office:value-type="string">
            <text:p>967770660 <text:s text:c="7"/>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967770660        " office:value-type="string">
            <text:p>967770660 <text:s text:c="7"/>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Christen Schaffer" office:value-type="string">
            <text:p>Christen Schaffer</text:p>
          </table:table-cell>
          <table:table-cell office:string-value="832-796-6174" office:value-type="string">
            <text:p>832-796-6174</text:p>
          </table:table-cell>
          <table:table-cell office:string-value="-3607" office:value-type="string">
            <text:p>-3607</text:p>
          </table:table-cell>
          <table:table-cell office:string-value="EDC" office:value-type="string">
            <text:p>EDC</text:p>
          </table:table-cell>
          <table:table-cell office:string-value="Due From Svc Req" office:value-type="string">
            <text:p>Due From Svc Req</text:p>
          </table:table-cell>
        </table:table-row>
        <table:table-row>
          <table:table-cell office:string-value="10467" office:value-type="string">
            <text:p>10467</text:p>
          </table:table-cell>
          <table:table-cell office:string-value="03/01/2026" office:value-type="string">
            <text:p>03/01/2026</text:p>
          </table:table-cell>
          <table:table-cell office:string-value="04/22/2026 07:40PM" office:value-type="string">
            <text:p>04/22/2026 07:40PM</text:p>
          </table:table-cell>
          <table:table-cell office:string-value="SPZ" office:value-type="string">
            <text:p>SPZ</text:p>
          </table:table-cell>
          <table:table-cell office:string-value="967770660        " office:value-type="string">
            <text:p>967770660 <text:s text:c="7"/>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967770660        " office:value-type="string">
            <text:p>967770660 <text:s text:c="7"/>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Christen Schaffer" office:value-type="string">
            <text:p>Christen Schaffer</text:p>
          </table:table-cell>
          <table:table-cell office:string-value="832-796-6174" office:value-type="string">
            <text:p>832-796-6174</text:p>
          </table:table-cell>
          <table:table-cell office:string-value="-7371" office:value-type="string">
            <text:p>-7371</text:p>
          </table:table-cell>
          <table:table-cell office:string-value="EDC" office:value-type="string">
            <text:p>EDC</text:p>
          </table:table-cell>
          <table:table-cell office:string-value="Due From Svc Req" office:value-type="string">
            <text:p>Due From Svc Req</text:p>
          </table:table-cell>
        </table:table-row>
        <table:table-row>
          <table:table-cell office:string-value="10214" office:value-type="string">
            <text:p>10214</text:p>
          </table:table-cell>
          <table:table-cell office:string-value="03/01/2026" office:value-type="string">
            <text:p>03/01/2026</text:p>
          </table:table-cell>
          <table:table-cell office:string-value="04/22/2026 07:40PM" office:value-type="string">
            <text:p>04/22/2026 07:40PM</text:p>
          </table:table-cell>
          <table:table-cell office:string-value="SPZ" office:value-type="string">
            <text:p>SPZ</text:p>
          </table:table-cell>
          <table:table-cell office:string-value="114534337        " office:value-type="string">
            <text:p>114534337 <text:s text:c="7"/>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114534337        " office:value-type="string">
            <text:p>114534337 <text:s text:c="7"/>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Jerry Moody" office:value-type="string">
            <text:p>Jerry Moody</text:p>
          </table:table-cell>
          <table:table-cell office:string-value="724-873-3219" office:value-type="string">
            <text:p>724-873-3219</text:p>
          </table:table-cell>
          <table:table-cell office:string-value="-24203" office:value-type="string">
            <text:p>-24203</text:p>
          </table:table-cell>
          <table:table-cell office:string-value="EDC" office:value-type="string">
            <text:p>EDC</text:p>
          </table:table-cell>
          <table:table-cell office:string-value="Due From Svc Req" office:value-type="string">
            <text:p>Due From Svc Req</text:p>
          </table:table-cell>
        </table:table-row>
        <table:table-row>
          <table:table-cell office:string-value="12381" office:value-type="string">
            <text:p>12381</text:p>
          </table:table-cell>
          <table:table-cell office:string-value="03/01/2026" office:value-type="string">
            <text:p>03/01/2026</text:p>
          </table:table-cell>
          <table:table-cell office:string-value="04/22/2026 07:40PM" office:value-type="string">
            <text:p>04/22/2026 07:40PM</text:p>
          </table:table-cell>
          <table:table-cell office:string-value="SPZ" office:value-type="string">
            <text:p>SPZ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Cheryl Galindo" office:value-type="string">
            <text:p>Cheryl Galindo</text:p>
          </table:table-cell>
          <table:table-cell office:string-value="713-235-7520" office:value-type="string">
            <text:p>713-235-7520</text:p>
          </table:table-cell>
          <table:table-cell office:string-value="8871" office:value-type="string">
            <text:p>8871</text:p>
          </table:table-cell>
          <table:table-cell office:string-value="ERC" office:value-type="string">
            <text:p>ERC</text:p>
          </table:table-cell>
          <table:table-cell office:string-value="Due To Svc Req" office:value-type="string">
            <text:p>Due To Svc Req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2T19:40:20</meta:creation-date>
    <meta:editing-cycles>1</meta:editing-cycles>
    <dc:language>en</dc:language>
    <dc:creator>ZETHOU-WWEXT01P$</dc:creator>
    <dc:date>2026-04-22T19:40:20</dc:date>
    <meta:editing-duration>PT0.019S</meta:editing-duration>
  </office:meta>
</office:document-meta>
</file>