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Contract Holder Name" office:value-type="string">
            <text:p>Contract Holder Name</text:p>
          </table:table-cell>
          <table:table-cell office:string-value="Contract Holder (DUNS)" office:value-type="string">
            <text:p>Contract Holder (DUNS)</text:p>
          </table:table-cell>
          <table:table-cell office:string-value="Operational Impact Area" office:value-type="string">
            <text:p>Operational Impact Area</text:p>
          </table:table-cell>
          <table:table-cell office:string-value="Imbalance Direction Desc" office:value-type="string">
            <text:p>Imbalance Direction Desc</text:p>
          </table:table-cell>
          <table:table-cell office:string-value="Posted Imbalance Qty" office:value-type="string">
            <text:p>Posted Imbalance Qty</text:p>
          </table:table-cell>
          <table:table-cell office:string-value="Svc Requester Name" office:value-type="string">
            <text:p>Svc Request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Contact Email Address" office:value-type="string">
            <text:p>Contact Email Address</text:p>
          </table:table-cell>
        </table:table-row>
        <table:table-row>
          <table:table-cell office:string-value="03/01/2026" office:value-type="string">
            <text:p>03/01/2026</text:p>
          </table:table-cell>
          <table:table-cell office:string-value="04/08/2026 04:57PM" office:value-type="string">
            <text:p>04/08/2026 04:57PM</text:p>
          </table:table-cell>
          <table:table-cell office:string-value="BP Energy Company" office:value-type="string">
            <text:p>BP Energy Company</text:p>
          </table:table-cell>
          <table:table-cell office:string-value="625275755        " office:value-type="string">
            <text:p>625275755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To Svc Requester" office:value-type="string">
            <text:p>Due To Svc Requester</text:p>
          </table:table-cell>
          <table:table-cell office:string-value="-40151" office:value-type="string">
            <text:p>-40151</text:p>
          </table:table-cell>
          <table:table-cell office:string-value="BP Energy Company" office:value-type="string">
            <text:p>BP Energy Company</text:p>
          </table:table-cell>
          <table:table-cell office:string-value="625275755        " office:value-type="string">
            <text:p>625275755 <text:s text:c="7"/></text:p>
          </table:table-cell>
          <table:table-cell office:string-value="Witt Dukes" office:value-type="string">
            <text:p>Witt Dukes</text:p>
          </table:table-cell>
          <table:table-cell office:string-value="251-445-1234" office:value-type="string">
            <text:p>251-445-1234</text:p>
          </table:table-cell>
          <table:table-cell office:string-value="witt.dukes@bp.com" office:value-type="string">
            <text:p>witt.dukes@bp.com</text:p>
          </table:table-cell>
        </table:table-row>
        <table:table-row>
          <table:table-cell office:string-value="03/01/2026" office:value-type="string">
            <text:p>03/01/2026</text:p>
          </table:table-cell>
          <table:table-cell office:string-value="04/08/2026 04:57PM" office:value-type="string">
            <text:p>04/08/2026 04:57PM</text:p>
          </table:table-cell>
          <table:table-cell office:string-value="CenterPoint Energy Resources Corp. dba CenterPoint Energy Entex" office:value-type="string">
            <text:p>CenterPoint Energy Resources Corp. dba CenterPoint Energy Entex</text:p>
          </table:table-cell>
          <table:table-cell office:string-value="046700779        " office:value-type="string">
            <text:p>046700779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To Svc Requester" office:value-type="string">
            <text:p>Due To Svc Requester</text:p>
          </table:table-cell>
          <table:table-cell office:string-value="-28" office:value-type="string">
            <text:p>-28</text:p>
          </table:table-cell>
          <table:table-cell office:string-value="CenterPoint Energy Resources Corp. dba CenterPoint Energy Entex" office:value-type="string">
            <text:p>CenterPoint Energy Resources Corp. dba CenterPoint Energy Entex</text:p>
          </table:table-cell>
          <table:table-cell office:string-value="046700779        " office:value-type="string">
            <text:p>046700779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3/01/2026" office:value-type="string">
            <text:p>03/01/2026</text:p>
          </table:table-cell>
          <table:table-cell office:string-value="04/08/2026 04:57PM" office:value-type="string">
            <text:p>04/08/2026 04:57PM</text:p>
          </table:table-cell>
          <table:table-cell office:string-value="Central Florida Tourism Oversight District" office:value-type="string">
            <text:p>Central Florida Tourism Oversight District</text:p>
          </table:table-cell>
          <table:table-cell office:string-value="091306597        " office:value-type="string">
            <text:p>091306597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574" office:value-type="string">
            <text:p>574</text:p>
          </table:table-cell>
          <table:table-cell office:string-value="Central Florida Tourism Oversight District" office:value-type="string">
            <text:p>Central Florida Tourism Oversight District</text:p>
          </table:table-cell>
          <table:table-cell office:string-value="091306597        " office:value-type="string">
            <text:p>091306597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3/01/2026" office:value-type="string">
            <text:p>03/01/2026</text:p>
          </table:table-cell>
          <table:table-cell office:string-value="04/08/2026 04:57PM" office:value-type="string">
            <text:p>04/08/2026 04:57PM</text:p>
          </table:table-cell>
          <table:table-cell office:string-value="CertainTeed Gypsum Palatka, LLC" office:value-type="string">
            <text:p>CertainTeed Gypsum Palatka, LLC</text:p>
          </table:table-cell>
          <table:table-cell office:string-value="079084622        " office:value-type="string">
            <text:p>079084622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To Svc Requester" office:value-type="string">
            <text:p>Due To Svc Requester</text:p>
          </table:table-cell>
          <table:table-cell office:string-value="-4539" office:value-type="string">
            <text:p>-4539</text:p>
          </table:table-cell>
          <table:table-cell office:string-value="CertainTeed Gypsum Palatka, LLC" office:value-type="string">
            <text:p>CertainTeed Gypsum Palatka, LLC</text:p>
          </table:table-cell>
          <table:table-cell office:string-value="079084622        " office:value-type="string">
            <text:p>079084622 <text:s text:c="7"/></text:p>
          </table:table-cell>
          <table:table-cell office:string-value="PAM AINSWORTH" office:value-type="string">
            <text:p>PAM AINSWORTH</text:p>
          </table:table-cell>
          <table:table-cell office:string-value="713-554-1606" office:value-type="string">
            <text:p>713-554-1606</text:p>
          </table:table-cell>
          <table:table-cell office:string-value="pam.ainsworth@ems.schneider-electric.com" office:value-type="string">
            <text:p>pam.ainsworth@ems.schneider-electric.com</text:p>
          </table:table-cell>
        </table:table-row>
        <table:table-row>
          <table:table-cell office:string-value="03/01/2026" office:value-type="string">
            <text:p>03/01/2026</text:p>
          </table:table-cell>
          <table:table-cell office:string-value="04/08/2026 04:57PM" office:value-type="string">
            <text:p>04/08/2026 04:57PM</text:p>
          </table:table-cell>
          <table:table-cell office:string-value="City of Walker" office:value-type="string">
            <text:p>City of Walker</text:p>
          </table:table-cell>
          <table:table-cell office:string-value="050753656        " office:value-type="string">
            <text:p>050753656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To Svc Requester" office:value-type="string">
            <text:p>Due To Svc Requester</text:p>
          </table:table-cell>
          <table:table-cell office:string-value="-317" office:value-type="string">
            <text:p>-317</text:p>
          </table:table-cell>
          <table:table-cell office:string-value="City of Walker" office:value-type="string">
            <text:p>City of Walker</text:p>
          </table:table-cell>
          <table:table-cell office:string-value="050753656        " office:value-type="string">
            <text:p>050753656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3/01/2026" office:value-type="string">
            <text:p>03/01/2026</text:p>
          </table:table-cell>
          <table:table-cell office:string-value="04/08/2026 04:57PM" office:value-type="string">
            <text:p>04/08/2026 04:57PM</text:p>
          </table:table-cell>
          <table:table-cell office:string-value="Clarke-Mobile Counties Gas District" office:value-type="string">
            <text:p>Clarke-Mobile Counties Gas District</text:p>
          </table:table-cell>
          <table:table-cell office:string-value="071948723        " office:value-type="string">
            <text:p>071948723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To Svc Requester" office:value-type="string">
            <text:p>Due To Svc Requester</text:p>
          </table:table-cell>
          <table:table-cell office:string-value="-77387" office:value-type="string">
            <text:p>-77387</text:p>
          </table:table-cell>
          <table:table-cell office:string-value="Clarke-Mobile Counties Gas District" office:value-type="string">
            <text:p>Clarke-Mobile Counties Gas District</text:p>
          </table:table-cell>
          <table:table-cell office:string-value="071948723        " office:value-type="string">
            <text:p>071948723 <text:s text:c="7"/></text:p>
          </table:table-cell>
          <table:table-cell office:string-value="ALLEN PARKER" office:value-type="string">
            <text:p>ALLEN PARKER</text:p>
          </table:table-cell>
          <table:table-cell office:string-value="251-247-2239" office:value-type="string">
            <text:p>251-247-2239</text:p>
          </table:table-cell>
          <table:table-cell office:string-value="aparker@cmcgas.com" office:value-type="string">
            <text:p>aparker@cmcgas.com</text:p>
          </table:table-cell>
        </table:table-row>
        <table:table-row>
          <table:table-cell office:string-value="03/01/2026" office:value-type="string">
            <text:p>03/01/2026</text:p>
          </table:table-cell>
          <table:table-cell office:string-value="04/08/2026 04:57PM" office:value-type="string">
            <text:p>04/08/2026 04:57PM</text:p>
          </table:table-cell>
          <table:table-cell office:string-value="Clone Capital LLC" office:value-type="string">
            <text:p>Clone Capital LLC</text:p>
          </table:table-cell>
          <table:table-cell office:string-value="074876576        " office:value-type="string">
            <text:p>074876576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To Svc Requester" office:value-type="string">
            <text:p>Due To Svc Requester</text:p>
          </table:table-cell>
          <table:table-cell office:string-value="-3425" office:value-type="string">
            <text:p>-3425</text:p>
          </table:table-cell>
          <table:table-cell office:string-value="Clone Capital LLC" office:value-type="string">
            <text:p>Clone Capital LLC</text:p>
          </table:table-cell>
          <table:table-cell office:string-value="074876576        " office:value-type="string">
            <text:p>074876576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3/01/2026" office:value-type="string">
            <text:p>03/01/2026</text:p>
          </table:table-cell>
          <table:table-cell office:string-value="04/08/2026 04:57PM" office:value-type="string">
            <text:p>04/08/2026 04:57PM</text:p>
          </table:table-cell>
          <table:table-cell office:string-value="ConocoPhillips Company" office:value-type="string">
            <text:p>ConocoPhillips Company</text:p>
          </table:table-cell>
          <table:table-cell office:string-value="001368265        " office:value-type="string">
            <text:p>001368265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To Svc Requester" office:value-type="string">
            <text:p>Due To Svc Requester</text:p>
          </table:table-cell>
          <table:table-cell office:string-value="-224" office:value-type="string">
            <text:p>-224</text:p>
          </table:table-cell>
          <table:table-cell office:string-value="ConocoPhillips Company" office:value-type="string">
            <text:p>ConocoPhillips Company</text:p>
          </table:table-cell>
          <table:table-cell office:string-value="001368265        " office:value-type="string">
            <text:p>001368265 <text:s text:c="7"/></text:p>
          </table:table-cell>
          <table:table-cell office:string-value="Nancy Coleman" office:value-type="string">
            <text:p>Nancy Coleman</text:p>
          </table:table-cell>
          <table:table-cell office:string-value="346-203-0303" office:value-type="string">
            <text:p>346-203-0303</text:p>
          </table:table-cell>
          <table:table-cell office:string-value="nancy.coleman@conocophillips.com" office:value-type="string">
            <text:p>nancy.coleman@conocophillips.com</text:p>
          </table:table-cell>
        </table:table-row>
        <table:table-row>
          <table:table-cell office:string-value="03/01/2026" office:value-type="string">
            <text:p>03/01/2026</text:p>
          </table:table-cell>
          <table:table-cell office:string-value="04/08/2026 04:57PM" office:value-type="string">
            <text:p>04/08/2026 04:57PM</text:p>
          </table:table-cell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10567" office:value-type="string">
            <text:p>10567</text:p>
          </table:table-cell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Melanie Holbrook" office:value-type="string">
            <text:p>Melanie Holbrook</text:p>
          </table:table-cell>
          <table:table-cell office:string-value="980-373-1810" office:value-type="string">
            <text:p>980-373-1810</text:p>
          </table:table-cell>
          <table:table-cell office:string-value="melanie.holbrook@duke-energy.com" office:value-type="string">
            <text:p>melanie.holbrook@duke-energy.com</text:p>
          </table:table-cell>
        </table:table-row>
        <table:table-row>
          <table:table-cell office:string-value="03/01/2026" office:value-type="string">
            <text:p>03/01/2026</text:p>
          </table:table-cell>
          <table:table-cell office:string-value="04/08/2026 04:57PM" office:value-type="string">
            <text:p>04/08/2026 04:57PM</text:p>
          </table:table-cell>
          <table:table-cell office:string-value="Edgar Minerals, Inc." office:value-type="string">
            <text:p>Edgar Minerals, Inc.</text:p>
          </table:table-cell>
          <table:table-cell office:string-value="828471487        " office:value-type="string">
            <text:p>828471487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To Svc Requester" office:value-type="string">
            <text:p>Due To Svc Requester</text:p>
          </table:table-cell>
          <table:table-cell office:string-value="-2269" office:value-type="string">
            <text:p>-2269</text:p>
          </table:table-cell>
          <table:table-cell office:string-value="Edgar Minerals, Inc." office:value-type="string">
            <text:p>Edgar Minerals, Inc.</text:p>
          </table:table-cell>
          <table:table-cell office:string-value="828471487        " office:value-type="string">
            <text:p>828471487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3/01/2026" office:value-type="string">
            <text:p>03/01/2026</text:p>
          </table:table-cell>
          <table:table-cell office:string-value="04/08/2026 04:57PM" office:value-type="string">
            <text:p>04/08/2026 04:57PM</text:p>
          </table:table-cell>
          <table:table-cell office:string-value="Emera Energy Services, Inc." office:value-type="string">
            <text:p>Emera Energy Services, Inc.</text:p>
          </table:table-cell>
          <table:table-cell office:string-value="101069263        " office:value-type="string">
            <text:p>101069263 <text:s text:c="7"/></text:p>
          </table:table-cell>
          <table:table-cell office:string-value="RECEIPT POINT IMBALANCE" office:value-type="string">
            <text:p>RECEIPT POINT IMBALANCE</text:p>
          </table:table-cell>
          <table:table-cell office:string-value="Due From Svc Requester" office:value-type="string">
            <text:p>Due From Svc Requester</text:p>
          </table:table-cell>
          <table:table-cell office:string-value="1" office:value-type="string">
            <text:p>1</text:p>
          </table:table-cell>
          <table:table-cell office:string-value="Emera Energy Services, Inc." office:value-type="string">
            <text:p>Emera Energy Services, Inc.</text:p>
          </table:table-cell>
          <table:table-cell office:string-value="101069263        " office:value-type="string">
            <text:p>101069263 <text:s text:c="7"/></text:p>
          </table:table-cell>
          <table:table-cell office:string-value="Brandon Leverman" office:value-type="string">
            <text:p>Brandon Leverman</text:p>
          </table:table-cell>
          <table:table-cell office:string-value="902-499-9816" office:value-type="string">
            <text:p>902-499-9816</text:p>
          </table:table-cell>
          <table:table-cell office:string-value="brandon.leverman@emeraenergy.com" office:value-type="string">
            <text:p>brandon.leverman@emeraenergy.com</text:p>
          </table:table-cell>
        </table:table-row>
        <table:table-row>
          <table:table-cell office:string-value="03/01/2026" office:value-type="string">
            <text:p>03/01/2026</text:p>
          </table:table-cell>
          <table:table-cell office:string-value="04/08/2026 04:57PM" office:value-type="string">
            <text:p>04/08/2026 04:57PM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841528859        " office:value-type="string">
            <text:p>841528859 <text:s text:c="7"/></text:p>
          </table:table-cell>
          <table:table-cell office:string-value="RECEIPT POINT IMBALANCE" office:value-type="string">
            <text:p>RECEIPT POINT IMBALANCE</text:p>
          </table:table-cell>
          <table:table-cell office:string-value="Due To Svc Requester" office:value-type="string">
            <text:p>Due To Svc Requester</text:p>
          </table:table-cell>
          <table:table-cell office:string-value="-10443" office:value-type="string">
            <text:p>-10443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841528859        " office:value-type="string">
            <text:p>841528859 <text:s text:c="7"/></text:p>
          </table:table-cell>
          <table:table-cell office:string-value="Jermaine Potter" office:value-type="string">
            <text:p>Jermaine Potter</text:p>
          </table:table-cell>
          <table:table-cell office:string-value="713-381-3830" office:value-type="string">
            <text:p>713-381-3830</text:p>
          </table:table-cell>
          <table:table-cell office:string-value="jmpotter@eprod.com" office:value-type="string">
            <text:p>jmpotter@eprod.com</text:p>
          </table:table-cell>
        </table:table-row>
        <table:table-row>
          <table:table-cell office:string-value="03/01/2026" office:value-type="string">
            <text:p>03/01/2026</text:p>
          </table:table-cell>
          <table:table-cell office:string-value="04/08/2026 04:57PM" office:value-type="string">
            <text:p>04/08/2026 04:57PM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841528859        " office:value-type="string">
            <text:p>841528859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1775" office:value-type="string">
            <text:p>1775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841528859        " office:value-type="string">
            <text:p>841528859 <text:s text:c="7"/></text:p>
          </table:table-cell>
          <table:table-cell office:string-value="Jermaine Potter" office:value-type="string">
            <text:p>Jermaine Potter</text:p>
          </table:table-cell>
          <table:table-cell office:string-value="713-381-3830" office:value-type="string">
            <text:p>713-381-3830</text:p>
          </table:table-cell>
          <table:table-cell office:string-value="jmpotter@eprod.com" office:value-type="string">
            <text:p>jmpotter@eprod.com</text:p>
          </table:table-cell>
        </table:table-row>
        <table:table-row>
          <table:table-cell office:string-value="03/01/2026" office:value-type="string">
            <text:p>03/01/2026</text:p>
          </table:table-cell>
          <table:table-cell office:string-value="04/08/2026 04:57PM" office:value-type="string">
            <text:p>04/08/2026 04:57PM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001294834        " office:value-type="string">
            <text:p>001294834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To Svc Requester" office:value-type="string">
            <text:p>Due To Svc Requester</text:p>
          </table:table-cell>
          <table:table-cell office:string-value="-13873" office:value-type="string">
            <text:p>-13873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001294834        " office:value-type="string">
            <text:p>001294834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3/01/2026" office:value-type="string">
            <text:p>03/01/2026</text:p>
          </table:table-cell>
          <table:table-cell office:string-value="04/08/2026 04:57PM" office:value-type="string">
            <text:p>04/08/2026 04:57PM</text:p>
          </table:table-cell>
          <table:table-cell office:string-value="Florida Gas Utility" office:value-type="string">
            <text:p>Florida Gas Utility</text:p>
          </table:table-cell>
          <table:table-cell office:string-value="966335010        " office:value-type="string">
            <text:p>966335010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79610" office:value-type="string">
            <text:p>79610</text:p>
          </table:table-cell>
          <table:table-cell office:string-value="Florida Gas Utility" office:value-type="string">
            <text:p>Florida Gas Utility</text:p>
          </table:table-cell>
          <table:table-cell office:string-value="966335010        " office:value-type="string">
            <text:p>966335010 <text:s text:c="7"/></text:p>
          </table:table-cell>
          <table:table-cell office:string-value="RENEE ROLLINS" office:value-type="string">
            <text:p>RENEE ROLLINS</text:p>
          </table:table-cell>
          <table:table-cell office:string-value="352-334-0778" office:value-type="string">
            <text:p>352-334-0778</text:p>
          </table:table-cell>
          <table:table-cell office:string-value="rrollins@flgas.com" office:value-type="string">
            <text:p>rrollins@flgas.com</text:p>
          </table:table-cell>
        </table:table-row>
        <table:table-row>
          <table:table-cell office:string-value="03/01/2026" office:value-type="string">
            <text:p>03/01/2026</text:p>
          </table:table-cell>
          <table:table-cell office:string-value="04/08/2026 04:57PM" office:value-type="string">
            <text:p>04/08/2026 04:57PM</text:p>
          </table:table-cell>
          <table:table-cell office:string-value="Florida Gas Utility" office:value-type="string">
            <text:p>Florida Gas Utility</text:p>
          </table:table-cell>
          <table:table-cell office:string-value="966335010        " office:value-type="string">
            <text:p>966335010 <text:s text:c="7"/></text:p>
          </table:table-cell>
          <table:table-cell office:string-value="NO NOTICE" office:value-type="string">
            <text:p>NO NOTICE</text:p>
          </table:table-cell>
          <table:table-cell office:string-value="Due From Svc Requester" office:value-type="string">
            <text:p>Due From Svc Requester</text:p>
          </table:table-cell>
          <table:table-cell office:string-value="5887" office:value-type="string">
            <text:p>5887</text:p>
          </table:table-cell>
          <table:table-cell office:string-value="Florida Gas Utility" office:value-type="string">
            <text:p>Florida Gas Utility</text:p>
          </table:table-cell>
          <table:table-cell office:string-value="966335010        " office:value-type="string">
            <text:p>966335010 <text:s text:c="7"/></text:p>
          </table:table-cell>
          <table:table-cell office:string-value="RENEE ROLLINS" office:value-type="string">
            <text:p>RENEE ROLLINS</text:p>
          </table:table-cell>
          <table:table-cell office:string-value="352-334-0778" office:value-type="string">
            <text:p>352-334-0778</text:p>
          </table:table-cell>
          <table:table-cell office:string-value="rrollins@flgas.com" office:value-type="string">
            <text:p>rrollins@flgas.com</text:p>
          </table:table-cell>
        </table:table-row>
        <table:table-row>
          <table:table-cell office:string-value="03/01/2026" office:value-type="string">
            <text:p>03/01/2026</text:p>
          </table:table-cell>
          <table:table-cell office:string-value="04/08/2026 04:57PM" office:value-type="string">
            <text:p>04/08/2026 04:57PM</text:p>
          </table:table-cell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To Svc Requester" office:value-type="string">
            <text:p>Due To Svc Requester</text:p>
          </table:table-cell>
          <table:table-cell office:string-value="-118612" office:value-type="string">
            <text:p>-118612</text:p>
          </table:table-cell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Sarah Robinson-Hegedus" office:value-type="string">
            <text:p>Sarah Robinson-Hegedus</text:p>
          </table:table-cell>
          <table:table-cell office:string-value="561-335-9907" office:value-type="string">
            <text:p>561-335-9907</text:p>
          </table:table-cell>
          <table:table-cell office:string-value="sarah.robinson-hegedus@fpl.com" office:value-type="string">
            <text:p>sarah.robinson-hegedus@fpl.com</text:p>
          </table:table-cell>
        </table:table-row>
        <table:table-row>
          <table:table-cell office:string-value="03/01/2026" office:value-type="string">
            <text:p>03/01/2026</text:p>
          </table:table-cell>
          <table:table-cell office:string-value="04/08/2026 04:57PM" office:value-type="string">
            <text:p>04/08/2026 04:57PM</text:p>
          </table:table-cell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To Svc Requester" office:value-type="string">
            <text:p>Due To Svc Requester</text:p>
          </table:table-cell>
          <table:table-cell office:string-value="-22985" office:value-type="string">
            <text:p>-22985</text:p>
          </table:table-cell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Sarah Robinson-Hegedus" office:value-type="string">
            <text:p>Sarah Robinson-Hegedus</text:p>
          </table:table-cell>
          <table:table-cell office:string-value="561-335-9907" office:value-type="string">
            <text:p>561-335-9907</text:p>
          </table:table-cell>
          <table:table-cell office:string-value="sarah.robinson-hegedus@fpl.com" office:value-type="string">
            <text:p>sarah.robinson-hegedus@fpl.com</text:p>
          </table:table-cell>
        </table:table-row>
        <table:table-row>
          <table:table-cell office:string-value="03/01/2026" office:value-type="string">
            <text:p>03/01/2026</text:p>
          </table:table-cell>
          <table:table-cell office:string-value="04/08/2026 04:57PM" office:value-type="string">
            <text:p>04/08/2026 04:57PM</text:p>
          </table:table-cell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17297" office:value-type="string">
            <text:p>17297</text:p>
          </table:table-cell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HEATHER RIZO-PATRON" office:value-type="string">
            <text:p>HEATHER RIZO-PATRON</text:p>
          </table:table-cell>
          <table:table-cell office:string-value="561-598-9612" office:value-type="string">
            <text:p>561-598-9612</text:p>
          </table:table-cell>
          <table:table-cell office:string-value="HPATRON@FPUC.COM" office:value-type="string">
            <text:p>HPATRON@FPUC.COM</text:p>
          </table:table-cell>
        </table:table-row>
        <table:table-row>
          <table:table-cell office:string-value="03/01/2026" office:value-type="string">
            <text:p>03/01/2026</text:p>
          </table:table-cell>
          <table:table-cell office:string-value="04/08/2026 04:57PM" office:value-type="string">
            <text:p>04/08/2026 04:57PM</text:p>
          </table:table-cell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O NOTICE" office:value-type="string">
            <text:p>NO NOTICE</text:p>
          </table:table-cell>
          <table:table-cell office:string-value="Due To Svc Requester" office:value-type="string">
            <text:p>Due To Svc Requester</text:p>
          </table:table-cell>
          <table:table-cell office:string-value="-34760" office:value-type="string">
            <text:p>-34760</text:p>
          </table:table-cell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HEATHER RIZO-PATRON" office:value-type="string">
            <text:p>HEATHER RIZO-PATRON</text:p>
          </table:table-cell>
          <table:table-cell office:string-value="561-598-9612" office:value-type="string">
            <text:p>561-598-9612</text:p>
          </table:table-cell>
          <table:table-cell office:string-value="HPATRON@FPUC.COM" office:value-type="string">
            <text:p>HPATRON@FPUC.COM</text:p>
          </table:table-cell>
        </table:table-row>
        <table:table-row>
          <table:table-cell office:string-value="03/01/2026" office:value-type="string">
            <text:p>03/01/2026</text:p>
          </table:table-cell>
          <table:table-cell office:string-value="04/08/2026 04:57PM" office:value-type="string">
            <text:p>04/08/2026 04:57PM</text:p>
          </table:table-cell>
          <table:table-cell office:string-value="Gainesville Regional Utilities" office:value-type="string">
            <text:p>Gainesville Regional Utilities</text:p>
          </table:table-cell>
          <table:table-cell office:string-value="082635004        " office:value-type="string">
            <text:p>082635004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3918" office:value-type="string">
            <text:p>3918</text:p>
          </table:table-cell>
          <table:table-cell office:string-value="Gainesville Regional Utilities" office:value-type="string">
            <text:p>Gainesville Regional Utilities</text:p>
          </table:table-cell>
          <table:table-cell office:string-value="082635004        " office:value-type="string">
            <text:p>082635004 <text:s text:c="7"/></text:p>
          </table:table-cell>
          <table:table-cell office:string-value="TESHA CLAYTON" office:value-type="string">
            <text:p>TESHA CLAYTON</text:p>
          </table:table-cell>
          <table:table-cell office:string-value="904-360-1422" office:value-type="string">
            <text:p>904-360-1422</text:p>
          </table:table-cell>
          <table:table-cell office:string-value="tclayton@teainc.org" office:value-type="string">
            <text:p>tclayton@teainc.org</text:p>
          </table:table-cell>
        </table:table-row>
        <table:table-row>
          <table:table-cell office:string-value="03/01/2026" office:value-type="string">
            <text:p>03/01/2026</text:p>
          </table:table-cell>
          <table:table-cell office:string-value="04/08/2026 04:57PM" office:value-type="string">
            <text:p>04/08/2026 04:57PM</text:p>
          </table:table-cell>
          <table:table-cell office:string-value="Gas South, LLC" office:value-type="string">
            <text:p>Gas South, LLC</text:p>
          </table:table-cell>
          <table:table-cell office:string-value="610707502        " office:value-type="string">
            <text:p>610707502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To Svc Requester" office:value-type="string">
            <text:p>Due To Svc Requester</text:p>
          </table:table-cell>
          <table:table-cell office:string-value="-11863" office:value-type="string">
            <text:p>-11863</text:p>
          </table:table-cell>
          <table:table-cell office:string-value="Gas South, LLC" office:value-type="string">
            <text:p>Gas South, LLC</text:p>
          </table:table-cell>
          <table:table-cell office:string-value="610707502        " office:value-type="string">
            <text:p>610707502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3/01/2026" office:value-type="string">
            <text:p>03/01/2026</text:p>
          </table:table-cell>
          <table:table-cell office:string-value="04/08/2026 04:57PM" office:value-type="string">
            <text:p>04/08/2026 04:57PM</text:p>
          </table:table-cell>
          <table:table-cell office:string-value="Interconn Resources, LLC" office:value-type="string">
            <text:p>Interconn Resources, LLC</text:p>
          </table:table-cell>
          <table:table-cell office:string-value="129926408        " office:value-type="string">
            <text:p>129926408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To Svc Requester" office:value-type="string">
            <text:p>Due To Svc Requester</text:p>
          </table:table-cell>
          <table:table-cell office:string-value="-3731" office:value-type="string">
            <text:p>-3731</text:p>
          </table:table-cell>
          <table:table-cell office:string-value="Interconn Resources, LLC" office:value-type="string">
            <text:p>Interconn Resources, LLC</text:p>
          </table:table-cell>
          <table:table-cell office:string-value="129926408        " office:value-type="string">
            <text:p>129926408 <text:s text:c="7"/></text:p>
          </table:table-cell>
          <table:table-cell office:string-value="KEVIN ROBERTS" office:value-type="string">
            <text:p>KEVIN ROBERTS</text:p>
          </table:table-cell>
          <table:table-cell office:string-value="832-325-1831" office:value-type="string">
            <text:p>832-325-1831</text:p>
          </table:table-cell>
          <table:table-cell office:string-value="kevinr@interconnresources.com" office:value-type="string">
            <text:p>kevinr@interconnresources.com</text:p>
          </table:table-cell>
        </table:table-row>
        <table:table-row>
          <table:table-cell office:string-value="03/01/2026" office:value-type="string">
            <text:p>03/01/2026</text:p>
          </table:table-cell>
          <table:table-cell office:string-value="04/08/2026 04:57PM" office:value-type="string">
            <text:p>04/08/2026 04:57PM</text:p>
          </table:table-cell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77448" office:value-type="string">
            <text:p>77448</text:p>
          </table:table-cell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3/01/2026" office:value-type="string">
            <text:p>03/01/2026</text:p>
          </table:table-cell>
          <table:table-cell office:string-value="04/08/2026 04:57PM" office:value-type="string">
            <text:p>04/08/2026 04:57PM</text:p>
          </table:table-cell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O NOTICE" office:value-type="string">
            <text:p>NO NOTICE</text:p>
          </table:table-cell>
          <table:table-cell office:string-value="Due From Svc Requester" office:value-type="string">
            <text:p>Due From Svc Requester</text:p>
          </table:table-cell>
          <table:table-cell office:string-value="176275" office:value-type="string">
            <text:p>176275</text:p>
          </table:table-cell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3/01/2026" office:value-type="string">
            <text:p>03/01/2026</text:p>
          </table:table-cell>
          <table:table-cell office:string-value="04/08/2026 04:57PM" office:value-type="string">
            <text:p>04/08/2026 04:57PM</text:p>
          </table:table-cell>
          <table:table-cell office:string-value="Perry, City of" office:value-type="string">
            <text:p>Perry, City of</text:p>
          </table:table-cell>
          <table:table-cell office:string-value="065907537        " office:value-type="string">
            <text:p>065907537 <text:s text:c="7"/></text:p>
          </table:table-cell>
          <table:table-cell office:string-value="SFTS DELIVERY" office:value-type="string">
            <text:p>SFTS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224" office:value-type="string">
            <text:p>224</text:p>
          </table:table-cell>
          <table:table-cell office:string-value="Perry, City of" office:value-type="string">
            <text:p>Perry, City of</text:p>
          </table:table-cell>
          <table:table-cell office:string-value="065907537        " office:value-type="string">
            <text:p>065907537 <text:s text:c="7"/></text:p>
          </table:table-cell>
          <table:table-cell office:string-value="RENEE ROLLINS" office:value-type="string">
            <text:p>RENEE ROLLINS</text:p>
          </table:table-cell>
          <table:table-cell office:string-value="352-334-0778" office:value-type="string">
            <text:p>352-334-0778</text:p>
          </table:table-cell>
          <table:table-cell office:string-value="rrollins@flgas.com" office:value-type="string">
            <text:p>rrollins@flgas.com</text:p>
          </table:table-cell>
        </table:table-row>
        <table:table-row>
          <table:table-cell office:string-value="03/01/2026" office:value-type="string">
            <text:p>03/01/2026</text:p>
          </table:table-cell>
          <table:table-cell office:string-value="04/08/2026 04:57PM" office:value-type="string">
            <text:p>04/08/2026 04:57PM</text:p>
          </table:table-cell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To Svc Requester" office:value-type="string">
            <text:p>Due To Svc Requester</text:p>
          </table:table-cell>
          <table:table-cell office:string-value="-7944" office:value-type="string">
            <text:p>-7944</text:p>
          </table:table-cell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3/01/2026" office:value-type="string">
            <text:p>03/01/2026</text:p>
          </table:table-cell>
          <table:table-cell office:string-value="04/08/2026 04:57PM" office:value-type="string">
            <text:p>04/08/2026 04:57PM</text:p>
          </table:table-cell>
          <table:table-cell office:string-value="PowerSouth Energy Cooperative" office:value-type="string">
            <text:p>PowerSouth Energy Cooperative</text:p>
          </table:table-cell>
          <table:table-cell office:string-value="006900005        " office:value-type="string">
            <text:p>006900005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5766" office:value-type="string">
            <text:p>5766</text:p>
          </table:table-cell>
          <table:table-cell office:string-value="PowerSouth Energy Cooperative" office:value-type="string">
            <text:p>PowerSouth Energy Cooperative</text:p>
          </table:table-cell>
          <table:table-cell office:string-value="006900005        " office:value-type="string">
            <text:p>006900005 <text:s text:c="7"/></text:p>
          </table:table-cell>
          <table:table-cell office:string-value="CHRIS TILLMAN" office:value-type="string">
            <text:p>CHRIS TILLMAN</text:p>
          </table:table-cell>
          <table:table-cell office:string-value="334-427-3383" office:value-type="string">
            <text:p>334-427-3383</text:p>
          </table:table-cell>
          <table:table-cell office:string-value="chris.tillman@powersouth.com" office:value-type="string">
            <text:p>chris.tillman@powersouth.com</text:p>
          </table:table-cell>
        </table:table-row>
        <table:table-row>
          <table:table-cell office:string-value="03/01/2026" office:value-type="string">
            <text:p>03/01/2026</text:p>
          </table:table-cell>
          <table:table-cell office:string-value="04/08/2026 04:57PM" office:value-type="string">
            <text:p>04/08/2026 04:57PM</text:p>
          </table:table-cell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3491" office:value-type="string">
            <text:p>3491</text:p>
          </table:table-cell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Seth Jacobs" office:value-type="string">
            <text:p>Seth Jacobs</text:p>
          </table:table-cell>
          <table:table-cell office:string-value="321-946-7384" office:value-type="string">
            <text:p>321-946-7384</text:p>
          </table:table-cell>
          <table:table-cell office:string-value="Seth@RadiateEnergy.com" office:value-type="string">
            <text:p>Seth@RadiateEnergy.com</text:p>
          </table:table-cell>
        </table:table-row>
        <table:table-row>
          <table:table-cell office:string-value="03/01/2026" office:value-type="string">
            <text:p>03/01/2026</text:p>
          </table:table-cell>
          <table:table-cell office:string-value="04/08/2026 04:57PM" office:value-type="string">
            <text:p>04/08/2026 04:57PM</text:p>
          </table:table-cell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RECEIPT POINT IMBALANCE" office:value-type="string">
            <text:p>RECEIPT POINT IMBALANCE</text:p>
          </table:table-cell>
          <table:table-cell office:string-value="Due From Svc Requester" office:value-type="string">
            <text:p>Due From Svc Requester</text:p>
          </table:table-cell>
          <table:table-cell office:string-value="5" office:value-type="string">
            <text:p>5</text:p>
          </table:table-cell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Seth Jacobs" office:value-type="string">
            <text:p>Seth Jacobs</text:p>
          </table:table-cell>
          <table:table-cell office:string-value="321-946-7384" office:value-type="string">
            <text:p>321-946-7384</text:p>
          </table:table-cell>
          <table:table-cell office:string-value="Seth@RadiateEnergy.com" office:value-type="string">
            <text:p>Seth@RadiateEnergy.com</text:p>
          </table:table-cell>
        </table:table-row>
        <table:table-row>
          <table:table-cell office:string-value="03/01/2026" office:value-type="string">
            <text:p>03/01/2026</text:p>
          </table:table-cell>
          <table:table-cell office:string-value="04/08/2026 04:57PM" office:value-type="string">
            <text:p>04/08/2026 04:57PM</text:p>
          </table:table-cell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To Svc Requester" office:value-type="string">
            <text:p>Due To Svc Requester</text:p>
          </table:table-cell>
          <table:table-cell office:string-value="-1803" office:value-type="string">
            <text:p>-1803</text:p>
          </table:table-cell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Seth Jacobs" office:value-type="string">
            <text:p>Seth Jacobs</text:p>
          </table:table-cell>
          <table:table-cell office:string-value="321-946-7384" office:value-type="string">
            <text:p>321-946-7384</text:p>
          </table:table-cell>
          <table:table-cell office:string-value="Seth@RadiateEnergy.com" office:value-type="string">
            <text:p>Seth@RadiateEnergy.com</text:p>
          </table:table-cell>
        </table:table-row>
        <table:table-row>
          <table:table-cell office:string-value="03/01/2026" office:value-type="string">
            <text:p>03/01/2026</text:p>
          </table:table-cell>
          <table:table-cell office:string-value="04/08/2026 04:57PM" office:value-type="string">
            <text:p>04/08/2026 04:57PM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861498608        " office:value-type="string">
            <text:p>861498608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To Svc Requester" office:value-type="string">
            <text:p>Due To Svc Requester</text:p>
          </table:table-cell>
          <table:table-cell office:string-value="-1496" office:value-type="string">
            <text:p>-1496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861498608        " office:value-type="string">
            <text:p>861498608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3/01/2026" office:value-type="string">
            <text:p>03/01/2026</text:p>
          </table:table-cell>
          <table:table-cell office:string-value="04/08/2026 04:57PM" office:value-type="string">
            <text:p>04/08/2026 04:57PM</text:p>
          </table:table-cell>
          <table:table-cell office:string-value="Ratio Energy, Inc." office:value-type="string">
            <text:p>Ratio Energy, Inc.</text:p>
          </table:table-cell>
          <table:table-cell office:string-value="080067129        " office:value-type="string">
            <text:p>080067129 <text:s text:c="7"/></text:p>
          </table:table-cell>
          <table:table-cell office:string-value="RECEIPT POINT IMBALANCE" office:value-type="string">
            <text:p>RECEIPT POINT IMBALANCE</text:p>
          </table:table-cell>
          <table:table-cell office:string-value="Due To Svc Requester" office:value-type="string">
            <text:p>Due To Svc Requester</text:p>
          </table:table-cell>
          <table:table-cell office:string-value="-41" office:value-type="string">
            <text:p>-41</text:p>
          </table:table-cell>
          <table:table-cell office:string-value="Ratio Energy, Inc." office:value-type="string">
            <text:p>Ratio Energy, Inc.</text:p>
          </table:table-cell>
          <table:table-cell office:string-value="080067129        " office:value-type="string">
            <text:p>080067129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3/01/2026" office:value-type="string">
            <text:p>03/01/2026</text:p>
          </table:table-cell>
          <table:table-cell office:string-value="04/08/2026 04:57PM" office:value-type="string">
            <text:p>04/08/2026 04:57PM</text:p>
          </table:table-cell>
          <table:table-cell office:string-value="RTX Corporation, Pratt &amp; Whitney Division" office:value-type="string">
            <text:p>RTX Corporation, Pratt &amp; Whitney Division</text:p>
          </table:table-cell>
          <table:table-cell office:string-value="001447952        " office:value-type="string">
            <text:p>001447952 <text:s text:c="7"/></text:p>
          </table:table-cell>
          <table:table-cell office:string-value="SFTS DELIVERY" office:value-type="string">
            <text:p>SFTS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2390" office:value-type="string">
            <text:p>2390</text:p>
          </table:table-cell>
          <table:table-cell office:string-value="RTX Corporation, Pratt &amp; Whitney Division" office:value-type="string">
            <text:p>RTX Corporation, Pratt &amp; Whitney Division</text:p>
          </table:table-cell>
          <table:table-cell office:string-value="001447952        " office:value-type="string">
            <text:p>001447952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3/01/2026" office:value-type="string">
            <text:p>03/01/2026</text:p>
          </table:table-cell>
          <table:table-cell office:string-value="04/08/2026 04:57PM" office:value-type="string">
            <text:p>04/08/2026 04:57PM</text:p>
          </table:table-cell>
          <table:table-cell office:string-value="Sebring Gas System, Inc." office:value-type="string">
            <text:p>Sebring Gas System, Inc.</text:p>
          </table:table-cell>
          <table:table-cell office:string-value="849851837        " office:value-type="string">
            <text:p>849851837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150" office:value-type="string">
            <text:p>150</text:p>
          </table:table-cell>
          <table:table-cell office:string-value="Sebring Gas System, Inc." office:value-type="string">
            <text:p>Sebring Gas System, Inc.</text:p>
          </table:table-cell>
          <table:table-cell office:string-value="849851837        " office:value-type="string">
            <text:p>849851837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3/01/2026" office:value-type="string">
            <text:p>03/01/2026</text:p>
          </table:table-cell>
          <table:table-cell office:string-value="04/08/2026 04:57PM" office:value-type="string">
            <text:p>04/08/2026 04:57PM</text:p>
          </table:table-cell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To Svc Requester" office:value-type="string">
            <text:p>Due To Svc Requester</text:p>
          </table:table-cell>
          <table:table-cell office:string-value="-2666" office:value-type="string">
            <text:p>-2666</text:p>
          </table:table-cell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Kate Mysatyukow" office:value-type="string">
            <text:p>Kate Mysatyukow</text:p>
          </table:table-cell>
          <table:table-cell office:string-value="813-739-1426" office:value-type="string">
            <text:p>813-739-1426</text:p>
          </table:table-cell>
          <table:table-cell office:string-value="KMysatyukow@seminole-electric.com" office:value-type="string">
            <text:p>KMysatyukow@seminole-electric.com</text:p>
          </table:table-cell>
        </table:table-row>
        <table:table-row>
          <table:table-cell office:string-value="03/01/2026" office:value-type="string">
            <text:p>03/01/2026</text:p>
          </table:table-cell>
          <table:table-cell office:string-value="04/08/2026 04:57PM" office:value-type="string">
            <text:p>04/08/2026 04:57PM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837565548        " office:value-type="string">
            <text:p>837565548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To Svc Requester" office:value-type="string">
            <text:p>Due To Svc Requester</text:p>
          </table:table-cell>
          <table:table-cell office:string-value="-67927" office:value-type="string">
            <text:p>-67927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837565548        " office:value-type="string">
            <text:p>837565548 <text:s text:c="7"/></text:p>
          </table:table-cell>
          <table:table-cell office:string-value="Jordan Sallee" office:value-type="string">
            <text:p>Jordan Sallee</text:p>
          </table:table-cell>
          <table:table-cell office:string-value="713-767-5325" office:value-type="string">
            <text:p>713-767-5325</text:p>
          </table:table-cell>
          <table:table-cell office:string-value="jordan.sallee@shell.com" office:value-type="string">
            <text:p>jordan.sallee@shell.com</text:p>
          </table:table-cell>
        </table:table-row>
        <table:table-row>
          <table:table-cell office:string-value="03/01/2026" office:value-type="string">
            <text:p>03/01/2026</text:p>
          </table:table-cell>
          <table:table-cell office:string-value="04/08/2026 04:57PM" office:value-type="string">
            <text:p>04/08/2026 04:57PM</text:p>
          </table:table-cell>
          <table:table-cell office:string-value="Spotlight Energy, LLC" office:value-type="string">
            <text:p>Spotlight Energy, LLC</text:p>
          </table:table-cell>
          <table:table-cell office:string-value="079978564        " office:value-type="string">
            <text:p>079978564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To Svc Requester" office:value-type="string">
            <text:p>Due To Svc Requester</text:p>
          </table:table-cell>
          <table:table-cell office:string-value="-7543" office:value-type="string">
            <text:p>-7543</text:p>
          </table:table-cell>
          <table:table-cell office:string-value="Spotlight Energy, LLC" office:value-type="string">
            <text:p>Spotlight Energy, LLC</text:p>
          </table:table-cell>
          <table:table-cell office:string-value="079978564        " office:value-type="string">
            <text:p>079978564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3/01/2026" office:value-type="string">
            <text:p>03/01/2026</text:p>
          </table:table-cell>
          <table:table-cell office:string-value="04/08/2026 04:57PM" office:value-type="string">
            <text:p>04/08/2026 04:57PM</text:p>
          </table:table-cell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To Svc Requester" office:value-type="string">
            <text:p>Due To Svc Requester</text:p>
          </table:table-cell>
          <table:table-cell office:string-value="-54427" office:value-type="string">
            <text:p>-54427</text:p>
          </table:table-cell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LAUREL Meyers" office:value-type="string">
            <text:p>LAUREL Meyers</text:p>
          </table:table-cell>
          <table:table-cell office:string-value="813-228-1263" office:value-type="string">
            <text:p>813-228-1263</text:p>
          </table:table-cell>
          <table:table-cell office:string-value="llmeyers@tecoenergy.com" office:value-type="string">
            <text:p>llmeyers@tecoenergy.com</text:p>
          </table:table-cell>
        </table:table-row>
        <table:table-row>
          <table:table-cell office:string-value="03/01/2026" office:value-type="string">
            <text:p>03/01/2026</text:p>
          </table:table-cell>
          <table:table-cell office:string-value="04/08/2026 04:57PM" office:value-type="string">
            <text:p>04/08/2026 04:57PM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884961244        " office:value-type="string">
            <text:p>884961244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892" office:value-type="string">
            <text:p>892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884961244        " office:value-type="string">
            <text:p>884961244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3/01/2026" office:value-type="string">
            <text:p>03/01/2026</text:p>
          </table:table-cell>
          <table:table-cell office:string-value="04/08/2026 04:57PM" office:value-type="string">
            <text:p>04/08/2026 04:57PM</text:p>
          </table:table-cell>
          <table:table-cell office:string-value="Town of Jay" office:value-type="string">
            <text:p>Town of Jay</text:p>
          </table:table-cell>
          <table:table-cell office:string-value="025205980        " office:value-type="string">
            <text:p>025205980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To Svc Requester" office:value-type="string">
            <text:p>Due To Svc Requester</text:p>
          </table:table-cell>
          <table:table-cell office:string-value="-636" office:value-type="string">
            <text:p>-636</text:p>
          </table:table-cell>
          <table:table-cell office:string-value="Town of Jay" office:value-type="string">
            <text:p>Town of Jay</text:p>
          </table:table-cell>
          <table:table-cell office:string-value="025205980        " office:value-type="string">
            <text:p>025205980 <text:s text:c="7"/></text:p>
          </table:table-cell>
          <table:table-cell office:string-value="RENEE ROLLINS" office:value-type="string">
            <text:p>RENEE ROLLINS</text:p>
          </table:table-cell>
          <table:table-cell office:string-value="352-334-0778" office:value-type="string">
            <text:p>352-334-0778</text:p>
          </table:table-cell>
          <table:table-cell office:string-value="rrollins@flgas.com" office:value-type="string">
            <text:p>rrollins@flgas.com</text:p>
          </table:table-cell>
        </table:table-row>
        <table:table-row>
          <table:table-cell office:string-value="03/01/2026" office:value-type="string">
            <text:p>03/01/2026</text:p>
          </table:table-cell>
          <table:table-cell office:string-value="04/08/2026 04:57PM" office:value-type="string">
            <text:p>04/08/2026 04:57PM</text:p>
          </table:table-cell>
          <table:table-cell office:string-value="Trafigura Trading LLC" office:value-type="string">
            <text:p>Trafigura Trading LLC</text:p>
          </table:table-cell>
          <table:table-cell office:string-value="827776522        " office:value-type="string">
            <text:p>827776522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201" office:value-type="string">
            <text:p>201</text:p>
          </table:table-cell>
          <table:table-cell office:string-value="Trafigura Trading LLC" office:value-type="string">
            <text:p>Trafigura Trading LLC</text:p>
          </table:table-cell>
          <table:table-cell office:string-value="827776522        " office:value-type="string">
            <text:p>827776522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3/01/2026" office:value-type="string">
            <text:p>03/01/2026</text:p>
          </table:table-cell>
          <table:table-cell office:string-value="04/08/2026 04:57PM" office:value-type="string">
            <text:p>04/08/2026 04:57PM</text:p>
          </table:table-cell>
          <table:table-cell office:string-value="Tropicana Manufacturing Company, Inc." office:value-type="string">
            <text:p>Tropicana Manufacturing Company, Inc.</text:p>
          </table:table-cell>
          <table:table-cell office:string-value="828629175        " office:value-type="string">
            <text:p>828629175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To Svc Requester" office:value-type="string">
            <text:p>Due To Svc Requester</text:p>
          </table:table-cell>
          <table:table-cell office:string-value="-181" office:value-type="string">
            <text:p>-181</text:p>
          </table:table-cell>
          <table:table-cell office:string-value="Tropicana Manufacturing Company, Inc." office:value-type="string">
            <text:p>Tropicana Manufacturing Company, Inc.</text:p>
          </table:table-cell>
          <table:table-cell office:string-value="828629175        " office:value-type="string">
            <text:p>828629175 <text:s text:c="7"/></text:p>
          </table:table-cell>
          <table:table-cell office:string-value="Zachary Schneider" office:value-type="string">
            <text:p>Zachary Schneider</text:p>
          </table:table-cell>
          <table:table-cell office:string-value="763-543-4639" office:value-type="string">
            <text:p>763-543-4639</text:p>
          </table:table-cell>
          <table:table-cell office:string-value="zschneider@world-kinect.com" office:value-type="string">
            <text:p>zschneider@world-kinect.com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3T01:15:46</meta:creation-date>
    <meta:editing-cycles>1</meta:editing-cycles>
    <dc:language>en</dc:language>
    <dc:creator>ZETHOU-WWEXT01P$</dc:creator>
    <dc:date>2026-04-23T01:15:46</dc:date>
    <meta:editing-duration>PT0.061S</meta:editing-duration>
  </office:meta>
</office:document-meta>
</file>