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2 2026  6:41PM" office:value-type="string">
            <text:p>Apr 22 2026 <text:s text:c="1"/>6:41PM</text:p>
          </table:table-cell>
          <table:table-cell office:string-value="Apr 23 2026  9:00AM" office:value-type="string">
            <text:p>Apr 23 2026 <text:s text:c="1"/>9:00AM</text:p>
          </table:table-cell>
          <table:table-cell office:string-value="Apr 24 2026  8:59AM" office:value-type="string">
            <text:p>Apr 24 2026 <text:s text:c="1"/>8:59AM</text:p>
          </table:table-cell>
          <table:table-cell office:string-value="116789" office:value-type="string">
            <text:p>116789</text:p>
          </table:table-cell>
          <table:table-cell office:string-value="WOODARDVILLE" office:value-type="string">
            <text:p>WOODARDVILLE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Apr 22 2026  1:38PM" office:value-type="string">
            <text:p>Apr 22 2026 <text:s text:c="1"/>1:38PM</text:p>
          </table:table-cell>
          <table:table-cell office:string-value="Apr 23 2026  9:00AM" office:value-type="string">
            <text:p>Apr 23 2026 <text:s text:c="1"/>9:00AM</text:p>
          </table:table-cell>
          <table:table-cell office:string-value="Apr 24 2026  8:59AM" office:value-type="string">
            <text:p>Apr 24 2026 <text:s text:c="1"/>8:59AM</text:p>
          </table:table-cell>
          <table:table-cell office:string-value="116772" office:value-type="string">
            <text:p>116772</text:p>
          </table:table-cell>
          <table:table-cell office:string-value="WOODARDVILLE" office:value-type="string">
            <text:p>WOODARDVILLE</text:p>
          </table:table-cell>
          <table:table-cell office:string-value="" office:value-type="string">
            <text:p/>
          </table:table-cell>
        </table:table-row>
        <table:table-row>
          <table:table-cell office:string-value="TSP Capacity Offering" office:value-type="string">
            <text:p>TSP Capacity Offering</text:p>
          </table:table-cell>
          <table:table-cell office:string-value="Apr 21 2026 11:25AM" office:value-type="string">
            <text:p>Apr 21 2026 11:25AM</text:p>
          </table:table-cell>
          <table:table-cell office:string-value="Apr 21 2026 11:25AM" office:value-type="string">
            <text:p>Apr 21 2026 11:25AM</text:p>
          </table:table-cell>
          <table:table-cell office:string-value="Apr 24 2026 12:00PM" office:value-type="string">
            <text:p>Apr 24 2026 12:00PM</text:p>
          </table:table-cell>
          <table:table-cell office:string-value="116725" office:value-type="string">
            <text:p>116725</text:p>
          </table:table-cell>
          <table:table-cell office:string-value="Bal Summer Open Season" office:value-type="string">
            <text:p>Bal Summer Open Season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7PM" office:value-type="string">
            <text:p>Jan 20 2026 <text:s text:c="1"/>1:57PM</text:p>
          </table:table-cell>
          <table:table-cell office:string-value="Jan 20 2026  1:56PM" office:value-type="string">
            <text:p>Jan 20 2026 <text:s text:c="1"/>1:56PM</text:p>
          </table:table-cell>
          <table:table-cell office:string-value="Dec 31 2999 12:00PM" office:value-type="string">
            <text:p>Dec 31 2999 12:00PM</text:p>
          </table:table-cell>
          <table:table-cell office:string-value="114668" office:value-type="string">
            <text:p>114668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3T01:15:06</meta:creation-date>
    <meta:editing-cycles>1</meta:editing-cycles>
    <dc:language>en</dc:language>
    <dc:creator>ZETHOU-WWEXT02P$</dc:creator>
    <dc:date>2026-04-23T01:15:06</dc:date>
    <meta:editing-duration>PT0.014S</meta:editing-duration>
  </office:meta>
</office:document-meta>
</file>