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2 06:16:00.0" office:value-type="string">
            <text:p>2026-04-22 06:16:00.0</text:p>
          </table:table-cell>
          <table:table-cell office:string-value="2026-04-24 09:00:00.0" office:value-type="string">
            <text:p>2026-04-24 09:00:00.0</text:p>
          </table:table-cell>
          <table:table-cell office:string-value="63171" office:value-type="string">
            <text:p>63171</text:p>
          </table:table-cell>
          <table:table-cell office:string-value="MRT Op Plan 4.24.26" office:value-type="string">
            <text:p>MRT Op Plan 4.2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1 06:14:00.0" office:value-type="string">
            <text:p>2026-04-21 06:14:00.0</text:p>
          </table:table-cell>
          <table:table-cell office:string-value="2026-04-23 09:00:00.0" office:value-type="string">
            <text:p>2026-04-23 09:00:00.0</text:p>
          </table:table-cell>
          <table:table-cell office:string-value="63151" office:value-type="string">
            <text:p>63151</text:p>
          </table:table-cell>
          <table:table-cell office:string-value="MRT Op Plan 4.23.26" office:value-type="string">
            <text:p>MRT Op Plan 4.2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0 06:19:00.0" office:value-type="string">
            <text:p>2026-04-20 06:19:00.0</text:p>
          </table:table-cell>
          <table:table-cell office:string-value="2026-04-22 09:00:00.0" office:value-type="string">
            <text:p>2026-04-22 09:00:00.0</text:p>
          </table:table-cell>
          <table:table-cell office:string-value="63131" office:value-type="string">
            <text:p>63131</text:p>
          </table:table-cell>
          <table:table-cell office:string-value="MRT Op Plan 4.22.26" office:value-type="string">
            <text:p>MRT Op Plan 4.2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0 06:17:00.0" office:value-type="string">
            <text:p>2026-04-20 06:17:00.0</text:p>
          </table:table-cell>
          <table:table-cell office:string-value="2026-04-21 09:00:00.0" office:value-type="string">
            <text:p>2026-04-21 09:00:00.0</text:p>
          </table:table-cell>
          <table:table-cell office:string-value="63130" office:value-type="string">
            <text:p>63130</text:p>
          </table:table-cell>
          <table:table-cell office:string-value="MRT Op Plan 4.21.26" office:value-type="string">
            <text:p>MRT Op Plan 4.2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6 07:03:00.0" office:value-type="string">
            <text:p>2026-04-16 07:03:00.0</text:p>
          </table:table-cell>
          <table:table-cell office:string-value="2026-04-18 09:00:00.0" office:value-type="string">
            <text:p>2026-04-18 09:00:00.0</text:p>
          </table:table-cell>
          <table:table-cell office:string-value="63005" office:value-type="string">
            <text:p>63005</text:p>
          </table:table-cell>
          <table:table-cell office:string-value="MRT Op Plan 4.18-20.26" office:value-type="string">
            <text:p>MRT Op Plan 4.18-2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5 06:08:00.0" office:value-type="string">
            <text:p>2026-04-15 06:08:00.0</text:p>
          </table:table-cell>
          <table:table-cell office:string-value="2026-04-17 09:00:00.0" office:value-type="string">
            <text:p>2026-04-17 09:00:00.0</text:p>
          </table:table-cell>
          <table:table-cell office:string-value="62970" office:value-type="string">
            <text:p>62970</text:p>
          </table:table-cell>
          <table:table-cell office:string-value="&#9;MRT Op Plan 4.17.26" office:value-type="string">
            <text:p><text:tab/>MRT Op Plan 4.1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4 06:25:00.0" office:value-type="string">
            <text:p>2026-04-14 06:25:00.0</text:p>
          </table:table-cell>
          <table:table-cell office:string-value="2026-04-16 09:00:00.0" office:value-type="string">
            <text:p>2026-04-16 09:00:00.0</text:p>
          </table:table-cell>
          <table:table-cell office:string-value="62939" office:value-type="string">
            <text:p>62939</text:p>
          </table:table-cell>
          <table:table-cell office:string-value="MRT Op Plan 4.16.26" office:value-type="string">
            <text:p>MRT Op Plan 4.1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3 07:12:00.0" office:value-type="string">
            <text:p>2026-04-13 07:12:00.0</text:p>
          </table:table-cell>
          <table:table-cell office:string-value="2026-04-15 09:00:00.0" office:value-type="string">
            <text:p>2026-04-15 09:00:00.0</text:p>
          </table:table-cell>
          <table:table-cell office:string-value="62909" office:value-type="string">
            <text:p>62909</text:p>
          </table:table-cell>
          <table:table-cell office:string-value="MRT Op Plan 4.15.26" office:value-type="string">
            <text:p>MRT Op Plan 4.1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3 07:10:00.0" office:value-type="string">
            <text:p>2026-04-13 07:10:00.0</text:p>
          </table:table-cell>
          <table:table-cell office:string-value="2026-04-14 09:00:00.0" office:value-type="string">
            <text:p>2026-04-14 09:00:00.0</text:p>
          </table:table-cell>
          <table:table-cell office:string-value="62908" office:value-type="string">
            <text:p>62908</text:p>
          </table:table-cell>
          <table:table-cell office:string-value="MRT Op Plan 4.14.26" office:value-type="string">
            <text:p>MRT Op Plan 4.14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4-09 11:15:00.0" office:value-type="string">
            <text:p>2026-04-09 11:15:00.0</text:p>
          </table:table-cell>
          <table:table-cell office:string-value="2026-04-09 11:15:00.0" office:value-type="string">
            <text:p>2026-04-09 11:15:00.0</text:p>
          </table:table-cell>
          <table:table-cell office:string-value="62820" office:value-type="string">
            <text:p>62820</text:p>
          </table:table-cell>
          <table:table-cell office:string-value="MRT Trade Period March 2026" office:value-type="string">
            <text:p>MRT Trade Period March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9 06:23:00.0" office:value-type="string">
            <text:p>2026-04-09 06:23:00.0</text:p>
          </table:table-cell>
          <table:table-cell office:string-value="2026-04-11 09:00:00.0" office:value-type="string">
            <text:p>2026-04-11 09:00:00.0</text:p>
          </table:table-cell>
          <table:table-cell office:string-value="62813" office:value-type="string">
            <text:p>62813</text:p>
          </table:table-cell>
          <table:table-cell office:string-value="MRT Op Plan 4.11-13.26" office:value-type="string">
            <text:p>MRT Op Plan 4.11-13.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4-08 12:40:00.0" office:value-type="string">
            <text:p>2026-04-08 12:40:00.0</text:p>
          </table:table-cell>
          <table:table-cell office:string-value="2026-04-08 12:40:00.0" office:value-type="string">
            <text:p>2026-04-08 12:40:00.0</text:p>
          </table:table-cell>
          <table:table-cell office:string-value="62794" office:value-type="string">
            <text:p>62794</text:p>
          </table:table-cell>
          <table:table-cell office:string-value="Planned Service Outages [April 2026 Calendar]" office:value-type="string">
            <text:p>Planned Service Outages [April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8 06:16:00.0" office:value-type="string">
            <text:p>2026-04-08 06:16:00.0</text:p>
          </table:table-cell>
          <table:table-cell office:string-value="2026-04-10 09:00:00.0" office:value-type="string">
            <text:p>2026-04-10 09:00:00.0</text:p>
          </table:table-cell>
          <table:table-cell office:string-value="62789" office:value-type="string">
            <text:p>62789</text:p>
          </table:table-cell>
          <table:table-cell office:string-value="MRT Op Plan 4.10.26" office:value-type="string">
            <text:p>MRT Op Plan 4.10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4-07 08:03:00.0" office:value-type="string">
            <text:p>2026-04-07 08:03:00.0</text:p>
          </table:table-cell>
          <table:table-cell office:string-value="2026-04-07 08:03:00.0" office:value-type="string">
            <text:p>2026-04-07 08:03:00.0</text:p>
          </table:table-cell>
          <table:table-cell office:string-value="62764" office:value-type="string">
            <text:p>62764</text:p>
          </table:table-cell>
          <table:table-cell office:string-value="March 2026 Cash Out Rates" office:value-type="string">
            <text:p>March 2026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7 06:14:00.0" office:value-type="string">
            <text:p>2026-04-07 06:14:00.0</text:p>
          </table:table-cell>
          <table:table-cell office:string-value="2026-04-09 09:00:00.0" office:value-type="string">
            <text:p>2026-04-09 09:00:00.0</text:p>
          </table:table-cell>
          <table:table-cell office:string-value="62763" office:value-type="string">
            <text:p>62763</text:p>
          </table:table-cell>
          <table:table-cell office:string-value="MRT Op Plan 4.9.26" office:value-type="string">
            <text:p>MRT Op Plan 4.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6 09:03:00.0" office:value-type="string">
            <text:p>2026-04-06 09:03:00.0</text:p>
          </table:table-cell>
          <table:table-cell office:string-value="2026-04-08 09:00:00.0" office:value-type="string">
            <text:p>2026-04-08 09:00:00.0</text:p>
          </table:table-cell>
          <table:table-cell office:string-value="62741" office:value-type="string">
            <text:p>62741</text:p>
          </table:table-cell>
          <table:table-cell office:string-value="MRT Op Plan 4.8.26" office:value-type="string">
            <text:p>MRT Op Plan 4.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6 08:57:00.0" office:value-type="string">
            <text:p>2026-04-06 08:57:00.0</text:p>
          </table:table-cell>
          <table:table-cell office:string-value="2026-04-07 09:00:00.0" office:value-type="string">
            <text:p>2026-04-07 09:00:00.0</text:p>
          </table:table-cell>
          <table:table-cell office:string-value="62740" office:value-type="string">
            <text:p>62740</text:p>
          </table:table-cell>
          <table:table-cell office:string-value="MRT Op Plan 4.7.26" office:value-type="string">
            <text:p>MRT Op Plan 4.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1 07:15:00.0" office:value-type="string">
            <text:p>2026-04-01 07:15:00.0</text:p>
          </table:table-cell>
          <table:table-cell office:string-value="2026-04-03 09:00:00.0" office:value-type="string">
            <text:p>2026-04-03 09:00:00.0</text:p>
          </table:table-cell>
          <table:table-cell office:string-value="62633" office:value-type="string">
            <text:p>62633</text:p>
          </table:table-cell>
          <table:table-cell office:string-value="MRT Op Plan 4.3-6.26" office:value-type="string">
            <text:p>MRT Op Plan 4.3-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31 06:05:00.0" office:value-type="string">
            <text:p>2026-03-31 06:05:00.0</text:p>
          </table:table-cell>
          <table:table-cell office:string-value="2026-04-02 09:00:00.0" office:value-type="string">
            <text:p>2026-04-02 09:00:00.0</text:p>
          </table:table-cell>
          <table:table-cell office:string-value="62611" office:value-type="string">
            <text:p>62611</text:p>
          </table:table-cell>
          <table:table-cell office:string-value="MRT Op Plan 4.2.26" office:value-type="string">
            <text:p>MRT Op Plan 4.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30 06:28:00.0" office:value-type="string">
            <text:p>2026-03-30 06:28:00.0</text:p>
          </table:table-cell>
          <table:table-cell office:string-value="2026-04-01 09:00:00.0" office:value-type="string">
            <text:p>2026-04-01 09:00:00.0</text:p>
          </table:table-cell>
          <table:table-cell office:string-value="62594" office:value-type="string">
            <text:p>62594</text:p>
          </table:table-cell>
          <table:table-cell office:string-value="MRT Op Plan 4.1.26" office:value-type="string">
            <text:p>MRT Op Plan 4.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30 06:26:00.0" office:value-type="string">
            <text:p>2026-03-30 06:26:00.0</text:p>
          </table:table-cell>
          <table:table-cell office:string-value="2026-03-31 09:00:00.0" office:value-type="string">
            <text:p>2026-03-31 09:00:00.0</text:p>
          </table:table-cell>
          <table:table-cell office:string-value="62593" office:value-type="string">
            <text:p>62593</text:p>
          </table:table-cell>
          <table:table-cell office:string-value="MRT Op Plan 3.31.26" office:value-type="string">
            <text:p>MRT Op Plan 3.31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27 07:13:00.0" office:value-type="string">
            <text:p>2026-03-27 07:13:00.0</text:p>
          </table:table-cell>
          <table:table-cell office:string-value="2026-04-01 09:00:00.0" office:value-type="string">
            <text:p>2026-04-01 09:00:00.0</text:p>
          </table:table-cell>
          <table:table-cell office:string-value="62565" office:value-type="string">
            <text:p>62565</text:p>
          </table:table-cell>
          <table:table-cell office:string-value="April 2026 MRT Spot Price" office:value-type="string">
            <text:p>April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6 07:25:00.0" office:value-type="string">
            <text:p>2026-03-26 07:25:00.0</text:p>
          </table:table-cell>
          <table:table-cell office:string-value="2026-03-28 09:00:00.0" office:value-type="string">
            <text:p>2026-03-28 09:00:00.0</text:p>
          </table:table-cell>
          <table:table-cell office:string-value="62537" office:value-type="string">
            <text:p>62537</text:p>
          </table:table-cell>
          <table:table-cell office:string-value="MRT Op Plan 3.28-30.26" office:value-type="string">
            <text:p>MRT Op Plan 3.28-3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5 07:54:00.0" office:value-type="string">
            <text:p>2026-03-25 07:54:00.0</text:p>
          </table:table-cell>
          <table:table-cell office:string-value="2026-03-27 09:00:00.0" office:value-type="string">
            <text:p>2026-03-27 09:00:00.0</text:p>
          </table:table-cell>
          <table:table-cell office:string-value="62508" office:value-type="string">
            <text:p>62508</text:p>
          </table:table-cell>
          <table:table-cell office:string-value="MRT Op Plan 3.27.26" office:value-type="string">
            <text:p>MRT Op Plan 3.2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4 08:20:00.0" office:value-type="string">
            <text:p>2026-03-24 08:20:00.0</text:p>
          </table:table-cell>
          <table:table-cell office:string-value="2026-03-24 08:20:00.0" office:value-type="string">
            <text:p>2026-03-24 08:20:00.0</text:p>
          </table:table-cell>
          <table:table-cell office:string-value="62484" office:value-type="string">
            <text:p>62484</text:p>
          </table:table-cell>
          <table:table-cell office:string-value="April 2026 MRT FT Capacity" office:value-type="string">
            <text:p>April 2026 MRT FT Capacity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4 08:11:00.0" office:value-type="string">
            <text:p>2026-03-24 08:11:00.0</text:p>
          </table:table-cell>
          <table:table-cell office:string-value="2026-03-26 09:00:00.0" office:value-type="string">
            <text:p>2026-03-26 09:00:00.0</text:p>
          </table:table-cell>
          <table:table-cell office:string-value="62483" office:value-type="string">
            <text:p>62483</text:p>
          </table:table-cell>
          <table:table-cell office:string-value="MRT Op Plan 3.26.26" office:value-type="string">
            <text:p>MRT Op Plan 3.2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3 08:23:00.0" office:value-type="string">
            <text:p>2026-03-23 08:23:00.0</text:p>
          </table:table-cell>
          <table:table-cell office:string-value="2026-03-25 09:00:00.0" office:value-type="string">
            <text:p>2026-03-25 09:00:00.0</text:p>
          </table:table-cell>
          <table:table-cell office:string-value="62468" office:value-type="string">
            <text:p>62468</text:p>
          </table:table-cell>
          <table:table-cell office:string-value="MRT Op Plan 3.25.26" office:value-type="string">
            <text:p>MRT Op Plan 3.2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3 08:21:00.0" office:value-type="string">
            <text:p>2026-03-23 08:21:00.0</text:p>
          </table:table-cell>
          <table:table-cell office:string-value="2026-03-24 09:00:00.0" office:value-type="string">
            <text:p>2026-03-24 09:00:00.0</text:p>
          </table:table-cell>
          <table:table-cell office:string-value="62467" office:value-type="string">
            <text:p>62467</text:p>
          </table:table-cell>
          <table:table-cell office:string-value="MRT Op Plan 3.24.26" office:value-type="string">
            <text:p>MRT Op Plan 3.2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9 06:55:00.0" office:value-type="string">
            <text:p>2026-03-19 06:55:00.0</text:p>
          </table:table-cell>
          <table:table-cell office:string-value="2026-03-21 09:00:00.0" office:value-type="string">
            <text:p>2026-03-21 09:00:00.0</text:p>
          </table:table-cell>
          <table:table-cell office:string-value="62436" office:value-type="string">
            <text:p>62436</text:p>
          </table:table-cell>
          <table:table-cell office:string-value="MRT Op Plan 3.21-23.26" office:value-type="string">
            <text:p>MRT Op Plan 3.21-2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8 07:51:00.0" office:value-type="string">
            <text:p>2026-03-18 07:51:00.0</text:p>
          </table:table-cell>
          <table:table-cell office:string-value="2026-03-20 09:00:00.0" office:value-type="string">
            <text:p>2026-03-20 09:00:00.0</text:p>
          </table:table-cell>
          <table:table-cell office:string-value="62399" office:value-type="string">
            <text:p>62399</text:p>
          </table:table-cell>
          <table:table-cell office:string-value="MRT Op Plan 3.20.26" office:value-type="string">
            <text:p>MRT Op Plan 3.2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7 06:36:00.0" office:value-type="string">
            <text:p>2026-03-17 06:36:00.0</text:p>
          </table:table-cell>
          <table:table-cell office:string-value="2026-03-19 09:00:00.0" office:value-type="string">
            <text:p>2026-03-19 09:00:00.0</text:p>
          </table:table-cell>
          <table:table-cell office:string-value="62372" office:value-type="string">
            <text:p>62372</text:p>
          </table:table-cell>
          <table:table-cell office:string-value="MRT Op Plan 3.19.26" office:value-type="string">
            <text:p>MRT Op Plan 3.1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6 06:26:00.0" office:value-type="string">
            <text:p>2026-03-16 06:26:00.0</text:p>
          </table:table-cell>
          <table:table-cell office:string-value="2026-03-18 09:00:00.0" office:value-type="string">
            <text:p>2026-03-18 09:00:00.0</text:p>
          </table:table-cell>
          <table:table-cell office:string-value="62357" office:value-type="string">
            <text:p>62357</text:p>
          </table:table-cell>
          <table:table-cell office:string-value="MRT Op Plan 3.18.26" office:value-type="string">
            <text:p>MRT Op Plan 3.1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6 06:25:00.0" office:value-type="string">
            <text:p>2026-03-16 06:25:00.0</text:p>
          </table:table-cell>
          <table:table-cell office:string-value="2026-03-17 09:00:00.0" office:value-type="string">
            <text:p>2026-03-17 09:00:00.0</text:p>
          </table:table-cell>
          <table:table-cell office:string-value="62356" office:value-type="string">
            <text:p>62356</text:p>
          </table:table-cell>
          <table:table-cell office:string-value="MRT Op Plan 3.17.26" office:value-type="string">
            <text:p>MRT Op Plan 3.1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2 07:12:00.0" office:value-type="string">
            <text:p>2026-03-12 07:12:00.0</text:p>
          </table:table-cell>
          <table:table-cell office:string-value="2026-03-14 09:00:00.0" office:value-type="string">
            <text:p>2026-03-14 09:00:00.0</text:p>
          </table:table-cell>
          <table:table-cell office:string-value="62302" office:value-type="string">
            <text:p>62302</text:p>
          </table:table-cell>
          <table:table-cell office:string-value="MRT Op Plan 3.14-16.26" office:value-type="string">
            <text:p>MRT Op Plan 3.14-16.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3-11 14:17:00.0" office:value-type="string">
            <text:p>2026-03-11 14:17:00.0</text:p>
          </table:table-cell>
          <table:table-cell office:string-value="2026-03-11 14:17:00.0" office:value-type="string">
            <text:p>2026-03-11 14:17:00.0</text:p>
          </table:table-cell>
          <table:table-cell office:string-value="62281" office:value-type="string">
            <text:p>62281</text:p>
          </table:table-cell>
          <table:table-cell office:string-value="Planned Service Outages [March 2026 Calendar]" office:value-type="string">
            <text:p>Planned Service Outages [March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1 06:12:00.0" office:value-type="string">
            <text:p>2026-03-11 06:12:00.0</text:p>
          </table:table-cell>
          <table:table-cell office:string-value="2026-03-13 09:00:00.0" office:value-type="string">
            <text:p>2026-03-13 09:00:00.0</text:p>
          </table:table-cell>
          <table:table-cell office:string-value="62269" office:value-type="string">
            <text:p>62269</text:p>
          </table:table-cell>
          <table:table-cell office:string-value="MRT Op Plan 3.13.26" office:value-type="string">
            <text:p>MRT Op Plan 3.1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0 06:08:00.0" office:value-type="string">
            <text:p>2026-03-10 06:08:00.0</text:p>
          </table:table-cell>
          <table:table-cell office:string-value="2026-03-12 09:00:00.0" office:value-type="string">
            <text:p>2026-03-12 09:00:00.0</text:p>
          </table:table-cell>
          <table:table-cell office:string-value="62228" office:value-type="string">
            <text:p>62228</text:p>
          </table:table-cell>
          <table:table-cell office:string-value="MRT Op Plan 3.12.26" office:value-type="string">
            <text:p>MRT Op Plan 3.12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09 08:21:00.0" office:value-type="string">
            <text:p>2026-03-09 08:21:00.0</text:p>
          </table:table-cell>
          <table:table-cell office:string-value="2026-03-09 08:21:00.0" office:value-type="string">
            <text:p>2026-03-09 08:21:00.0</text:p>
          </table:table-cell>
          <table:table-cell office:string-value="62191" office:value-type="string">
            <text:p>62191</text:p>
          </table:table-cell>
          <table:table-cell office:string-value="February 2026 Cash Out Rates" office:value-type="string">
            <text:p>February 2026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9 06:12:00.0" office:value-type="string">
            <text:p>2026-03-09 06:12:00.0</text:p>
          </table:table-cell>
          <table:table-cell office:string-value="2026-03-11 09:00:00.0" office:value-type="string">
            <text:p>2026-03-11 09:00:00.0</text:p>
          </table:table-cell>
          <table:table-cell office:string-value="62190" office:value-type="string">
            <text:p>62190</text:p>
          </table:table-cell>
          <table:table-cell office:string-value="MRT Op Plan 3.11.26" office:value-type="string">
            <text:p>MRT Op Plan 3.1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9 06:10:00.0" office:value-type="string">
            <text:p>2026-03-09 06:10:00.0</text:p>
          </table:table-cell>
          <table:table-cell office:string-value="2026-03-10 09:00:00.0" office:value-type="string">
            <text:p>2026-03-10 09:00:00.0</text:p>
          </table:table-cell>
          <table:table-cell office:string-value="62189" office:value-type="string">
            <text:p>62189</text:p>
          </table:table-cell>
          <table:table-cell office:string-value="MRT Op Plan 3.10.26" office:value-type="string">
            <text:p>MRT Op Plan 3.1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5 07:04:00.0" office:value-type="string">
            <text:p>2026-03-05 07:04:00.0</text:p>
          </table:table-cell>
          <table:table-cell office:string-value="2026-03-07 09:00:00.0" office:value-type="string">
            <text:p>2026-03-07 09:00:00.0</text:p>
          </table:table-cell>
          <table:table-cell office:string-value="62110" office:value-type="string">
            <text:p>62110</text:p>
          </table:table-cell>
          <table:table-cell office:string-value="MRT Op Plan 3.7-9.26" office:value-type="string">
            <text:p>MRT Op Plan 3.7-9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3-04 15:04:00.0" office:value-type="string">
            <text:p>2026-03-04 15:04:00.0</text:p>
          </table:table-cell>
          <table:table-cell office:string-value="2026-03-04 15:05:00.0" office:value-type="string">
            <text:p>2026-03-04 15:05:00.0</text:p>
          </table:table-cell>
          <table:table-cell office:string-value="62100" office:value-type="string">
            <text:p>62100</text:p>
          </table:table-cell>
          <table:table-cell office:string-value="MRT Trade Period February 2026" office:value-type="string">
            <text:p>MRT Trade Period February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4 07:32:00.0" office:value-type="string">
            <text:p>2026-03-04 07:32:00.0</text:p>
          </table:table-cell>
          <table:table-cell office:string-value="2026-03-06 09:00:00.0" office:value-type="string">
            <text:p>2026-03-06 09:00:00.0</text:p>
          </table:table-cell>
          <table:table-cell office:string-value="62078" office:value-type="string">
            <text:p>62078</text:p>
          </table:table-cell>
          <table:table-cell office:string-value="MRT Op Plan 3.6.26" office:value-type="string">
            <text:p>MRT Op Plan 3.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3 09:03:00.0" office:value-type="string">
            <text:p>2026-03-03 09:03:00.0</text:p>
          </table:table-cell>
          <table:table-cell office:string-value="2026-03-05 09:00:00.0" office:value-type="string">
            <text:p>2026-03-05 09:00:00.0</text:p>
          </table:table-cell>
          <table:table-cell office:string-value="62055" office:value-type="string">
            <text:p>62055</text:p>
          </table:table-cell>
          <table:table-cell office:string-value="MRT Op Plan 3.5.26" office:value-type="string">
            <text:p>MRT Op Plan 3.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3 09:01:00.0" office:value-type="string">
            <text:p>2026-03-03 09:01:00.0</text:p>
          </table:table-cell>
          <table:table-cell office:string-value="2026-03-04 09:00:00.0" office:value-type="string">
            <text:p>2026-03-04 09:00:00.0</text:p>
          </table:table-cell>
          <table:table-cell office:string-value="62054" office:value-type="string">
            <text:p>62054</text:p>
          </table:table-cell>
          <table:table-cell office:string-value="MRT Op Plan 3.4.26" office:value-type="string">
            <text:p>MRT Op Plan 3.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3 08:09:00.0" office:value-type="string">
            <text:p>2026-03-03 08:09:00.0</text:p>
          </table:table-cell>
          <table:table-cell office:string-value="2026-03-03 09:00:00.0" office:value-type="string">
            <text:p>2026-03-03 09:00:00.0</text:p>
          </table:table-cell>
          <table:table-cell office:string-value="62053" office:value-type="string">
            <text:p>62053</text:p>
          </table:table-cell>
          <table:table-cell office:string-value="MRT Op Plan 3.3.26" office:value-type="string">
            <text:p>MRT Op Plan 3.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26 06:08:00.0" office:value-type="string">
            <text:p>2026-02-26 06:08:00.0</text:p>
          </table:table-cell>
          <table:table-cell office:string-value="2026-02-28 09:00:00.0" office:value-type="string">
            <text:p>2026-02-28 09:00:00.0</text:p>
          </table:table-cell>
          <table:table-cell office:string-value="61916" office:value-type="string">
            <text:p>61916</text:p>
          </table:table-cell>
          <table:table-cell office:string-value="MRT Op Plan 2.28-3.2.26" office:value-type="string">
            <text:p>MRT Op Plan 2.28-3.2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2-25 08:01:00.0" office:value-type="string">
            <text:p>2026-02-25 08:01:00.0</text:p>
          </table:table-cell>
          <table:table-cell office:string-value="2026-03-01 09:00:00.0" office:value-type="string">
            <text:p>2026-03-01 09:00:00.0</text:p>
          </table:table-cell>
          <table:table-cell office:string-value="61888" office:value-type="string">
            <text:p>61888</text:p>
          </table:table-cell>
          <table:table-cell office:string-value="March 2026 MRT Spot Price" office:value-type="string">
            <text:p>March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25 06:16:00.0" office:value-type="string">
            <text:p>2026-02-25 06:16:00.0</text:p>
          </table:table-cell>
          <table:table-cell office:string-value="2026-02-27 09:00:00.0" office:value-type="string">
            <text:p>2026-02-27 09:00:00.0</text:p>
          </table:table-cell>
          <table:table-cell office:string-value="61885" office:value-type="string">
            <text:p>61885</text:p>
          </table:table-cell>
          <table:table-cell office:string-value="MRT Op Plan 2.27.26" office:value-type="string">
            <text:p>MRT Op Plan 2.2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24 14:02:00.0" office:value-type="string">
            <text:p>2026-02-24 14:02:00.0</text:p>
          </table:table-cell>
          <table:table-cell office:string-value="2026-02-24 14:02:00.0" office:value-type="string">
            <text:p>2026-02-24 14:02:00.0</text:p>
          </table:table-cell>
          <table:table-cell office:string-value="61872" office:value-type="string">
            <text:p>61872</text:p>
          </table:table-cell>
          <table:table-cell office:string-value="March 2026 MRT FT Capacity" office:value-type="string">
            <text:p>March 2026 MRT FT Capacity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24 06:32:00.0" office:value-type="string">
            <text:p>2026-02-24 06:32:00.0</text:p>
          </table:table-cell>
          <table:table-cell office:string-value="2026-02-26 09:00:00.0" office:value-type="string">
            <text:p>2026-02-26 09:00:00.0</text:p>
          </table:table-cell>
          <table:table-cell office:string-value="61852" office:value-type="string">
            <text:p>61852</text:p>
          </table:table-cell>
          <table:table-cell office:string-value="MRT Op Plan 2.26.26" office:value-type="string">
            <text:p>MRT Op Plan 2.2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23 06:36:00.0" office:value-type="string">
            <text:p>2026-02-23 06:36:00.0</text:p>
          </table:table-cell>
          <table:table-cell office:string-value="2026-02-25 09:00:00.0" office:value-type="string">
            <text:p>2026-02-25 09:00:00.0</text:p>
          </table:table-cell>
          <table:table-cell office:string-value="61806" office:value-type="string">
            <text:p>61806</text:p>
          </table:table-cell>
          <table:table-cell office:string-value="MRT Op Plan 2.25.26" office:value-type="string">
            <text:p>MRT Op Plan 2.2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23 06:34:00.0" office:value-type="string">
            <text:p>2026-02-23 06:34:00.0</text:p>
          </table:table-cell>
          <table:table-cell office:string-value="2026-02-24 09:00:00.0" office:value-type="string">
            <text:p>2026-02-24 09:00:00.0</text:p>
          </table:table-cell>
          <table:table-cell office:string-value="61805" office:value-type="string">
            <text:p>61805</text:p>
          </table:table-cell>
          <table:table-cell office:string-value="MRT Op Plan 2.24.26" office:value-type="string">
            <text:p>MRT Op Plan 2.2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8 06:08:00.0" office:value-type="string">
            <text:p>2026-02-18 06:08:00.0</text:p>
          </table:table-cell>
          <table:table-cell office:string-value="2026-02-20 09:00:00.0" office:value-type="string">
            <text:p>2026-02-20 09:00:00.0</text:p>
          </table:table-cell>
          <table:table-cell office:string-value="61669" office:value-type="string">
            <text:p>61669</text:p>
          </table:table-cell>
          <table:table-cell office:string-value="MRT Op Plan 2.20.26" office:value-type="string">
            <text:p>MRT Op Plan 2.2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7 06:07:00.0" office:value-type="string">
            <text:p>2026-02-17 06:07:00.0</text:p>
          </table:table-cell>
          <table:table-cell office:string-value="2026-02-19 09:00:00.0" office:value-type="string">
            <text:p>2026-02-19 09:00:00.0</text:p>
          </table:table-cell>
          <table:table-cell office:string-value="61647" office:value-type="string">
            <text:p>61647</text:p>
          </table:table-cell>
          <table:table-cell office:string-value="MRT Op Plan 2.19.26" office:value-type="string">
            <text:p>MRT Op Plan 2.1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6 07:55:00.0" office:value-type="string">
            <text:p>2026-02-16 07:55:00.0</text:p>
          </table:table-cell>
          <table:table-cell office:string-value="2026-02-18 09:00:00.0" office:value-type="string">
            <text:p>2026-02-18 09:00:00.0</text:p>
          </table:table-cell>
          <table:table-cell office:string-value="61628" office:value-type="string">
            <text:p>61628</text:p>
          </table:table-cell>
          <table:table-cell office:string-value="MRT Op Plan 2.18.26" office:value-type="string">
            <text:p>MRT Op Plan 2.1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6 07:54:00.0" office:value-type="string">
            <text:p>2026-02-16 07:54:00.0</text:p>
          </table:table-cell>
          <table:table-cell office:string-value="2026-02-17 09:00:00.0" office:value-type="string">
            <text:p>2026-02-17 09:00:00.0</text:p>
          </table:table-cell>
          <table:table-cell office:string-value="61627" office:value-type="string">
            <text:p>61627</text:p>
          </table:table-cell>
          <table:table-cell office:string-value="MRT Op Plan 2.17.26" office:value-type="string">
            <text:p>MRT Op Plan 2.17.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2-14 11:48:00.0" office:value-type="string">
            <text:p>2026-02-14 11:48:00.0</text:p>
          </table:table-cell>
          <table:table-cell office:string-value="2026-02-14 11:48:00.0" office:value-type="string">
            <text:p>2026-02-14 11:48:00.0</text:p>
          </table:table-cell>
          <table:table-cell office:string-value="61607" office:value-type="string">
            <text:p>61607</text:p>
          </table:table-cell>
          <table:table-cell office:string-value="Planned Service Outages [February 2026 Calendar]" office:value-type="string">
            <text:p>Planned Service Outages [February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2 07:49:00.0" office:value-type="string">
            <text:p>2026-02-12 07:49:00.0</text:p>
          </table:table-cell>
          <table:table-cell office:string-value="2026-02-14 09:00:00.0" office:value-type="string">
            <text:p>2026-02-14 09:00:00.0</text:p>
          </table:table-cell>
          <table:table-cell office:string-value="61582" office:value-type="string">
            <text:p>61582</text:p>
          </table:table-cell>
          <table:table-cell office:string-value="MRT Op Plan 2.14-16.26" office:value-type="string">
            <text:p>MRT Op Plan 2.14-1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1 06:20:00.0" office:value-type="string">
            <text:p>2026-02-11 06:20:00.0</text:p>
          </table:table-cell>
          <table:table-cell office:string-value="2026-02-13 09:00:00.0" office:value-type="string">
            <text:p>2026-02-13 09:00:00.0</text:p>
          </table:table-cell>
          <table:table-cell office:string-value="61564" office:value-type="string">
            <text:p>61564</text:p>
          </table:table-cell>
          <table:table-cell office:string-value="MRT Op Plan 2.13.26" office:value-type="string">
            <text:p>MRT Op Plan 2.1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0 07:26:00.0" office:value-type="string">
            <text:p>2026-02-10 07:26:00.0</text:p>
          </table:table-cell>
          <table:table-cell office:string-value="2026-02-12 09:00:00.0" office:value-type="string">
            <text:p>2026-02-12 09:00:00.0</text:p>
          </table:table-cell>
          <table:table-cell office:string-value="61551" office:value-type="string">
            <text:p>61551</text:p>
          </table:table-cell>
          <table:table-cell office:string-value="MRT Op Plan 2.12.26" office:value-type="string">
            <text:p>MRT Op Plan 2.12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2-09 08:31:00.0" office:value-type="string">
            <text:p>2026-02-09 08:31:00.0</text:p>
          </table:table-cell>
          <table:table-cell office:string-value="2026-02-09 08:31:00.0" office:value-type="string">
            <text:p>2026-02-09 08:31:00.0</text:p>
          </table:table-cell>
          <table:table-cell office:string-value="61546" office:value-type="string">
            <text:p>61546</text:p>
          </table:table-cell>
          <table:table-cell office:string-value="January 2026 Cash Out Rates" office:value-type="string">
            <text:p>January 2026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09 07:49:00.0" office:value-type="string">
            <text:p>2026-02-09 07:49:00.0</text:p>
          </table:table-cell>
          <table:table-cell office:string-value="2026-02-11 09:00:00.0" office:value-type="string">
            <text:p>2026-02-11 09:00:00.0</text:p>
          </table:table-cell>
          <table:table-cell office:string-value="61545" office:value-type="string">
            <text:p>61545</text:p>
          </table:table-cell>
          <table:table-cell office:string-value="MRT Op Plan 2.11.26" office:value-type="string">
            <text:p>MRT Op Plan 2.1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09 07:35:00.0" office:value-type="string">
            <text:p>2026-02-09 07:35:00.0</text:p>
          </table:table-cell>
          <table:table-cell office:string-value="2026-02-10 09:00:00.0" office:value-type="string">
            <text:p>2026-02-10 09:00:00.0</text:p>
          </table:table-cell>
          <table:table-cell office:string-value="61544" office:value-type="string">
            <text:p>61544</text:p>
          </table:table-cell>
          <table:table-cell office:string-value="MRT Op Plan 2.10.26" office:value-type="string">
            <text:p>MRT Op Plan 2.1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05 06:30:00.0" office:value-type="string">
            <text:p>2026-02-05 06:30:00.0</text:p>
          </table:table-cell>
          <table:table-cell office:string-value="2026-02-07 09:00:00.0" office:value-type="string">
            <text:p>2026-02-07 09:00:00.0</text:p>
          </table:table-cell>
          <table:table-cell office:string-value="61388" office:value-type="string">
            <text:p>61388</text:p>
          </table:table-cell>
          <table:table-cell office:string-value="MRT Op Plan 2.7-9.26" office:value-type="string">
            <text:p>MRT Op Plan 2.7-9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2-04 11:34:00.0" office:value-type="string">
            <text:p>2026-02-04 11:34:00.0</text:p>
          </table:table-cell>
          <table:table-cell office:string-value="2026-02-04 11:34:00.0" office:value-type="string">
            <text:p>2026-02-04 11:34:00.0</text:p>
          </table:table-cell>
          <table:table-cell office:string-value="61351" office:value-type="string">
            <text:p>61351</text:p>
          </table:table-cell>
          <table:table-cell office:string-value="MRT Trade Period January 2026" office:value-type="string">
            <text:p>MRT Trade Period January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04 06:26:00.0" office:value-type="string">
            <text:p>2026-02-04 06:26:00.0</text:p>
          </table:table-cell>
          <table:table-cell office:string-value="2026-02-06 09:00:00.0" office:value-type="string">
            <text:p>2026-02-06 09:00:00.0</text:p>
          </table:table-cell>
          <table:table-cell office:string-value="61333" office:value-type="string">
            <text:p>61333</text:p>
          </table:table-cell>
          <table:table-cell office:string-value="MRT Op Plan 2.6.26" office:value-type="string">
            <text:p>MRT Op Plan 2.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03 06:28:00.0" office:value-type="string">
            <text:p>2026-02-03 06:28:00.0</text:p>
          </table:table-cell>
          <table:table-cell office:string-value="2026-02-05 09:00:00.0" office:value-type="string">
            <text:p>2026-02-05 09:00:00.0</text:p>
          </table:table-cell>
          <table:table-cell office:string-value="61301" office:value-type="string">
            <text:p>61301</text:p>
          </table:table-cell>
          <table:table-cell office:string-value="MRT Op Plan 2.5.26" office:value-type="string">
            <text:p>MRT Op Plan 2.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02 06:49:00.0" office:value-type="string">
            <text:p>2026-02-02 06:49:00.0</text:p>
          </table:table-cell>
          <table:table-cell office:string-value="2026-02-04 09:00:00.0" office:value-type="string">
            <text:p>2026-02-04 09:00:00.0</text:p>
          </table:table-cell>
          <table:table-cell office:string-value="61247" office:value-type="string">
            <text:p>61247</text:p>
          </table:table-cell>
          <table:table-cell office:string-value="MRT Op Plan 2.4.26" office:value-type="string">
            <text:p>MRT Op Plan 2.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02 06:47:00.0" office:value-type="string">
            <text:p>2026-02-02 06:47:00.0</text:p>
          </table:table-cell>
          <table:table-cell office:string-value="2026-02-03 09:00:00.0" office:value-type="string">
            <text:p>2026-02-03 09:00:00.0</text:p>
          </table:table-cell>
          <table:table-cell office:string-value="61246" office:value-type="string">
            <text:p>61246</text:p>
          </table:table-cell>
          <table:table-cell office:string-value="MRT Op Plan 2.3.26" office:value-type="string">
            <text:p>MRT Op Plan 2.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9 08:03:00.0" office:value-type="string">
            <text:p>2026-01-29 08:03:00.0</text:p>
          </table:table-cell>
          <table:table-cell office:string-value="2026-02-01 09:00:00.0" office:value-type="string">
            <text:p>2026-02-01 09:00:00.0</text:p>
          </table:table-cell>
          <table:table-cell office:string-value="61025" office:value-type="string">
            <text:p>61025</text:p>
          </table:table-cell>
          <table:table-cell office:string-value="MRT Op Plan 2.1-2.26" office:value-type="string">
            <text:p>MRT Op Plan 2.1-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9 08:00:00.0" office:value-type="string">
            <text:p>2026-01-29 08:00:00.0</text:p>
          </table:table-cell>
          <table:table-cell office:string-value="2026-01-31 09:00:00.0" office:value-type="string">
            <text:p>2026-01-31 09:00:00.0</text:p>
          </table:table-cell>
          <table:table-cell office:string-value="61024" office:value-type="string">
            <text:p>61024</text:p>
          </table:table-cell>
          <table:table-cell office:string-value="MRT Op Plan 1.31.26" office:value-type="string">
            <text:p>MRT Op Plan 1.3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8 06:24:00.0" office:value-type="string">
            <text:p>2026-01-28 06:24:00.0</text:p>
          </table:table-cell>
          <table:table-cell office:string-value="2026-01-30 09:00:00.0" office:value-type="string">
            <text:p>2026-01-30 09:00:00.0</text:p>
          </table:table-cell>
          <table:table-cell office:string-value="60983" office:value-type="string">
            <text:p>60983</text:p>
          </table:table-cell>
          <table:table-cell office:string-value="MRT Op Plan 1.30.26" office:value-type="string">
            <text:p>MRT Op Plan 1.30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1-27 12:03:00.0" office:value-type="string">
            <text:p>2026-01-27 12:03:00.0</text:p>
          </table:table-cell>
          <table:table-cell office:string-value="2026-02-01 09:00:00.0" office:value-type="string">
            <text:p>2026-02-01 09:00:00.0</text:p>
          </table:table-cell>
          <table:table-cell office:string-value="60945" office:value-type="string">
            <text:p>60945</text:p>
          </table:table-cell>
          <table:table-cell office:string-value="February 2026 MRT Spot Price" office:value-type="string">
            <text:p>February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7 06:54:00.0" office:value-type="string">
            <text:p>2026-01-27 06:54:00.0</text:p>
          </table:table-cell>
          <table:table-cell office:string-value="2026-01-29 09:00:00.0" office:value-type="string">
            <text:p>2026-01-29 09:00:00.0</text:p>
          </table:table-cell>
          <table:table-cell office:string-value="60933" office:value-type="string">
            <text:p>60933</text:p>
          </table:table-cell>
          <table:table-cell office:string-value="MRT Op Plan 1.29.26" office:value-type="string">
            <text:p>MRT Op Plan 1.2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6 08:20:00.0" office:value-type="string">
            <text:p>2026-01-26 08:20:00.0</text:p>
          </table:table-cell>
          <table:table-cell office:string-value="2026-01-28 09:00:00.0" office:value-type="string">
            <text:p>2026-01-28 09:00:00.0</text:p>
          </table:table-cell>
          <table:table-cell office:string-value="60900" office:value-type="string">
            <text:p>60900</text:p>
          </table:table-cell>
          <table:table-cell office:string-value="MRT Op Plan 1.28.26" office:value-type="string">
            <text:p>MRT Op Plan 1.2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6 08:14:00.0" office:value-type="string">
            <text:p>2026-01-26 08:14:00.0</text:p>
          </table:table-cell>
          <table:table-cell office:string-value="2026-01-27 09:00:00.0" office:value-type="string">
            <text:p>2026-01-27 09:00:00.0</text:p>
          </table:table-cell>
          <table:table-cell office:string-value="60899" office:value-type="string">
            <text:p>60899</text:p>
          </table:table-cell>
          <table:table-cell office:string-value="MRT Op Plan 1.27.26" office:value-type="string">
            <text:p>MRT Op Plan 1.2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2 07:48:00.0" office:value-type="string">
            <text:p>2026-01-22 07:48:00.0</text:p>
          </table:table-cell>
          <table:table-cell office:string-value="2026-01-24 09:00:00.0" office:value-type="string">
            <text:p>2026-01-24 09:00:00.0</text:p>
          </table:table-cell>
          <table:table-cell office:string-value="60797" office:value-type="string">
            <text:p>60797</text:p>
          </table:table-cell>
          <table:table-cell office:string-value="MRT Op Plan 1.24-26.26" office:value-type="string">
            <text:p>MRT Op Plan 1.24-2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1 07:31:00.0" office:value-type="string">
            <text:p>2026-01-21 07:31:00.0</text:p>
          </table:table-cell>
          <table:table-cell office:string-value="2026-01-23 09:00:00.0" office:value-type="string">
            <text:p>2026-01-23 09:00:00.0</text:p>
          </table:table-cell>
          <table:table-cell office:string-value="60766" office:value-type="string">
            <text:p>60766</text:p>
          </table:table-cell>
          <table:table-cell office:string-value="MRT Op Plan 1.23.26" office:value-type="string">
            <text:p>MRT Op Plan 1.2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12-16 14:23:00.0" office:value-type="string">
            <text:p>2025-12-16 14:23:00.0</text:p>
          </table:table-cell>
          <table:table-cell office:string-value="2025-12-16 14:23:00.0" office:value-type="string">
            <text:p>2025-12-16 14:23:00.0</text:p>
          </table:table-cell>
          <table:table-cell office:string-value="60124" office:value-type="string">
            <text:p>60124</text:p>
          </table:table-cell>
          <table:table-cell office:string-value="January 2026 MRT FT Capacity" office:value-type="string">
            <text:p>January 2026 MRT FT Capacity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10-06 08:44:00.0" office:value-type="string">
            <text:p>2025-10-06 08:44:00.0</text:p>
          </table:table-cell>
          <table:table-cell office:string-value="2025-10-06 08:46:00.0" office:value-type="string">
            <text:p>2025-10-06 08:46:00.0</text:p>
          </table:table-cell>
          <table:table-cell office:string-value="59013" office:value-type="string">
            <text:p>59013</text:p>
          </table:table-cell>
          <table:table-cell office:string-value="September 2025 Cash Out Rates" office:value-type="string">
            <text:p>September 2025 Cash Out Rate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3T01:15:47</meta:creation-date>
    <meta:editing-cycles>1</meta:editing-cycles>
    <dc:language>en</dc:language>
    <dc:creator>ZETHOU-WWEXT01P$</dc:creator>
    <dc:date>2026-04-23T01:15:47</dc:date>
    <meta:editing-duration>PT0.062S</meta:editing-duration>
  </office:meta>
</office:document-meta>
</file>