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4-08 12:43:00.0" office:value-type="string">
            <text:p>2026-04-08 12:43:00.0</text:p>
          </table:table-cell>
          <table:table-cell office:string-value="2026-04-08 12:43:00.0" office:value-type="string">
            <text:p>2026-04-08 12:43:00.0</text:p>
          </table:table-cell>
          <table:table-cell office:string-value="62795" office:value-type="string">
            <text:p>62795</text:p>
          </table:table-cell>
          <table:table-cell office:string-value="Planned Service Outages [April 2026 Calendar]" office:value-type="string">
            <text:p>Planned Service Outages [April 2026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5 13:27:00.0" office:value-type="string">
            <text:p>2026-03-25 13:27:00.0</text:p>
          </table:table-cell>
          <table:table-cell office:string-value="2026-03-25 13:27:00.0" office:value-type="string">
            <text:p>2026-03-25 13:27:00.0</text:p>
          </table:table-cell>
          <table:table-cell office:string-value="62515" office:value-type="string">
            <text:p>62515</text:p>
          </table:table-cell>
          <table:table-cell office:string-value="April 2026 Gulf Run FT Capacity" office:value-type="string">
            <text:p>April 2026 Gulf Run FT Capacit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3-13 08:37:00.0" office:value-type="string">
            <text:p>2026-03-13 08:37:00.0</text:p>
          </table:table-cell>
          <table:table-cell office:string-value="2026-03-13 08:37:00.0" office:value-type="string">
            <text:p>2026-03-13 08:37:00.0</text:p>
          </table:table-cell>
          <table:table-cell office:string-value="62326" office:value-type="string">
            <text:p>62326</text:p>
          </table:table-cell>
          <table:table-cell office:string-value="Planned Service Outages [March 2026 Calendar]" office:value-type="string">
            <text:p>Planned Service Outages [March 2026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13 07:53:00.0" office:value-type="string">
            <text:p>2026-03-13 07:53:00.0</text:p>
          </table:table-cell>
          <table:table-cell office:string-value="2026-03-13 07:53:00.0" office:value-type="string">
            <text:p>2026-03-13 07:53:00.0</text:p>
          </table:table-cell>
          <table:table-cell office:string-value="62323" office:value-type="string">
            <text:p>62323</text:p>
          </table:table-cell>
          <table:table-cell office:string-value="Gulf Run Open Season" office:value-type="string">
            <text:p>Gulf Run Open Season</text:p>
          </table:table-cell>
        </table:table-row>
        <table:table-row>
          <table:table-cell office:string-value="Oper Avail Cap" office:value-type="string">
            <text:p>Oper Avail Cap</text:p>
          </table:table-cell>
          <table:table-cell office:string-value="2026-02-25 09:07:00.0" office:value-type="string">
            <text:p>2026-02-25 09:07:00.0</text:p>
          </table:table-cell>
          <table:table-cell office:string-value="2026-02-25 09:07:00.0" office:value-type="string">
            <text:p>2026-02-25 09:07:00.0</text:p>
          </table:table-cell>
          <table:table-cell office:string-value="61889" office:value-type="string">
            <text:p>61889</text:p>
          </table:table-cell>
          <table:table-cell office:string-value="Gulf Run Operational Sale" office:value-type="string">
            <text:p>Gulf Run Operational Sal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24 13:56:00.0" office:value-type="string">
            <text:p>2026-02-24 13:56:00.0</text:p>
          </table:table-cell>
          <table:table-cell office:string-value="2026-02-24 13:56:00.0" office:value-type="string">
            <text:p>2026-02-24 13:56:00.0</text:p>
          </table:table-cell>
          <table:table-cell office:string-value="61870" office:value-type="string">
            <text:p>61870</text:p>
          </table:table-cell>
          <table:table-cell office:string-value="March 2026 Gulf Run FT Capacity" office:value-type="string">
            <text:p>March 2026 Gulf Run FT Capacit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2-14 11:50:00.0" office:value-type="string">
            <text:p>2026-02-14 11:50:00.0</text:p>
          </table:table-cell>
          <table:table-cell office:string-value="2026-02-14 11:50:00.0" office:value-type="string">
            <text:p>2026-02-14 11:50:00.0</text:p>
          </table:table-cell>
          <table:table-cell office:string-value="61608" office:value-type="string">
            <text:p>61608</text:p>
          </table:table-cell>
          <table:table-cell office:string-value="Planned Service Outages [February 2026 Calendar]" office:value-type="string">
            <text:p>Planned Service Outages [February 2026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1-27 12:02:00.0" office:value-type="string">
            <text:p>2026-01-27 12:02:00.0</text:p>
          </table:table-cell>
          <table:table-cell office:string-value="2026-01-27 12:02:00.0" office:value-type="string">
            <text:p>2026-01-27 12:02:00.0</text:p>
          </table:table-cell>
          <table:table-cell office:string-value="60944" office:value-type="string">
            <text:p>60944</text:p>
          </table:table-cell>
          <table:table-cell office:string-value="February 2026 Gulf Run FT Capacity" office:value-type="string">
            <text:p>February 2026 Gulf Run FT Capaci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2T21:38:08</meta:creation-date>
    <meta:editing-cycles>1</meta:editing-cycles>
    <dc:language>en</dc:language>
    <dc:creator>ZETHOU-WWEXT01P$</dc:creator>
    <dc:date>2026-04-22T21:38:08</dc:date>
    <meta:editing-duration>PT0.009S</meta:editing-duration>
  </office:meta>
</office:document-meta>
</file>