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7:32 PM" office:value-type="string">
            <text:p>Apr 22 2026 7:32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87" office:value-type="string">
            <text:p>63187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7:32 PM" office:value-type="string">
            <text:p>Apr 22 2026 7:32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88" office:value-type="string">
            <text:p>6318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6:34 PM" office:value-type="string">
            <text:p>Apr 22 2026 6:34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85" office:value-type="string">
            <text:p>63185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6:34 PM" office:value-type="string">
            <text:p>Apr 22 2026 6:34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86" office:value-type="string">
            <text:p>63186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6:34 PM" office:value-type="string">
            <text:p>Apr 22 2026 6:34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83" office:value-type="string">
            <text:p>63183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6:34 PM" office:value-type="string">
            <text:p>Apr 22 2026 6:34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84" office:value-type="string">
            <text:p>63184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2:59 PM" office:value-type="string">
            <text:p>Apr 22 2026 2:59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81" office:value-type="string">
            <text:p>63181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2:59 PM" office:value-type="string">
            <text:p>Apr 22 2026 2:59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82" office:value-type="string">
            <text:p>63182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1:42 PM" office:value-type="string">
            <text:p>Apr 22 2026 1:42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79" office:value-type="string">
            <text:p>6317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1:42 PM" office:value-type="string">
            <text:p>Apr 22 2026 1:42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80" office:value-type="string">
            <text:p>63180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1:42 PM" office:value-type="string">
            <text:p>Apr 22 2026 1:42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76" office:value-type="string">
            <text:p>6317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1:42 PM" office:value-type="string">
            <text:p>Apr 22 2026 1:42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77" office:value-type="string">
            <text:p>63177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1:42 PM" office:value-type="string">
            <text:p>Apr 22 2026 1:42 PM</text:p>
          </table:table-cell>
          <table:table-cell office:string-value="Apr 23 2026 9:00 AM" office:value-type="string">
            <text:p>Apr 23 2026 9:00 AM</text:p>
          </table:table-cell>
          <table:table-cell office:string-value="Apr 24 2026 8:59 AM" office:value-type="string">
            <text:p>Apr 24 2026 8:59 AM</text:p>
          </table:table-cell>
          <table:table-cell office:string-value="63178" office:value-type="string">
            <text:p>6317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10:29 AM" office:value-type="string">
            <text:p>Apr 22 2026 10:29 A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74" office:value-type="string">
            <text:p>6317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2 2026 10:29 AM" office:value-type="string">
            <text:p>Apr 22 2026 10:29 A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73" office:value-type="string">
            <text:p>63173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6:30 PM" office:value-type="string">
            <text:p>Apr 21 2026 6:30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65" office:value-type="string">
            <text:p>63165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6:30 PM" office:value-type="string">
            <text:p>Apr 21 2026 6:30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66" office:value-type="string">
            <text:p>63166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6:30 PM" office:value-type="string">
            <text:p>Apr 21 2026 6:30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67" office:value-type="string">
            <text:p>63167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1:29 PM" office:value-type="string">
            <text:p>Apr 21 2026 1:29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60" office:value-type="string">
            <text:p>6316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1:29 PM" office:value-type="string">
            <text:p>Apr 21 2026 1:29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61" office:value-type="string">
            <text:p>63161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1:29 PM" office:value-type="string">
            <text:p>Apr 21 2026 1:29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57" office:value-type="string">
            <text:p>6315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1:29 PM" office:value-type="string">
            <text:p>Apr 21 2026 1:29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58" office:value-type="string">
            <text:p>63158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1 2026 1:29 PM" office:value-type="string">
            <text:p>Apr 21 2026 1:29 PM</text:p>
          </table:table-cell>
          <table:table-cell office:string-value="Apr 22 2026 9:00 AM" office:value-type="string">
            <text:p>Apr 22 2026 9:00 AM</text:p>
          </table:table-cell>
          <table:table-cell office:string-value="Apr 23 2026 8:59 AM" office:value-type="string">
            <text:p>Apr 23 2026 8:59 AM</text:p>
          </table:table-cell>
          <table:table-cell office:string-value="63159" office:value-type="string">
            <text:p>6315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14 2026 1:07 PM" office:value-type="string">
            <text:p>Apr 14 2026 1:07 PM</text:p>
          </table:table-cell>
          <table:table-cell office:string-value="Apr 14 2026 1:07 PM" office:value-type="string">
            <text:p>Apr 14 2026 1:07 PM</text:p>
          </table:table-cell>
          <table:table-cell office:string-value="May 14 2026 1:15 PM" office:value-type="string">
            <text:p>May 14 2026 1:15 PM</text:p>
          </table:table-cell>
          <table:table-cell office:string-value="62944" office:value-type="string">
            <text:p>62944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 PM" office:value-type="string">
            <text:p>Jan 30 2018 1:17 PM</text:p>
          </table:table-cell>
          <table:table-cell office:string-value="Jan 30 2018 1:17 PM" office:value-type="string">
            <text:p>Jan 30 2018 1:17 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 PM" office:value-type="string">
            <text:p>Jan 24 2017 3:44 PM</text:p>
          </table:table-cell>
          <table:table-cell office:string-value="Jan 24 2017 3:35 PM" office:value-type="string">
            <text:p>Jan 24 2017 3:35 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3T01:15:06</meta:creation-date>
    <meta:editing-cycles>1</meta:editing-cycles>
    <dc:language>en</dc:language>
    <dc:creator>ZETHOU-WWEXT03P$</dc:creator>
    <dc:date>2026-04-23T01:15:06</dc:date>
    <meta:editing-duration>PT0.039S</meta:editing-duration>
  </office:meta>
</office:document-meta>
</file>