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Feb 23 2026  1:37PM" office:value-type="string">
            <text:p>Feb 23 2026 <text:s text:c="1"/>1:37PM</text:p>
          </table:table-cell>
          <table:table-cell office:string-value="Feb 24 2026  9:00AM" office:value-type="string">
            <text:p>Feb 24 2026 <text:s text:c="1"/>9:00AM</text:p>
          </table:table-cell>
          <table:table-cell office:string-value="Feb 25 2026  8:59AM" office:value-type="string">
            <text:p>Feb 25 2026 <text:s text:c="1"/>8:59AM</text:p>
          </table:table-cell>
          <table:table-cell office:string-value="115335" office:value-type="string">
            <text:p>115335</text:p>
          </table:table-cell>
          <table:table-cell office:string-value="P-3 COMP.STA." office:value-type="string">
            <text:p>P-3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Feb 23 2026 10:47AM" office:value-type="string">
            <text:p>Feb 23 2026 10:47AM</text:p>
          </table:table-cell>
          <table:table-cell office:string-value="Feb 23 2026  9:00AM" office:value-type="string">
            <text:p>Feb 23 2026 <text:s text:c="1"/>9:00AM</text:p>
          </table:table-cell>
          <table:table-cell office:string-value="Feb 24 2026  8:59AM" office:value-type="string">
            <text:p>Feb 24 2026 <text:s text:c="1"/>8:59AM</text:p>
          </table:table-cell>
          <table:table-cell office:string-value="115330" office:value-type="string">
            <text:p>115330</text:p>
          </table:table-cell>
          <table:table-cell office:string-value="P-3 COMP.STA." office:value-type="string">
            <text:p>P-3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Feb 22 2026  6:58PM" office:value-type="string">
            <text:p>Feb 22 2026 <text:s text:c="1"/>6:58PM</text:p>
          </table:table-cell>
          <table:table-cell office:string-value="Feb 23 2026  9:00AM" office:value-type="string">
            <text:p>Feb 23 2026 <text:s text:c="1"/>9:00AM</text:p>
          </table:table-cell>
          <table:table-cell office:string-value="Feb 24 2026  8:59AM" office:value-type="string">
            <text:p>Feb 24 2026 <text:s text:c="1"/>8:59AM</text:p>
          </table:table-cell>
          <table:table-cell office:string-value="115323" office:value-type="string">
            <text:p>115323</text:p>
          </table:table-cell>
          <table:table-cell office:string-value="P-3 COMP.STA." office:value-type="string">
            <text:p>P-3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Feb 22 2026  4:59PM" office:value-type="string">
            <text:p>Feb 22 2026 <text:s text:c="1"/>4:59PM</text:p>
          </table:table-cell>
          <table:table-cell office:string-value="Feb 22 2026  4:50PM" office:value-type="string">
            <text:p>Feb 22 2026 <text:s text:c="1"/>4:50PM</text:p>
          </table:table-cell>
          <table:table-cell office:string-value="Mar  4 2026  8:59AM" office:value-type="string">
            <text:p>Mar <text:s text:c="1"/>4 2026 <text:s text:c="1"/>8:59AM</text:p>
          </table:table-cell>
          <table:table-cell office:string-value="115320" office:value-type="string">
            <text:p>115320</text:p>
          </table:table-cell>
          <table:table-cell office:string-value="Force Majeure - Compressor Station P3 - 2/22/2026 (Intraday 3) through 3/03/2026" office:value-type="string">
            <text:p>Force Majeure - Compressor Station P3 - 2/22/2026 (Intraday 3) through 3/03/2026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2-23T14:26:59</meta:creation-date>
    <meta:editing-cycles>1</meta:editing-cycles>
    <dc:language>en</dc:language>
    <dc:creator>ZETHOU-WWEXT03P$</dc:creator>
    <dc:date>2026-02-23T14:26:59</dc:date>
    <meta:editing-duration>PT0.008S</meta:editing-duration>
  </office:meta>
</office:document-meta>
</file>