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Apr 22 2026  6:27PM" office:value-type="string">
            <text:p>Apr 22 2026 <text:s text:c="1"/>6:27PM</text:p>
          </table:table-cell>
          <table:table-cell office:string-value="Apr 22 2026  6:26PM" office:value-type="string">
            <text:p>Apr 22 2026 <text:s text:c="1"/>6:26PM</text:p>
          </table:table-cell>
          <table:table-cell office:string-value="Apr 23 2026  8:59AM" office:value-type="string">
            <text:p>Apr 23 2026 <text:s text:c="1"/>8:59AM</text:p>
          </table:table-cell>
          <table:table-cell office:string-value="116788" office:value-type="string">
            <text:p>116788</text:p>
          </table:table-cell>
          <table:table-cell office:string-value="Critical Notice - Gas Quality - Enterprise Acadian - POI 79022" office:value-type="string">
            <text:p>Critical Notice - Gas Quality - Enterprise Acadian - POI 79022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22 2026  2:04PM" office:value-type="string">
            <text:p>Apr 22 2026 <text:s text:c="1"/>2:04PM</text:p>
          </table:table-cell>
          <table:table-cell office:string-value="Apr 22 2026  1:59PM" office:value-type="string">
            <text:p>Apr 22 2026 <text:s text:c="1"/>1:59PM</text:p>
          </table:table-cell>
          <table:table-cell office:string-value="Apr 23 2026  8:59AM" office:value-type="string">
            <text:p>Apr 23 2026 <text:s text:c="1"/>8:59AM</text:p>
          </table:table-cell>
          <table:table-cell office:string-value="116779" office:value-type="string">
            <text:p>116779</text:p>
          </table:table-cell>
          <table:table-cell office:string-value="Critical Notice Underperformance - Chesapeake Springridge - POI 78530" office:value-type="string">
            <text:p>Critical Notice Underperformance - Chesapeake Springridge - POI 7853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3:58</meta:creation-date>
    <meta:editing-cycles>1</meta:editing-cycles>
    <dc:language>en</dc:language>
    <dc:creator>ZETHOU-WWEXT01P$</dc:creator>
    <dc:date>2026-04-23T01:13:58</dc:date>
    <meta:editing-duration>PT0.007S</meta:editing-duration>
  </office:meta>
</office:document-meta>
</file>