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1 2026 1:17 PM" office:value-type="string">
            <text:p>Apr 21 2026 1:17 PM</text:p>
          </table:table-cell>
          <table:table-cell office:string-value="May 1 2026 9:00 AM" office:value-type="string">
            <text:p>May 1 2026 9:00 AM</text:p>
          </table:table-cell>
          <table:table-cell office:string-value="Jun 1 2026 9:00 AM" office:value-type="string">
            <text:p>Jun 1 2026 9:00 AM</text:p>
          </table:table-cell>
          <table:table-cell office:string-value="63156" office:value-type="string">
            <text:p>63156</text:p>
          </table:table-cell>
          <table:table-cell office:string-value="MAY 2026 --- FGT ZONES 2 AND 3 MAINTENANCE" office:value-type="string">
            <text:p>MAY 2026 --- FGT ZONES 2 AND 3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13 2026 11:50 AM" office:value-type="string">
            <text:p>Apr 13 2026 11:50 AM</text:p>
          </table:table-cell>
          <table:table-cell office:string-value="Apr 13 2026 11:50 AM" office:value-type="string">
            <text:p>Apr 13 2026 11:50 AM</text:p>
          </table:table-cell>
          <table:table-cell office:string-value="May 1 2026 9:00 AM" office:value-type="string">
            <text:p>May 1 2026 9:00 AM</text:p>
          </table:table-cell>
          <table:table-cell office:string-value="62915" office:value-type="string">
            <text:p>62915</text:p>
          </table:table-cell>
          <table:table-cell office:string-value="APRIL 2026 --- FGT WESTERN DIVISION AND MARKET AREA MAINTENANCE – 2ND UPDATE" office:value-type="string">
            <text:p>APRIL 2026 --- FGT WESTERN DIVISION AND MARKET AREA MAINTENANCE – 2N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3:24:05</meta:creation-date>
    <meta:editing-cycles>1</meta:editing-cycles>
    <dc:language>en</dc:language>
    <dc:creator>ZETHOU-WWEXT02P$</dc:creator>
    <dc:date>2026-04-22T23:24:05</dc:date>
    <meta:editing-duration>PT0.019S</meta:editing-duration>
  </office:meta>
</office:document-meta>
</file>