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411" office:value-type="string">
            <text:p>3411</text:p>
          </table:table-cell>
          <table:table-cell office:string-value="2004-05-16 00:00:00.0" office:value-type="string">
            <text:p>2004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7" office:value-type="string">
            <text:p>507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3" office:value-type="string">
            <text:p>513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5" office:value-type="string">
            <text:p>515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3379" office:value-type="string">
            <text:p>5337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6" office:value-type="string">
            <text:p>516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4663" office:value-type="string">
            <text:p>4663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6601" office:value-type="string">
            <text:p>6601</text:p>
          </table:table-cell>
          <table:table-cell office:string-value="2025-05-01 00:00:00.0" office:value-type="string">
            <text:p>2025-05-01 00:00:00.0</text:p>
          </table:table-cell>
          <table:table-cell office:string-value="2050-04-30 00:00:00.0" office:value-type="string">
            <text:p>205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5946" office:value-type="string">
            <text:p>3594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45" office:value-type="string">
            <text:p>4545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499" office:value-type="string">
            <text:p>2749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51" office:value-type="string">
            <text:p>4551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9994" office:value-type="string">
            <text:p>109994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94" office:value-type="string">
            <text:p>494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6" office:value-type="string">
            <text:p>4666</text:p>
          </table:table-cell>
          <table:table-cell office:string-value="2025-05-01 00:00:00.0" office:value-type="string">
            <text:p>2025-05-01 00:00:00.0</text:p>
          </table:table-cell>
          <table:table-cell office:string-value="2051-04-30 00:00:00.0" office:value-type="string">
            <text:p>205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4" office:value-type="string">
            <text:p>4654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00" office:value-type="string">
            <text:p>3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147" office:value-type="string">
            <text:p>3147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2000000" office:value-type="string">
            <text:p>2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0" office:value-type="string">
            <text:p>500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700000" office:value-type="string">
            <text:p>7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2" office:value-type="string">
            <text:p>4662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34" office:value-type="string">
            <text:p>4634</text:p>
          </table:table-cell>
          <table:table-cell office:string-value="2020-01-01 00:00:00.0" office:value-type="string">
            <text:p>2020-0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80400" office:value-type="string">
            <text:p>480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9" office:value-type="string">
            <text:p>4659</text:p>
          </table:table-cell>
          <table:table-cell office:string-value="2023-06-01 00:00:00.0" office:value-type="string">
            <text:p>2023-06-01 00:00:00.0</text:p>
          </table:table-cell>
          <table:table-cell office:string-value="2038-04-30 00:00:00.0" office:value-type="string">
            <text:p>203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79423" office:value-type="string">
            <text:p>67942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086" office:value-type="string">
            <text:p>3086</text:p>
          </table:table-cell>
          <table:table-cell office:string-value="2002-05-01 00:00:00.0" office:value-type="string">
            <text:p>2002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14177" office:value-type="string">
            <text:p>1714177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0" office:value-type="string">
            <text:p>510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oodriver Energy LLC" office:value-type="string">
            <text:p>Woodriver Energy LLC</text:p>
          </table:table-cell>
          <table:table-cell office:string-value="079366805        " office:value-type="string">
            <text:p>07936680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8" office:value-type="string">
            <text:p>4658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20" office:value-type="string">
            <text:p>3620</text:p>
          </table:table-cell>
          <table:table-cell office:string-value="2004-05-01 00:00:00.0" office:value-type="string">
            <text:p>2004-05-01 00:00:00.0</text:p>
          </table:table-cell>
          <table:table-cell office:string-value="2026-05-15 00:00:00.0" office:value-type="string">
            <text:p>2026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sco Roxana RNG LLC" office:value-type="string">
            <text:p>Ameresco Roxana RNG LLC</text:p>
          </table:table-cell>
          <table:table-cell office:string-value="118466798        " office:value-type="string">
            <text:p>118466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7" office:value-type="string">
            <text:p>6237</text:p>
          </table:table-cell>
          <table:table-cell office:string-value="2024-09-12 00:00:00.0" office:value-type="string">
            <text:p>2024-09-12 00:00:00.0</text:p>
          </table:table-cell>
          <table:table-cell office:string-value="2027-09-11 00:00:00.0" office:value-type="string">
            <text:p>2027-09-1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47" office:value-type="string">
            <text:p>247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5" office:value-type="string">
            <text:p>10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2" office:value-type="string">
            <text:p>1012</text:p>
          </table:table-cell>
          <table:table-cell office:string-value="1995-05-16 00:00:00.0" office:value-type="string">
            <text:p>1995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8" office:value-type="string">
            <text:p>298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7" office:value-type="string">
            <text:p>29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7" office:value-type="string">
            <text:p>11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8" office:value-type="string">
            <text:p>101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69" office:value-type="string">
            <text:p>1869</text:p>
          </table:table-cell>
          <table:table-cell office:string-value="1997-03-01 00:00:00.0" office:value-type="string">
            <text:p>1997-03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6" office:value-type="string">
            <text:p>296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8" office:value-type="string">
            <text:p>120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9" office:value-type="string">
            <text:p>1019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51" office:value-type="string">
            <text:p>3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9" office:value-type="string">
            <text:p>8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20" office:value-type="string">
            <text:p>1020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5" office:value-type="string">
            <text:p>3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11" office:value-type="string">
            <text:p>18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42" office:value-type="string">
            <text:p>1042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ysalis Biosciences Inc." office:value-type="string">
            <text:p>Crysalis Biosciences Inc.</text:p>
          </table:table-cell>
          <table:table-cell office:string-value="118967651        " office:value-type="string">
            <text:p>1189676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80" office:value-type="string">
            <text:p>6780</text:p>
          </table:table-cell>
          <table:table-cell office:string-value="2025-12-01 00:00:00.0" office:value-type="string">
            <text:p>2025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North Louisiana Gas Company, LLC" office:value-type="string">
            <text:p>Delta North Louisiana Gas Company, LLC</text:p>
          </table:table-cell>
          <table:table-cell office:string-value="119370400        " office:value-type="string">
            <text:p>11937040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40" office:value-type="string">
            <text:p>6240</text:p>
          </table:table-cell>
          <table:table-cell office:string-value="2021-11-01 00:00:00.0" office:value-type="string">
            <text:p>2021-11-01 00:00:00.0</text:p>
          </table:table-cell>
          <table:table-cell office:string-value="2023-10-31 00:00:00.0" office:value-type="string">
            <text:p>2023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lementis Specialties, Inc." office:value-type="string">
            <text:p>Elementis Specialties, Inc.</text:p>
          </table:table-cell>
          <table:table-cell office:string-value="609454954        " office:value-type="string">
            <text:p>6094549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26" office:value-type="string">
            <text:p>226</text:p>
          </table:table-cell>
          <table:table-cell office:string-value="1993-11-01 00:00:00.0" office:value-type="string">
            <text:p>199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1" office:value-type="string">
            <text:p>4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02" office:value-type="string">
            <text:p>3702</text:p>
          </table:table-cell>
          <table:table-cell office:string-value="2004-05-01 00:00:00.0" office:value-type="string">
            <text:p>200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6218" office:value-type="string">
            <text:p>4762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53" office:value-type="string">
            <text:p>3753</text:p>
          </table:table-cell>
          <table:table-cell office:string-value="2004-09-01 00:00:00.0" office:value-type="string">
            <text:p>2004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6512" office:value-type="string">
            <text:p>6512</text:p>
          </table:table-cell>
          <table:table-cell office:string-value="2023-09-01 00:00:00.0" office:value-type="string">
            <text:p>2023-09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Crossett LLC" office:value-type="string">
            <text:p>Georgia-Pacific Crossett LLC</text:p>
          </table:table-cell>
          <table:table-cell office:string-value="118492014        " office:value-type="string">
            <text:p>11849201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4" office:value-type="string">
            <text:p>6514</text:p>
          </table:table-cell>
          <table:table-cell office:string-value="2023-09-01 00:00:00.0" office:value-type="string">
            <text:p>2023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" office:value-type="string">
            <text:p>Green Plains Trade Group LLC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3" office:value-type="string">
            <text:p>6233</text:p>
          </table:table-cell>
          <table:table-cell office:string-value="2021-09-01 00:00:00.0" office:value-type="string">
            <text:p>2021-09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700" office:value-type="string">
            <text:p>9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ustrial Steam Products, Inc." office:value-type="string">
            <text:p>Industrial Steam Products, Inc.</text:p>
          </table:table-cell>
          <table:table-cell office:string-value="002347081        " office:value-type="string">
            <text:p>0023470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1" office:value-type="string">
            <text:p>2061</text:p>
          </table:table-cell>
          <table:table-cell office:string-value="1997-11-01 00:00:00.0" office:value-type="string">
            <text:p>1997-11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90" office:value-type="string">
            <text:p>30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3" office:value-type="string">
            <text:p>5123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7" office:value-type="string">
            <text:p>4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4" office:value-type="string">
            <text:p>5124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8" office:value-type="string">
            <text:p>3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5" office:value-type="string">
            <text:p>5125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8" office:value-type="string">
            <text:p>5128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1" office:value-type="string">
            <text:p>18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8" office:value-type="string">
            <text:p>103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4" office:value-type="string">
            <text:p>6114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5" office:value-type="string">
            <text:p>1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71" office:value-type="string">
            <text:p>6571</text:p>
          </table:table-cell>
          <table:table-cell office:string-value="2024-09-01 00:00:00.0" office:value-type="string">
            <text:p>2024-09-01 00:00:00.0</text:p>
          </table:table-cell>
          <table:table-cell office:string-value="2030-08-31 00:00:00.0" office:value-type="string">
            <text:p>2030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30" office:value-type="string">
            <text:p>6730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stle Purina Pet Care Company" office:value-type="string">
            <text:p>Nestle Purina Pet Care Company</text:p>
          </table:table-cell>
          <table:table-cell office:string-value="006266811        " office:value-type="string">
            <text:p>00626681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368" office:value-type="string">
            <text:p>4368</text:p>
          </table:table-cell>
          <table:table-cell office:string-value="2008-11-20 00:00:00.0" office:value-type="string">
            <text:p>2008-11-20 00:00:00.0</text:p>
          </table:table-cell>
          <table:table-cell office:string-value="2023-04-30 00:00:00.0" office:value-type="string">
            <text:p>2023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4" office:value-type="string">
            <text:p>184</text:p>
          </table:table-cell>
          <table:table-cell office:string-value="1993-11-01 00:00:00.0" office:value-type="string">
            <text:p>1993-11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99" office:value-type="string">
            <text:p>3699</text:p>
          </table:table-cell>
          <table:table-cell office:string-value="2004-05-01 00:00:00.0" office:value-type="string">
            <text:p>2004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iviana Foods Inc." office:value-type="string">
            <text:p>Riviana Foods Inc.</text:p>
          </table:table-cell>
          <table:table-cell office:string-value="147160956        " office:value-type="string">
            <text:p>1471609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24" office:value-type="string">
            <text:p>6224</text:p>
          </table:table-cell>
          <table:table-cell office:string-value="2021-06-01 00:00:00.0" office:value-type="string">
            <text:p>2021-06-01 00:00:00.0</text:p>
          </table:table-cell>
          <table:table-cell office:string-value="2023-05-31 00:00:00.0" office:value-type="string">
            <text:p>2023-05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0" office:value-type="string">
            <text:p>180</text:p>
          </table:table-cell>
          <table:table-cell office:string-value="1993-11-01 00:00:00.0" office:value-type="string">
            <text:p>1993-11-01 00:00:00.0</text:p>
          </table:table-cell>
          <table:table-cell office:string-value="2019-10-31 00:00:00.0" office:value-type="string">
            <text:p>2019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567" office:value-type="string">
            <text:p>1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65" office:value-type="string">
            <text:p>6765</text:p>
          </table:table-cell>
          <table:table-cell office:string-value="2025-11-01 00:00:00.0" office:value-type="string">
            <text:p>2025-11-01 00:00:00.0</text:p>
          </table:table-cell>
          <table:table-cell office:string-value="2035-11-01 00:00:00.0" office:value-type="string">
            <text:p>2035-11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3" office:value-type="string">
            <text:p>17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326" office:value-type="string">
            <text:p>6326</text:p>
          </table:table-cell>
          <table:table-cell office:string-value="2023-07-01 00:00:00.0" office:value-type="string">
            <text:p>2023-07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6" office:value-type="string">
            <text:p>21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0" office:value-type="string">
            <text:p>3310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239" office:value-type="string">
            <text:p>1012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1" office:value-type="string">
            <text:p>3311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1" office:value-type="string">
            <text:p>6081</text:p>
          </table:table-cell>
          <table:table-cell office:string-value="2018-08-01 00:00:00.0" office:value-type="string">
            <text:p>2018-08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9540" office:value-type="string">
            <text:p>3795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26" office:value-type="string">
            <text:p>6526</text:p>
          </table:table-cell>
          <table:table-cell office:string-value="2025-11-01 00:00:00.0" office:value-type="string">
            <text:p>2025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48" office:value-type="string">
            <text:p>448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448" office:value-type="string">
            <text:p>334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79" office:value-type="string">
            <text:p>1179</text:p>
          </table:table-cell>
          <table:table-cell office:string-value="1995-06-01 00:00:00.0" office:value-type="string">
            <text:p>199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917" office:value-type="string">
            <text:p>3917</text:p>
          </table:table-cell>
          <table:table-cell office:string-value="2005-11-16 00:00:00.0" office:value-type="string">
            <text:p>2005-11-16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6" office:value-type="string">
            <text:p>22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098" office:value-type="string">
            <text:p>4098</text:p>
          </table:table-cell>
          <table:table-cell office:string-value="2008-01-05 00:00:00.0" office:value-type="string">
            <text:p>2008-01-0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29" office:value-type="string">
            <text:p>6129</text:p>
          </table:table-cell>
          <table:table-cell office:string-value="2020-01-01 00:00:00.0" office:value-type="string">
            <text:p>2020-0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68" office:value-type="string">
            <text:p>240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6" office:value-type="string">
            <text:p>6516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17" office:value-type="string">
            <text:p>89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yson Foods Inc." office:value-type="string">
            <text:p>Tyson Foods Inc.</text:p>
          </table:table-cell>
          <table:table-cell office:string-value="006903702        " office:value-type="string">
            <text:p>00690370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0" office:value-type="string">
            <text:p>6080</text:p>
          </table:table-cell>
          <table:table-cell office:string-value="2018-05-01 00:00:00.0" office:value-type="string">
            <text:p>2018-05-01 00:00:00.0</text:p>
          </table:table-cell>
          <table:table-cell office:string-value="2020-04-30 00:00:00.0" office:value-type="string">
            <text:p>2020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68" office:value-type="string">
            <text:p>3668</text:p>
          </table:table-cell>
          <table:table-cell office:string-value="2005-04-01 00:00:00.0" office:value-type="string">
            <text:p>2005-04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7" office:value-type="string">
            <text:p>3227</text:p>
          </table:table-cell>
          <table:table-cell office:string-value="2002-05-01 00:00:00.0" office:value-type="string">
            <text:p>2002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728" office:value-type="string">
            <text:p>467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8" office:value-type="string">
            <text:p>3228</text:p>
          </table:table-cell>
          <table:table-cell office:string-value="2002-05-16 00:00:00.0" office:value-type="string">
            <text:p>2002-05-16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2" office:value-type="string">
            <text:p>6112</text:p>
          </table:table-cell>
          <table:table-cell office:string-value="2019-08-01 00:00:00.0" office:value-type="string">
            <text:p>2019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38" office:value-type="string">
            <text:p>70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4" office:value-type="string">
            <text:p>30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" office:value-type="string">
            <text:p>3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4" office:value-type="string">
            <text:p>1034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08" office:value-type="string">
            <text:p>6508</text:p>
          </table:table-cell>
          <table:table-cell office:string-value="2023-06-01 00:00:00.0" office:value-type="string">
            <text:p>2023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537" office:value-type="string">
            <text:p>215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7" office:value-type="string">
            <text:p>6517</text:p>
          </table:table-cell>
          <table:table-cell office:string-value="2024-05-15 00:00:00.0" office:value-type="string">
            <text:p>2024-05-15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49" office:value-type="string">
            <text:p>449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357" office:value-type="string">
            <text:p>13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1" office:value-type="string">
            <text:p>4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" office:value-type="string">
            <text:p>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2" office:value-type="string">
            <text:p>452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52" office:value-type="string">
            <text:p>3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Des Arc, Arkansas" office:value-type="string">
            <text:p>City of Des Arc, Arkansas</text:p>
          </table:table-cell>
          <table:table-cell office:string-value="961525987        " office:value-type="string">
            <text:p>96152598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3" office:value-type="string">
            <text:p>453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0" office:value-type="string">
            <text:p>7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4" office:value-type="string">
            <text:p>454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40" office:value-type="string">
            <text:p>9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9" office:value-type="string">
            <text:p>45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7" office:value-type="string">
            <text:p>21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0" office:value-type="string">
            <text:p>46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0" office:value-type="string">
            <text:p>15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1" office:value-type="string">
            <text:p>46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62" office:value-type="string">
            <text:p>29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7" office:value-type="string">
            <text:p>5127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81" office:value-type="string">
            <text:p>24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9" office:value-type="string">
            <text:p>5129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83" office:value-type="string">
            <text:p>7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5" office:value-type="string">
            <text:p>455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9" office:value-type="string">
            <text:p>6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7" office:value-type="string">
            <text:p>45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3" office:value-type="string">
            <text:p>13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2T18:23:12</meta:creation-date>
    <meta:editing-cycles>1</meta:editing-cycles>
    <dc:language>en</dc:language>
    <dc:creator>ZETHOU-WWEXT04P$</dc:creator>
    <dc:date>2026-04-22T18:23:12</dc:date>
    <meta:editing-duration>PT0.234S</meta:editing-duration>
  </office:meta>
</office:document-meta>
</file>