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3247" office:value-type="string">
            <text:p>3247</text:p>
          </table:table-cell>
          <table:table-cell office:string-value="1989-11-01 00:00:00.0" office:value-type="string">
            <text:p>1989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12" office:value-type="string">
            <text:p>3612</text:p>
          </table:table-cell>
          <table:table-cell office:string-value="1995-03-01 00:00:00.0" office:value-type="string">
            <text:p>1995-03-01 00:00:00.0</text:p>
          </table:table-cell>
          <table:table-cell office:string-value="2036-06-30 00:00:00.0" office:value-type="string">
            <text:p>203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5" office:value-type="string">
            <text:p>34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0" office:value-type="string">
            <text:p>3620</text:p>
          </table:table-cell>
          <table:table-cell office:string-value="1995-03-01 00:00:00.0" office:value-type="string">
            <text:p>1995-03-01 00:00:00.0</text:p>
          </table:table-cell>
          <table:table-cell office:string-value="2037-02-28 00:00:00.0" office:value-type="string">
            <text:p>2037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136" office:value-type="string">
            <text:p>14136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" office:value-type="string">
            <text:p>3623</text:p>
          </table:table-cell>
          <table:table-cell office:string-value="1995-03-01 00:00:00.0" office:value-type="string">
            <text:p>1995-03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46000" office:value-type="string">
            <text:p>646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5936" office:value-type="string">
            <text:p>3623-5936</text:p>
          </table:table-cell>
          <table:table-cell office:string-value="2000-10-01 00:00:00.0" office:value-type="string">
            <text:p>2000-10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4000" office:value-type="string">
            <text:p>214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6003" office:value-type="string">
            <text:p>3623-6003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5000" office:value-type="string">
            <text:p>145000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3623" office:value-type="string">
            <text:p>3623-13623</text:p>
          </table:table-cell>
          <table:table-cell office:string-value="1995-03-01 00:00:00.0" office:value-type="string">
            <text:p>1995-03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1" office:value-type="string">
            <text:p>3623-128521</text:p>
          </table:table-cell>
          <table:table-cell office:string-value="2022-07-01 00:00:00.0" office:value-type="string">
            <text:p>2022-07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3-128522" office:value-type="string">
            <text:p>3623-128522</text:p>
          </table:table-cell>
          <table:table-cell office:string-value="2022-07-01 00:00:00.0" office:value-type="string">
            <text:p>2022-07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000" office:value-type="string">
            <text:p>8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" office:value-type="string">
            <text:p>36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386" office:value-type="string">
            <text:p>1338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3624" office:value-type="string">
            <text:p>3624-13624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564" office:value-type="string">
            <text:p>10564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2048" office:value-type="string">
            <text:p>3624-102048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3" office:value-type="string">
            <text:p>3624-107033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22" office:value-type="string">
            <text:p>82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4" office:value-type="string">
            <text:p>3624-107034</text:p>
          </table:table-cell>
          <table:table-cell office:string-value="2007-11-01 00:00:00.0" office:value-type="string">
            <text:p>2007-11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5" office:value-type="string">
            <text:p>11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07035" office:value-type="string">
            <text:p>3624-107035</text:p>
          </table:table-cell>
          <table:table-cell office:string-value="2007-11-01 00:00:00.0" office:value-type="string">
            <text:p>2007-1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5" office:value-type="string">
            <text:p>28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24-118690" office:value-type="string">
            <text:p>3624-118690</text:p>
          </table:table-cell>
          <table:table-cell office:string-value="2015-11-01 00:00:00.0" office:value-type="string">
            <text:p>2015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3618" office:value-type="string">
            <text:p>3630-3618</text:p>
          </table:table-cell>
          <table:table-cell office:string-value="1991-12-12 00:00:00.0" office:value-type="string">
            <text:p>1991-12-12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" office:value-type="string">
            <text:p>3630</text:p>
          </table:table-cell>
          <table:table-cell office:string-value="1991-12-12 00:00:00.0" office:value-type="string">
            <text:p>1991-12-12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9664" office:value-type="string">
            <text:p>99664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4" office:value-type="string">
            <text:p>3630-5934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5938" office:value-type="string">
            <text:p>3630-593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6096" office:value-type="string">
            <text:p>3630-6096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1" office:value-type="string">
            <text:p>1781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1949" office:value-type="string">
            <text:p>3630-101949</text:p>
          </table:table-cell>
          <table:table-cell office:string-value="2003-06-01 00:00:00.0" office:value-type="string">
            <text:p>2003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24" office:value-type="string">
            <text:p>3630-107324</text:p>
          </table:table-cell>
          <table:table-cell office:string-value="1995-03-01 00:00:00.0" office:value-type="string">
            <text:p>1995-03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346" office:value-type="string">
            <text:p>3630-107346</text:p>
          </table:table-cell>
          <table:table-cell office:string-value="1995-03-01 00:00:00.0" office:value-type="string">
            <text:p>1995-03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984" office:value-type="string">
            <text:p>1098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696" office:value-type="string">
            <text:p>3630-107696</text:p>
          </table:table-cell>
          <table:table-cell office:string-value="2008-05-01 00:00:00.0" office:value-type="string">
            <text:p>2008-05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7895" office:value-type="string">
            <text:p>3630-107895</text:p>
          </table:table-cell>
          <table:table-cell office:string-value="2008-06-01 00:00:00.0" office:value-type="string">
            <text:p>2008-06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9" office:value-type="string">
            <text:p>289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08031" office:value-type="string">
            <text:p>3630-108031</text:p>
          </table:table-cell>
          <table:table-cell office:string-value="2008-08-01 00:00:00.0" office:value-type="string">
            <text:p>2008-08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11700" office:value-type="string">
            <text:p>3630-111700</text:p>
          </table:table-cell>
          <table:table-cell office:string-value="2011-07-01 00:00:00.0" office:value-type="string">
            <text:p>2011-07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5/X7" office:value-type="string">
            <text:p>X5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23662" office:value-type="string">
            <text:p>3630-123662</text:p>
          </table:table-cell>
          <table:table-cell office:string-value="2019-05-01 00:00:00.0" office:value-type="string">
            <text:p>2019-05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1810" office:value-type="string">
            <text:p>3630-131810</text:p>
          </table:table-cell>
          <table:table-cell office:string-value="2024-08-09 00:00:00.0" office:value-type="string">
            <text:p>2024-08-09 00:00:00.0</text:p>
          </table:table-cell>
          <table:table-cell office:string-value="2034-08-08 00:00:00.0" office:value-type="string">
            <text:p>2034-08-0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0" office:value-type="string">
            <text:p>986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0-134969" office:value-type="string">
            <text:p>3630-13496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50" office:value-type="string">
            <text:p>98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1" office:value-type="string">
            <text:p>3631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35" office:value-type="string">
            <text:p>15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3636" office:value-type="string">
            <text:p>3636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925" office:value-type="string">
            <text:p>25925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" office:value-type="string">
            <text:p>5009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097" office:value-type="string">
            <text:p>43097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5009" office:value-type="string">
            <text:p>5009-15009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3016" office:value-type="string">
            <text:p>23016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00740" office:value-type="string">
            <text:p>5009-100740</text:p>
          </table:table-cell>
          <table:table-cell office:string-value="2001-12-15 00:00:00.0" office:value-type="string">
            <text:p>2001-12-15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92" office:value-type="string">
            <text:p>179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5782" office:value-type="string">
            <text:p>5009-115782</text:p>
          </table:table-cell>
          <table:table-cell office:string-value="2014-01-01 00:00:00.0" office:value-type="string">
            <text:p>2014-0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" office:value-type="string">
            <text:p>65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09-118707" office:value-type="string">
            <text:p>5009-118707</text:p>
          </table:table-cell>
          <table:table-cell office:string-value="2015-11-01 00:00:00.0" office:value-type="string">
            <text:p>2015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639" office:value-type="string">
            <text:p>1763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25" office:value-type="string">
            <text:p>502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72" office:value-type="string">
            <text:p>41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34" office:value-type="string">
            <text:p>5034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672" office:value-type="string">
            <text:p>20672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" office:value-type="string">
            <text:p>5047</text:p>
          </table:table-cell>
          <table:table-cell office:string-value="1993-11-01 00:00:00.0" office:value-type="string">
            <text:p>1993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9295" office:value-type="string">
            <text:p>279295</text:p>
          </table:table-cell>
          <table:table-cell office:string-value="" office:value-type="string">
            <text:p/>
          </table:table-cell>
          <table:table-cell office:string-value="X4/X7" office:value-type="string">
            <text:p>X4/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46" office:value-type="string">
            <text:p>5047-5846</text:p>
          </table:table-cell>
          <table:table-cell office:string-value="1998-07-01 00:00:00.0" office:value-type="string">
            <text:p>1998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5890" office:value-type="string">
            <text:p>5047-5890</text:p>
          </table:table-cell>
          <table:table-cell office:string-value="1998-10-01 00:00:00.0" office:value-type="string">
            <text:p>1998-10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00" office:value-type="string">
            <text:p>72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47-15047" office:value-type="string">
            <text:p>5047-15047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0095" office:value-type="string">
            <text:p>27009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54" office:value-type="string">
            <text:p>505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TX Corporation, Pratt &amp; Whitney Division" office:value-type="string">
            <text:p>RTX Corporation, Pratt &amp; Whitney Division</text:p>
          </table:table-cell>
          <table:table-cell office:string-value="001447952        " office:value-type="string">
            <text:p>001447952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5072" office:value-type="string">
            <text:p>5072</text:p>
          </table:table-cell>
          <table:table-cell office:string-value="1993-11-01 00:00:00.0" office:value-type="string">
            <text:p>1993-11-01 00:00:00.0</text:p>
          </table:table-cell>
          <table:table-cell office:string-value="2034-12-31 00:00:00.0" office:value-type="string">
            <text:p>2034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64" office:value-type="string">
            <text:p>136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0" office:value-type="string">
            <text:p>5080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761" office:value-type="string">
            <text:p>347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085" office:value-type="string">
            <text:p>5085</text:p>
          </table:table-cell>
          <table:table-cell office:string-value="1993-11-01 00:00:00.0" office:value-type="string">
            <text:p>1993-11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22" office:value-type="string">
            <text:p>17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7" office:value-type="string">
            <text:p>5107</text:p>
          </table:table-cell>
          <table:table-cell office:string-value="1993-11-01 00:00:00.0" office:value-type="string">
            <text:p>1993-11-01 00:00:00.0</text:p>
          </table:table-cell>
          <table:table-cell office:string-value="2033-07-31 00:00:00.0" office:value-type="string">
            <text:p>2033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. Joe Natural Gas Company" office:value-type="string">
            <text:p>St. Joe Natural Gas Company</text:p>
          </table:table-cell>
          <table:table-cell office:string-value="008803884        " office:value-type="string">
            <text:p>00880388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09" office:value-type="string">
            <text:p>5109</text:p>
          </table:table-cell>
          <table:table-cell office:string-value="1993-11-01 00:00:00.0" office:value-type="string">
            <text:p>199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" office:value-type="string">
            <text:p>159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ral Florida Tourism Oversight District" office:value-type="string">
            <text:p>Central Florida Tourism Oversight District</text:p>
          </table:table-cell>
          <table:table-cell office:string-value="091306597        " office:value-type="string">
            <text:p>0913065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14" office:value-type="string">
            <text:p>5114</text:p>
          </table:table-cell>
          <table:table-cell office:string-value="1993-11-01 00:00:00.0" office:value-type="string">
            <text:p>1993-11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243" office:value-type="string">
            <text:p>1324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Gas Utility" office:value-type="string">
            <text:p>Florida Gas Utility</text:p>
          </table:table-cell>
          <table:table-cell office:string-value="966335010        " office:value-type="string">
            <text:p>9663350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" office:value-type="string">
            <text:p>5141</text:p>
          </table:table-cell>
          <table:table-cell office:string-value="1993-10-01 00:00:00.0" office:value-type="string">
            <text:p>1993-10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891" office:value-type="string">
            <text:p>45891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5761" office:value-type="string">
            <text:p>5141-5761</text:p>
          </table:table-cell>
          <table:table-cell office:string-value="1998-01-01 00:00:00.0" office:value-type="string">
            <text:p>1998-0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" office:value-type="string">
            <text:p>4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adison" office:value-type="string">
            <text:p>City of Madison</text:p>
          </table:table-cell>
          <table:table-cell office:string-value="087756664        " office:value-type="string">
            <text:p>08775666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14" office:value-type="string">
            <text:p>5141-6014</text:p>
          </table:table-cell>
          <table:table-cell office:string-value="1999-11-01 00:00:00.0" office:value-type="string">
            <text:p>1999-11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39" office:value-type="string">
            <text:p>3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rescent City Natural Gas" office:value-type="string">
            <text:p>Crescent City Natural Gas</text:p>
          </table:table-cell>
          <table:table-cell office:string-value="043367317        " office:value-type="string">
            <text:p>04336731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068" office:value-type="string">
            <text:p>5141-6068</text:p>
          </table:table-cell>
          <table:table-cell office:string-value="2000-06-01 00:00:00.0" office:value-type="string">
            <text:p>2000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unrise, City of" office:value-type="string">
            <text:p>Sunrise, City of</text:p>
          </table:table-cell>
          <table:table-cell office:string-value="781379557        " office:value-type="string">
            <text:p>7813795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6162" office:value-type="string">
            <text:p>5141-6162</text:p>
          </table:table-cell>
          <table:table-cell office:string-value="2001-07-01 00:00:00.0" office:value-type="string">
            <text:p>2001-07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660" office:value-type="string">
            <text:p>16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ity, City of" office:value-type="string">
            <text:p>Lake City, City of</text:p>
          </table:table-cell>
          <table:table-cell office:string-value="020893110        " office:value-type="string">
            <text:p>02089311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8" office:value-type="string">
            <text:p>5141-104358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80" office:value-type="string">
            <text:p>178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ve Oak, City of" office:value-type="string">
            <text:p>Live Oak, City of</text:p>
          </table:table-cell>
          <table:table-cell office:string-value="070866777        " office:value-type="string">
            <text:p>07086677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59" office:value-type="string">
            <text:p>5141-104359</text:p>
          </table:table-cell>
          <table:table-cell office:string-value="2005-06-01 00:00:00.0" office:value-type="string">
            <text:p>2005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90" office:value-type="string">
            <text:p>39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arianna, City of" office:value-type="string">
            <text:p>Marianna, City of</text:p>
          </table:table-cell>
          <table:table-cell office:string-value="080829740        " office:value-type="string">
            <text:p>08082974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0" office:value-type="string">
            <text:p>5141-104360</text:p>
          </table:table-cell>
          <table:table-cell office:string-value="2005-06-01 00:00:00.0" office:value-type="string">
            <text:p>2005-06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40" office:value-type="string">
            <text:p>104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alatka Gas Authority" office:value-type="string">
            <text:p>Palatka Gas Authority</text:p>
          </table:table-cell>
          <table:table-cell office:string-value="085680346        " office:value-type="string">
            <text:p>08568034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1" office:value-type="string">
            <text:p>5141-104361</text:p>
          </table:table-cell>
          <table:table-cell office:string-value="2005-06-01 00:00:00.0" office:value-type="string">
            <text:p>2005-06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40" office:value-type="string">
            <text:p>54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Williston,  City of" office:value-type="string">
            <text:p>Williston, <text:s text:c="1"/>City of</text:p>
          </table:table-cell>
          <table:table-cell office:string-value="159621812        " office:value-type="string">
            <text:p>15962181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362" office:value-type="string">
            <text:p>5141-104362</text:p>
          </table:table-cell>
          <table:table-cell office:string-value="2005-06-01 00:00:00.0" office:value-type="string">
            <text:p>2005-06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" office:value-type="string">
            <text:p>13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4678" office:value-type="string">
            <text:p>5141-104678</text:p>
          </table:table-cell>
          <table:table-cell office:string-value="2005-09-01 00:00:00.0" office:value-type="string">
            <text:p>2005-09-01 00:00:00.0</text:p>
          </table:table-cell>
          <table:table-cell office:string-value="2072-11-30 00:00:00.0" office:value-type="string">
            <text:p>2072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676" office:value-type="string">
            <text:p>5676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omestead" office:value-type="string">
            <text:p>City of Homestead</text:p>
          </table:table-cell>
          <table:table-cell office:string-value="100013994        " office:value-type="string">
            <text:p>10001399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49" office:value-type="string">
            <text:p>5141-107349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32" office:value-type="string">
            <text:p>2732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issimmee Utility Authority" office:value-type="string">
            <text:p>Kissimmee Utility Authority</text:p>
          </table:table-cell>
          <table:table-cell office:string-value="187398797        " office:value-type="string">
            <text:p>18739879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0" office:value-type="string">
            <text:p>5141-10735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0" office:value-type="string">
            <text:p>436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earwater" office:value-type="string">
            <text:p>City of Clearwater</text:p>
          </table:table-cell>
          <table:table-cell office:string-value="806734992        " office:value-type="string">
            <text:p>80673499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2" office:value-type="string">
            <text:p>5141-10735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219" office:value-type="string">
            <text:p>7219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t Pierce LDC" office:value-type="string">
            <text:p>Fort Pierce LDC</text:p>
          </table:table-cell>
          <table:table-cell office:string-value="100013995        " office:value-type="string">
            <text:p>100013995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4" office:value-type="string">
            <text:p>5141-107354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" office:value-type="string">
            <text:p>11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eesburg" office:value-type="string">
            <text:p>City of Leesburg</text:p>
          </table:table-cell>
          <table:table-cell office:string-value="831601414        " office:value-type="string">
            <text:p>83160141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58" office:value-type="string">
            <text:p>5141-107358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500" office:value-type="string">
            <text:p>6500</text:p>
          </table:table-cell>
          <table:table-cell office:string-value="" office:value-type="string">
            <text:p/>
          </table:table-cell>
          <table:table-cell office:string-value="X2/X5" office:value-type="string">
            <text:p>X2/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tarke" office:value-type="string">
            <text:p>City of Starke</text:p>
          </table:table-cell>
          <table:table-cell office:string-value="100013996        " office:value-type="string">
            <text:p>10001399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0" office:value-type="string">
            <text:p>5141-107360</text:p>
          </table:table-cell>
          <table:table-cell office:string-value="1993-10-01 00:00:00.0" office:value-type="string">
            <text:p>1993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07362" office:value-type="string">
            <text:p>5141-107362</text:p>
          </table:table-cell>
          <table:table-cell office:string-value="1993-10-01 00:00:00.0" office:value-type="string">
            <text:p>1993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617" office:value-type="string">
            <text:p>10617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funiak Springs, City of" office:value-type="string">
            <text:p>Defuniak Springs, City of</text:p>
          </table:table-cell>
          <table:table-cell office:string-value="025253659        " office:value-type="string">
            <text:p>02525365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0125" office:value-type="string">
            <text:p>5141-110125</text:p>
          </table:table-cell>
          <table:table-cell office:string-value="2010-05-01 00:00:00.0" office:value-type="string">
            <text:p>2010-05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88" office:value-type="string">
            <text:p>488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lountstown, City of" office:value-type="string">
            <text:p>Blountstown, City of</text:p>
          </table:table-cell>
          <table:table-cell office:string-value="087510236        " office:value-type="string">
            <text:p>08751023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6" office:value-type="string">
            <text:p>5141-119256</text:p>
          </table:table-cell>
          <table:table-cell office:string-value="2016-04-01 00:00:00.0" office:value-type="string">
            <text:p>2016-04-01 00:00:00.0</text:p>
          </table:table-cell>
          <table:table-cell office:string-value="2030-09-30 00:00:00.0" office:value-type="string">
            <text:p>2030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ipley, City of" office:value-type="string">
            <text:p>Chipley, City of</text:p>
          </table:table-cell>
          <table:table-cell office:string-value="087510293        " office:value-type="string">
            <text:p>08751029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19257" office:value-type="string">
            <text:p>5141-119257</text:p>
          </table:table-cell>
          <table:table-cell office:string-value="2016-04-01 00:00:00.0" office:value-type="string">
            <text:p>2016-04-01 00:00:00.0</text:p>
          </table:table-cell>
          <table:table-cell office:string-value="2033-09-30 00:00:00.0" office:value-type="string">
            <text:p>2033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ke Worth Beach" office:value-type="string">
            <text:p>City of Lake Worth Beach</text:p>
          </table:table-cell>
          <table:table-cell office:string-value="076040070        " office:value-type="string">
            <text:p>07604007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3663" office:value-type="string">
            <text:p>5141-123663</text:p>
          </table:table-cell>
          <table:table-cell office:string-value="2019-05-01 00:00:00.0" office:value-type="string">
            <text:p>2019-05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5/X6" office:value-type="string">
            <text:p>X5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Municipal Power Agency" office:value-type="string">
            <text:p>Florida Municipal Power Agency</text:p>
          </table:table-cell>
          <table:table-cell office:string-value="798326856        " office:value-type="string">
            <text:p>79832685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141-124146" office:value-type="string">
            <text:p>5141-124146</text:p>
          </table:table-cell>
          <table:table-cell office:string-value="2019-08-01 00:00:00.0" office:value-type="string">
            <text:p>2019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295" office:value-type="string">
            <text:p>5295</text:p>
          </table:table-cell>
          <table:table-cell office:string-value="1995-03-01 00:00:00.0" office:value-type="string">
            <text:p>1995-03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400" office:value-type="string">
            <text:p>22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3619" office:value-type="string">
            <text:p>5319-36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00" office:value-type="string">
            <text:p>34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" office:value-type="string">
            <text:p>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1900" office:value-type="string">
            <text:p>519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09" office:value-type="string">
            <text:p>5319-5909</text:p>
          </table:table-cell>
          <table:table-cell office:string-value="1998-11-01 00:00:00.0" office:value-type="string">
            <text:p>1998-11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5940" office:value-type="string">
            <text:p>5319-5940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6148" office:value-type="string">
            <text:p>5319-6148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319-15319" office:value-type="string">
            <text:p>5319-15319</text:p>
          </table:table-cell>
          <table:table-cell office:string-value="1995-03-01 00:00:00.0" office:value-type="string">
            <text:p>1995-03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326" office:value-type="string">
            <text:p>5326</text:p>
          </table:table-cell>
          <table:table-cell office:string-value="1994-04-01 00:00:00.0" office:value-type="string">
            <text:p>1994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70" office:value-type="string">
            <text:p>6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5103" office:value-type="string">
            <text:p>5405-5103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" office:value-type="string">
            <text:p>5405</text:p>
          </table:table-cell>
          <table:table-cell office:string-value="1993-11-01 00:00:00.0" office:value-type="string">
            <text:p>1993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405-15405" office:value-type="string">
            <text:p>5405-15405</text:p>
          </table:table-cell>
          <table:table-cell office:string-value="1995-01-01 00:00:00.0" office:value-type="string">
            <text:p>1995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538" office:value-type="string">
            <text:p>5538</text:p>
          </table:table-cell>
          <table:table-cell office:string-value="1995-11-01 00:00:00.0" office:value-type="string">
            <text:p>199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907" office:value-type="string">
            <text:p>1590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539" office:value-type="string">
            <text:p>5539</text:p>
          </table:table-cell>
          <table:table-cell office:string-value="1995-12-01 00:00:00.0" office:value-type="string">
            <text:p>1995-12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00" office:value-type="string">
            <text:p>9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ate of Florida, Department of Manageme" office:value-type="string">
            <text:p>State of Florida, Department of Manageme</text:p>
          </table:table-cell>
          <table:table-cell office:string-value="809396955        " office:value-type="string">
            <text:p>809396955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626" office:value-type="string">
            <text:p>5626</text:p>
          </table:table-cell>
          <table:table-cell office:string-value="1997-02-01 00:00:00.0" office:value-type="string">
            <text:p>1997-02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 dba CenterPoint Energy Entex" office:value-type="string">
            <text:p>CenterPoint Energy Resources Corp. dba CenterPoint Energy Entex</text:p>
          </table:table-cell>
          <table:table-cell office:string-value="046700779        " office:value-type="string">
            <text:p>04670077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628" office:value-type="string">
            <text:p>5628</text:p>
          </table:table-cell>
          <table:table-cell office:string-value="1996-07-01 00:00:00.0" office:value-type="string">
            <text:p>1996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" office:value-type="string">
            <text:p>3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21" office:value-type="string">
            <text:p>5721</text:p>
          </table:table-cell>
          <table:table-cell office:string-value="1997-09-01 00:00:00.0" office:value-type="string">
            <text:p>1997-09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793" office:value-type="string">
            <text:p>7793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762" office:value-type="string">
            <text:p>5762</text:p>
          </table:table-cell>
          <table:table-cell office:string-value="1998-01-01 00:00:00.0" office:value-type="string">
            <text:p>1998-01-01 00:00:00.0</text:p>
          </table:table-cell>
          <table:table-cell office:string-value="2030-12-31 00:00:00.0" office:value-type="string">
            <text:p>2030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787" office:value-type="string">
            <text:p>5787</text:p>
          </table:table-cell>
          <table:table-cell office:string-value="1998-03-01 00:00:00.0" office:value-type="string">
            <text:p>1998-03-01 00:00:00.0</text:p>
          </table:table-cell>
          <table:table-cell office:string-value="2030-04-30 00:00:00.0" office:value-type="string">
            <text:p>2030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788" office:value-type="string">
            <text:p>5788</text:p>
          </table:table-cell>
          <table:table-cell office:string-value="1998-03-01 00:00:00.0" office:value-type="string">
            <text:p>1998-03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15" office:value-type="string">
            <text:p>5815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4028" office:value-type="string">
            <text:p>440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16" office:value-type="string">
            <text:p>5816</text:p>
          </table:table-cell>
          <table:table-cell office:string-value="1998-04-01 00:00:00.0" office:value-type="string">
            <text:p>1998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5884" office:value-type="string">
            <text:p>5884</text:p>
          </table:table-cell>
          <table:table-cell office:string-value="1998-10-01 00:00:00.0" office:value-type="string">
            <text:p>1998-10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861" office:value-type="string">
            <text:p>2786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885" office:value-type="string">
            <text:p>5885</text:p>
          </table:table-cell>
          <table:table-cell office:string-value="1998-10-01 00:00:00.0" office:value-type="string">
            <text:p>1998-10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5" office:value-type="string">
            <text:p>5935</text:p>
          </table:table-cell>
          <table:table-cell office:string-value="2001-05-01 00:00:00.0" office:value-type="string">
            <text:p>2001-05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orgia-Pacific LLC" office:value-type="string">
            <text:p>Georgia-Pacific LLC</text:p>
          </table:table-cell>
          <table:table-cell office:string-value="009020777        " office:value-type="string">
            <text:p>00902077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5937" office:value-type="string">
            <text:p>5937</text:p>
          </table:table-cell>
          <table:table-cell office:string-value="2001-05-01 00:00:00.0" office:value-type="string">
            <text:p>2001-05-01 00:00:00.0</text:p>
          </table:table-cell>
          <table:table-cell office:string-value="2031-04-30 00:00:00.0" office:value-type="string">
            <text:p>2031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75" office:value-type="string">
            <text:p>2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ompany Services, Inc." office:value-type="string">
            <text:p>Southern Company Services, Inc.</text:p>
          </table:table-cell>
          <table:table-cell office:string-value="075463174        " office:value-type="string">
            <text:p>07546317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5977" office:value-type="string">
            <text:p>5977</text:p>
          </table:table-cell>
          <table:table-cell office:string-value="2000-06-01 00:00:00.0" office:value-type="string">
            <text:p>2000-06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11" office:value-type="string">
            <text:p>6011</text:p>
          </table:table-cell>
          <table:table-cell office:string-value="2001-12-01 00:00:00.0" office:value-type="string">
            <text:p>2001-12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A" office:value-type="string">
            <text:p>JEA</text:p>
          </table:table-cell>
          <table:table-cell office:string-value="077580223        " office:value-type="string">
            <text:p>07758022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4" office:value-type="string">
            <text:p>6034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5" office:value-type="string">
            <text:p>6035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36" office:value-type="string">
            <text:p>6036</text:p>
          </table:table-cell>
          <table:table-cell office:string-value="2002-04-01 00:00:00.0" office:value-type="string">
            <text:p>2002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6059" office:value-type="string">
            <text:p>6059</text:p>
          </table:table-cell>
          <table:table-cell office:string-value="2000-11-01 00:00:00.0" office:value-type="string">
            <text:p>2000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88" office:value-type="string">
            <text:p>6088</text:p>
          </table:table-cell>
          <table:table-cell office:string-value="2002-04-01 00:00:00.0" office:value-type="string">
            <text:p>2002-04-01 00:00:00.0</text:p>
          </table:table-cell>
          <table:table-cell office:string-value="2028-04-30 00:00:00.0" office:value-type="string">
            <text:p>2028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00" office:value-type="string">
            <text:p>14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098" office:value-type="string">
            <text:p>6098</text:p>
          </table:table-cell>
          <table:table-cell office:string-value="2000-10-01 00:00:00.0" office:value-type="string">
            <text:p>2000-10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Apopka Natural Gas District" office:value-type="string">
            <text:p>Lake Apopka Natural Gas District</text:p>
          </table:table-cell>
          <table:table-cell office:string-value="072559644        " office:value-type="string">
            <text:p>0725596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099" office:value-type="string">
            <text:p>6099</text:p>
          </table:table-cell>
          <table:table-cell office:string-value="2000-10-01 00:00:00.0" office:value-type="string">
            <text:p>2000-10-01 00:00:00.0</text:p>
          </table:table-cell>
          <table:table-cell office:string-value="2035-02-28 00:00:00.0" office:value-type="string">
            <text:p>2035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688" office:value-type="string">
            <text:p>968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6136" office:value-type="string">
            <text:p>6136</text:p>
          </table:table-cell>
          <table:table-cell office:string-value="2002-01-01 00:00:00.0" office:value-type="string">
            <text:p>2002-01-01 00:00:00.0</text:p>
          </table:table-cell>
          <table:table-cell office:string-value="2031-12-31 00:00:00.0" office:value-type="string">
            <text:p>2031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9861" office:value-type="string">
            <text:p>98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6137" office:value-type="string">
            <text:p>6137</text:p>
          </table:table-cell>
          <table:table-cell office:string-value="2002-01-01 00:00:00.0" office:value-type="string">
            <text:p>2002-01-01 00:00:00.0</text:p>
          </table:table-cell>
          <table:table-cell office:string-value="2028-11-30 00:00:00.0" office:value-type="string">
            <text:p>2028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139" office:value-type="string">
            <text:p>15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1716" office:value-type="string">
            <text:p>101716-11716</text:p>
          </table:table-cell>
          <table:table-cell office:string-value="2002-12-01 00:00:00.0" office:value-type="string">
            <text:p>2002-1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99" office:value-type="string">
            <text:p>589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" office:value-type="string">
            <text:p>101716</text:p>
          </table:table-cell>
          <table:table-cell office:string-value="2002-12-01 00:00:00.0" office:value-type="string">
            <text:p>2002-12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99" office:value-type="string">
            <text:p>6899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1716-105189" office:value-type="string">
            <text:p>101716-105189</text:p>
          </table:table-cell>
          <table:table-cell office:string-value="2006-02-08 00:00:00.0" office:value-type="string">
            <text:p>2006-02-08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1950" office:value-type="string">
            <text:p>101950</text:p>
          </table:table-cell>
          <table:table-cell office:string-value="2003-11-01 00:00:00.0" office:value-type="string">
            <text:p>2003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saic Fertilizer, LLC" office:value-type="string">
            <text:p>Mosaic Fertilizer, LLC</text:p>
          </table:table-cell>
          <table:table-cell office:string-value="602503976        " office:value-type="string">
            <text:p>60250397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2665" office:value-type="string">
            <text:p>102665</text:p>
          </table:table-cell>
          <table:table-cell office:string-value="2003-11-01 00:00:00.0" office:value-type="string">
            <text:p>2003-11-01 00:00:00.0</text:p>
          </table:table-cell>
          <table:table-cell office:string-value="2036-10-31 00:00:00.0" office:value-type="string">
            <text:p>203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6" office:value-type="string">
            <text:p>2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2772" office:value-type="string">
            <text:p>102772</text:p>
          </table:table-cell>
          <table:table-cell office:string-value="2004-04-01 00:00:00.0" office:value-type="string">
            <text:p>2004-04-01 00:00:00.0</text:p>
          </table:table-cell>
          <table:table-cell office:string-value="2026-06-30 00:00:00.0" office:value-type="string">
            <text:p>2026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5988" office:value-type="string">
            <text:p>105988</text:p>
          </table:table-cell>
          <table:table-cell office:string-value="2006-11-01 00:00:00.0" office:value-type="string">
            <text:p>2006-1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037" office:value-type="string">
            <text:p>106037</text:p>
          </table:table-cell>
          <table:table-cell office:string-value="2006-11-01 00:00:00.0" office:value-type="string">
            <text:p>2006-11-01 00:00:00.0</text:p>
          </table:table-cell>
          <table:table-cell office:string-value="2031-02-28 00:00:00.0" office:value-type="string">
            <text:p>2031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400" office:value-type="string">
            <text:p>14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22" office:value-type="string">
            <text:p>106522</text:p>
          </table:table-cell>
          <table:table-cell office:string-value="2007-05-01 00:00:00.0" office:value-type="string">
            <text:p>2007-05-01 00:00:00.0</text:p>
          </table:table-cell>
          <table:table-cell office:string-value="2037-04-30 00:00:00.0" office:value-type="string">
            <text:p>2037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6598" office:value-type="string">
            <text:p>106598</text:p>
          </table:table-cell>
          <table:table-cell office:string-value="2007-10-01 00:00:00.0" office:value-type="string">
            <text:p>2007-10-01 00:00:00.0</text:p>
          </table:table-cell>
          <table:table-cell office:string-value="2032-04-30 00:00:00.0" office:value-type="string">
            <text:p>2032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/X1/X6" office:value-type="string">
            <text:p>X7/X1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8220" office:value-type="string">
            <text:p>108220</text:p>
          </table:table-cell>
          <table:table-cell office:string-value="2009-02-01 00:00:00.0" office:value-type="string">
            <text:p>2009-02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100" office:value-type="string">
            <text:p>2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631" office:value-type="string">
            <text:p>109631</text:p>
          </table:table-cell>
          <table:table-cell office:string-value="2010-11-01 00:00:00.0" office:value-type="string">
            <text:p>2010-11-01 00:00:00.0</text:p>
          </table:table-cell>
          <table:table-cell office:string-value="2035-04-30 00:00:00.0" office:value-type="string">
            <text:p>203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09805" office:value-type="string">
            <text:p>109805</text:p>
          </table:table-cell>
          <table:table-cell office:string-value="2010-01-01 00:00:00.0" office:value-type="string">
            <text:p>2010-01-01 00:00:00.0</text:p>
          </table:table-cell>
          <table:table-cell office:string-value="2036-02-29 00:00:00.0" office:value-type="string">
            <text:p>2036-02-29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09806" office:value-type="string">
            <text:p>109806</text:p>
          </table:table-cell>
          <table:table-cell office:string-value="2010-01-01 00:00:00.0" office:value-type="string">
            <text:p>2010-01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872" office:value-type="string">
            <text:p>68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0394" office:value-type="string">
            <text:p>110394</text:p>
          </table:table-cell>
          <table:table-cell office:string-value="2010-08-01 00:00:00.0" office:value-type="string">
            <text:p>2010-08-01 00:00:00.0</text:p>
          </table:table-cell>
          <table:table-cell office:string-value="2050-07-31 00:00:00.0" office:value-type="string">
            <text:p>205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980" office:value-type="string">
            <text:p>698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4" office:value-type="string">
            <text:p>111144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5" office:value-type="string">
            <text:p>111145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6" office:value-type="string">
            <text:p>111146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llahassee, City of" office:value-type="string">
            <text:p>Tallahassee, City of</text:p>
          </table:table-cell>
          <table:table-cell office:string-value="930321073        " office:value-type="string">
            <text:p>930321073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7" office:value-type="string">
            <text:p>111147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48" office:value-type="string">
            <text:p>111148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1150" office:value-type="string">
            <text:p>111150</text:p>
          </table:table-cell>
          <table:table-cell office:string-value="2011-04-01 00:00:00.0" office:value-type="string">
            <text:p>2011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6" office:value-type="string">
            <text:p>111256</text:p>
          </table:table-cell>
          <table:table-cell office:string-value="2011-04-01 00:00:00.0" office:value-type="string">
            <text:p>2011-04-01 00:00:00.0</text:p>
          </table:table-cell>
          <table:table-cell office:string-value="2035-07-31 00:00:00.0" office:value-type="string">
            <text:p>2035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257" office:value-type="string">
            <text:p>111257</text:p>
          </table:table-cell>
          <table:table-cell office:string-value="2011-04-01 00:00:00.0" office:value-type="string">
            <text:p>2011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hattahoochee, City of" office:value-type="string">
            <text:p>Chattahoochee, City of</text:p>
          </table:table-cell>
          <table:table-cell office:string-value="782620629        " office:value-type="string">
            <text:p>7826206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08" office:value-type="string">
            <text:p>111608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" office:value-type="string">
            <text:p>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eneva County Gas District" office:value-type="string">
            <text:p>Geneva County Gas District</text:p>
          </table:table-cell>
          <table:table-cell office:string-value="081390429        " office:value-type="string">
            <text:p>081390429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631" office:value-type="string">
            <text:p>111631</text:p>
          </table:table-cell>
          <table:table-cell office:string-value="2011-06-01 00:00:00.0" office:value-type="string">
            <text:p>2011-06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36" office:value-type="string">
            <text:p>43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gola LNG Supply Services, LLC" office:value-type="string">
            <text:p>Angola LNG Supply Services, LLC</text:p>
          </table:table-cell>
          <table:table-cell office:string-value="830935180        " office:value-type="string">
            <text:p>8309351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1870" office:value-type="string">
            <text:p>111870</text:p>
          </table:table-cell>
          <table:table-cell office:string-value="2011-09-30 00:00:00.0" office:value-type="string">
            <text:p>2011-09-30 00:00:00.0</text:p>
          </table:table-cell>
          <table:table-cell office:string-value="2031-09-29 00:00:00.0" office:value-type="string">
            <text:p>2031-09-29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2610" office:value-type="string">
            <text:p>34261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1982" office:value-type="string">
            <text:p>111982</text:p>
          </table:table-cell>
          <table:table-cell office:string-value="2012-04-01 00:00:00.0" office:value-type="string">
            <text:p>2012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29" office:value-type="string">
            <text:p>222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utrale Citrus Juices USA, Inc." office:value-type="string">
            <text:p>Cutrale Citrus Juices USA, Inc.</text:p>
          </table:table-cell>
          <table:table-cell office:string-value="958547432        " office:value-type="string">
            <text:p>958547432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156" office:value-type="string">
            <text:p>113156</text:p>
          </table:table-cell>
          <table:table-cell office:string-value="2012-12-01 00:00:00.0" office:value-type="string">
            <text:p>2012-12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3708" office:value-type="string">
            <text:p>113708</text:p>
          </table:table-cell>
          <table:table-cell office:string-value="2013-11-01 00:00:00.0" office:value-type="string">
            <text:p>2013-11-01 00:00:00.0</text:p>
          </table:table-cell>
          <table:table-cell office:string-value="2034-07-31 00:00:00.0" office:value-type="string">
            <text:p>2034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93" office:value-type="string">
            <text:p>319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3608" office:value-type="string">
            <text:p>113811-3608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70" office:value-type="string">
            <text:p>2570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5364" office:value-type="string">
            <text:p>113811-5364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655" office:value-type="string">
            <text:p>12655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3811" office:value-type="string">
            <text:p>113811-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4/X6" office:value-type="string">
            <text:p>X4/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" office:value-type="string">
            <text:p>113811</text:p>
          </table:table-cell>
          <table:table-cell office:string-value="2012-10-01 00:00:00.0" office:value-type="string">
            <text:p>2012-10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8032" office:value-type="string">
            <text:p>18032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ivotal Utility Holdings, Inc., d/b/a Fl" office:value-type="string">
            <text:p>Pivotal Utility Holdings, Inc., d/b/a Fl</text:p>
          </table:table-cell>
          <table:table-cell office:string-value="056711344        " office:value-type="string">
            <text:p>056711344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3811-116747" office:value-type="string">
            <text:p>113811-116747</text:p>
          </table:table-cell>
          <table:table-cell office:string-value="2019-05-01 00:00:00.0" office:value-type="string">
            <text:p>2019-05-01 00:00:00.0</text:p>
          </table:table-cell>
          <table:table-cell office:string-value="2030-02-28 00:00:00.0" office:value-type="string">
            <text:p>2030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807" office:value-type="string">
            <text:p>2807</text:p>
          </table:table-cell>
          <table:table-cell office:string-value="" office:value-type="string">
            <text:p/>
          </table:table-cell>
          <table:table-cell office:string-value="X4" office:value-type="string">
            <text:p>X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29" office:value-type="string">
            <text:p>114929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1" office:value-type="string">
            <text:p>34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0" office:value-type="string">
            <text:p>114930</text:p>
          </table:table-cell>
          <table:table-cell office:string-value="2013-11-01 00:00:00.0" office:value-type="string">
            <text:p>2013-1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42" office:value-type="string">
            <text:p>3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1" office:value-type="string">
            <text:p>114931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5" office:value-type="string">
            <text:p>260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2" office:value-type="string">
            <text:p>114932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4933" office:value-type="string">
            <text:p>114933</text:p>
          </table:table-cell>
          <table:table-cell office:string-value="2013-11-01 00:00:00.0" office:value-type="string">
            <text:p>2013-11-01 00:00:00.0</text:p>
          </table:table-cell>
          <table:table-cell office:string-value="2033-02-28 00:00:00.0" office:value-type="string">
            <text:p>2033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53" office:value-type="string">
            <text:p>305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Florida, LLC" office:value-type="string">
            <text:p>Duke Energy Florida, LLC</text:p>
          </table:table-cell>
          <table:table-cell office:string-value="006923700        " office:value-type="string">
            <text:p>006923700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14934" office:value-type="string">
            <text:p>114934</text:p>
          </table:table-cell>
          <table:table-cell office:string-value="2013-11-01 00:00:00.0" office:value-type="string">
            <text:p>2013-11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606" office:value-type="string">
            <text:p>260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CI Beaumont, LLC" office:value-type="string">
            <text:p>OCI Beaumont, LLC</text:p>
          </table:table-cell>
          <table:table-cell office:string-value="006900772        " office:value-type="string">
            <text:p>006900772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803" office:value-type="string">
            <text:p>115803</text:p>
          </table:table-cell>
          <table:table-cell office:string-value="2014-02-01 00:00:00.0" office:value-type="string">
            <text:p>2014-02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prise Products Operating LLC" office:value-type="string">
            <text:p>Enterprise Products Operating LLC</text:p>
          </table:table-cell>
          <table:table-cell office:string-value="841528859        " office:value-type="string">
            <text:p>8415288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5932" office:value-type="string">
            <text:p>115932</text:p>
          </table:table-cell>
          <table:table-cell office:string-value="2014-04-01 00:00:00.0" office:value-type="string">
            <text:p>201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75" office:value-type="string">
            <text:p>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17299" office:value-type="string">
            <text:p>117299</text:p>
          </table:table-cell>
          <table:table-cell office:string-value="2015-01-01 00:00:00.0" office:value-type="string">
            <text:p>2015-0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300" office:value-type="string">
            <text:p>117300</text:p>
          </table:table-cell>
          <table:table-cell office:string-value="2015-11-01 00:00:00.0" office:value-type="string">
            <text:p>2015-11-01 00:00:00.0</text:p>
          </table:table-cell>
          <table:table-cell office:string-value="2039-12-31 00:00:00.0" office:value-type="string">
            <text:p>2039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7/X6" office:value-type="string">
            <text:p>X7/X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Perry, City of" office:value-type="string">
            <text:p>Perry, City of</text:p>
          </table:table-cell>
          <table:table-cell office:string-value="065907537        " office:value-type="string">
            <text:p>065907537 <text:s text:c="7"/></text:p>
          </table:table-cell>
          <table:table-cell office:string-value="N" office:value-type="string">
            <text:p>N</text:p>
          </table:table-cell>
          <table:table-cell office:string-value="SFTS" office:value-type="string">
            <text:p>SFTS</text:p>
          </table:table-cell>
          <table:table-cell office:string-value="117311" office:value-type="string">
            <text:p>117311</text:p>
          </table:table-cell>
          <table:table-cell office:string-value="2015-01-01 00:00:00.0" office:value-type="string">
            <text:p>2015-01-01 00:00:00.0</text:p>
          </table:table-cell>
          <table:table-cell office:string-value="2032-02-28 00:00:00.0" office:value-type="string">
            <text:p>2032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9" office:value-type="string">
            <text:p>290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17727" office:value-type="string">
            <text:p>117727</text:p>
          </table:table-cell>
          <table:table-cell office:string-value="2015-04-01 00:00:00.0" office:value-type="string">
            <text:p>2015-04-01 00:00:00.0</text:p>
          </table:table-cell>
          <table:table-cell office:string-value="2028-05-31 00:00:00.0" office:value-type="string">
            <text:p>2028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rewton, Alabama" office:value-type="string">
            <text:p>City of Brewton, Alabama</text:p>
          </table:table-cell>
          <table:table-cell office:string-value="001383801        " office:value-type="string">
            <text:p>00138380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8548" office:value-type="string">
            <text:p>118548</text:p>
          </table:table-cell>
          <table:table-cell office:string-value="2015-10-01 00:00:00.0" office:value-type="string">
            <text:p>2015-10-01 00:00:00.0</text:p>
          </table:table-cell>
          <table:table-cell office:string-value="2035-09-30 00:00:00.0" office:value-type="string">
            <text:p>2035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00" office:value-type="string">
            <text:p>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Jay" office:value-type="string">
            <text:p>Town of Jay</text:p>
          </table:table-cell>
          <table:table-cell office:string-value="025205980        " office:value-type="string">
            <text:p>025205980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19015" office:value-type="string">
            <text:p>119015</text:p>
          </table:table-cell>
          <table:table-cell office:string-value="2016-02-01 00:00:00.0" office:value-type="string">
            <text:p>2016-02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58" office:value-type="string">
            <text:p>55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2" office:value-type="string">
            <text:p>FTS-2</text:p>
          </table:table-cell>
          <table:table-cell office:string-value="120697" office:value-type="string">
            <text:p>120697</text:p>
          </table:table-cell>
          <table:table-cell office:string-value="2017-10-01 00:00:00.0" office:value-type="string">
            <text:p>2017-10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221" office:value-type="string">
            <text:p>4221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ublic Utilities Company" office:value-type="string">
            <text:p>Florida Public Utilities Company</text:p>
          </table:table-cell>
          <table:table-cell office:string-value="006924427        " office:value-type="string">
            <text:p>00692442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0703" office:value-type="string">
            <text:p>120703</text:p>
          </table:table-cell>
          <table:table-cell office:string-value="2017-05-01 00:00:00.0" office:value-type="string">
            <text:p>2017-05-01 00:00:00.0</text:p>
          </table:table-cell>
          <table:table-cell office:string-value="2041-09-30 00:00:00.0" office:value-type="string">
            <text:p>2041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0831" office:value-type="string">
            <text:p>120831</text:p>
          </table:table-cell>
          <table:table-cell office:string-value="2017-10-01 00:00:00.0" office:value-type="string">
            <text:p>2017-10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Pensacola dba Pensacola Energy" office:value-type="string">
            <text:p>City of Pensacola dba Pensacola Energy</text:p>
          </table:table-cell>
          <table:table-cell office:string-value="073131559        " office:value-type="string">
            <text:p>0731315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1837" office:value-type="string">
            <text:p>121837</text:p>
          </table:table-cell>
          <table:table-cell office:string-value="2018-01-01 00:00:00.0" office:value-type="string">
            <text:p>2018-01-01 00:00:00.0</text:p>
          </table:table-cell>
          <table:table-cell office:string-value="2042-09-30 00:00:00.0" office:value-type="string">
            <text:p>2042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8500" office:value-type="string">
            <text:p>28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4" office:value-type="string">
            <text:p>122314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6000" office:value-type="string">
            <text:p>1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5" office:value-type="string">
            <text:p>122315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2316" office:value-type="string">
            <text:p>122316</text:p>
          </table:table-cell>
          <table:table-cell office:string-value="2018-06-01 00:00:00.0" office:value-type="string">
            <text:p>2018-06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2907" office:value-type="string">
            <text:p>122907</text:p>
          </table:table-cell>
          <table:table-cell office:string-value="2019-01-01 00:00:00.0" office:value-type="string">
            <text:p>2019-01-01 00:00:00.0</text:p>
          </table:table-cell>
          <table:table-cell office:string-value="2028-12-31 00:00:00.0" office:value-type="string">
            <text:p>2028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werSouth Energy Cooperative" office:value-type="string">
            <text:p>PowerSouth Energy Cooperative</text:p>
          </table:table-cell>
          <table:table-cell office:string-value="006900005        " office:value-type="string">
            <text:p>006900005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086" office:value-type="string">
            <text:p>123086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d Performance Materials Inc." office:value-type="string">
            <text:p>Ascend Performance Materials Inc.</text:p>
          </table:table-cell>
          <table:table-cell office:string-value="078749159        " office:value-type="string">
            <text:p>07874915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3145" office:value-type="string">
            <text:p>123145</text:p>
          </table:table-cell>
          <table:table-cell office:string-value="2018-12-01 00:00:00.0" office:value-type="string">
            <text:p>2018-12-01 00:00:00.0</text:p>
          </table:table-cell>
          <table:table-cell office:string-value="2043-11-30 00:00:00.0" office:value-type="string">
            <text:p>204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RA Energy America LLC" office:value-type="string">
            <text:p>JERA Energy America LLC</text:p>
          </table:table-cell>
          <table:table-cell office:string-value="079272367        " office:value-type="string">
            <text:p>079272367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3157" office:value-type="string">
            <text:p>123157</text:p>
          </table:table-cell>
          <table:table-cell office:string-value="2019-02-01 00:00:00.0" office:value-type="string">
            <text:p>2019-02-01 00:00:00.0</text:p>
          </table:table-cell>
          <table:table-cell office:string-value="2034-01-31 00:00:00.0" office:value-type="string">
            <text:p>2034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5109" office:value-type="string">
            <text:p>125109</text:p>
          </table:table-cell>
          <table:table-cell office:string-value="2020-06-01 00:00:00.0" office:value-type="string">
            <text:p>2020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1000" office:value-type="string">
            <text:p>21000</text:p>
          </table:table-cell>
          <table:table-cell office:string-value="" office:value-type="string">
            <text:p/>
          </table:table-cell>
          <table:table-cell office:string-value="X7" office:value-type="string">
            <text:p>X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Louisiana, LLC" office:value-type="string">
            <text:p>Entergy Louisiana, LLC</text:p>
          </table:table-cell>
          <table:table-cell office:string-value="474469646        " office:value-type="string">
            <text:p>47446964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5351" office:value-type="string">
            <text:p>125351</text:p>
          </table:table-cell>
          <table:table-cell office:string-value="2020-08-01 00:00:00.0" office:value-type="string">
            <text:p>2020-08-01 00:00:00.0</text:p>
          </table:table-cell>
          <table:table-cell office:string-value="2030-07-31 00:00:00.0" office:value-type="string">
            <text:p>2030-07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6271" office:value-type="string">
            <text:p>126271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paz Generating, LLC" office:value-type="string">
            <text:p>Topaz Generating, LLC</text:p>
          </table:table-cell>
          <table:table-cell office:string-value="117453224        " office:value-type="string">
            <text:p>117453224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6272" office:value-type="string">
            <text:p>126272</text:p>
          </table:table-cell>
          <table:table-cell office:string-value="2021-02-01 00:00:00.0" office:value-type="string">
            <text:p>2021-02-01 00:00:00.0</text:p>
          </table:table-cell>
          <table:table-cell office:string-value="2041-01-31 00:00:00.0" office:value-type="string">
            <text:p>2041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7000" office:value-type="string">
            <text:p>67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, Inc." office:value-type="string">
            <text:p>Peoples Gas System,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594" office:value-type="string">
            <text:p>127594</text:p>
          </table:table-cell>
          <table:table-cell office:string-value="2023-04-01 00:00:00.0" office:value-type="string">
            <text:p>2023-04-01 00:00:00.0</text:p>
          </table:table-cell>
          <table:table-cell office:string-value="2048-03-31 00:00:00.0" office:value-type="string">
            <text:p>204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50" office:value-type="string">
            <text:p>127750</text:p>
          </table:table-cell>
          <table:table-cell office:string-value="2022-01-15 00:00:00.0" office:value-type="string">
            <text:p>2022-01-15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71" office:value-type="string">
            <text:p>127771</text:p>
          </table:table-cell>
          <table:table-cell office:string-value="2022-02-01 00:00:00.0" office:value-type="string">
            <text:p>2022-0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7783" office:value-type="string">
            <text:p>127783</text:p>
          </table:table-cell>
          <table:table-cell office:string-value="2022-02-01 00:00:00.0" office:value-type="string">
            <text:p>2022-02-01 00:00:00.0</text:p>
          </table:table-cell>
          <table:table-cell office:string-value="2042-01-31 00:00:00.0" office:value-type="string">
            <text:p>2042-01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minole Electric Cooperative, Inc." office:value-type="string">
            <text:p>Seminole Electric Cooperative, Inc.</text:p>
          </table:table-cell>
          <table:table-cell office:string-value="078332657        " office:value-type="string">
            <text:p>078332657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7953" office:value-type="string">
            <text:p>127953</text:p>
          </table:table-cell>
          <table:table-cell office:string-value="2022-04-01 00:00:00.0" office:value-type="string">
            <text:p>2022-04-01 00:00:00.0</text:p>
          </table:table-cell>
          <table:table-cell office:string-value="2048-05-31 00:00:00.0" office:value-type="string">
            <text:p>2048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inesville Regional Utilities" office:value-type="string">
            <text:p>Gainesville Regional Utilities</text:p>
          </table:table-cell>
          <table:table-cell office:string-value="082635004        " office:value-type="string">
            <text:p>082635004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228" office:value-type="string">
            <text:p>128228</text:p>
          </table:table-cell>
          <table:table-cell office:string-value="2022-07-01 00:00:00.0" office:value-type="string">
            <text:p>2022-07-01 00:00:00.0</text:p>
          </table:table-cell>
          <table:table-cell office:string-value="2037-06-30 00:00:00.0" office:value-type="string">
            <text:p>2037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6" office:value-type="string">
            <text:p>128456</text:p>
          </table:table-cell>
          <table:table-cell office:string-value="2023-04-01 00:00:00.0" office:value-type="string">
            <text:p>2023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rlando Utilities Commission" office:value-type="string">
            <text:p>Orlando Utilities Commission</text:p>
          </table:table-cell>
          <table:table-cell office:string-value="004076071        " office:value-type="string">
            <text:p>004076071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28458" office:value-type="string">
            <text:p>128458</text:p>
          </table:table-cell>
          <table:table-cell office:string-value="2022-11-01 00:00:00.0" office:value-type="string">
            <text:p>2022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28594" office:value-type="string">
            <text:p>128594</text:p>
          </table:table-cell>
          <table:table-cell office:string-value="2022-08-01 00:00:00.0" office:value-type="string">
            <text:p>2022-08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293" office:value-type="string">
            <text:p>129293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Generating, LLC" office:value-type="string">
            <text:p>Brotman Generating, LLC</text:p>
          </table:table-cell>
          <table:table-cell office:string-value="118041489        " office:value-type="string">
            <text:p>118041489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29294" office:value-type="string">
            <text:p>129294</text:p>
          </table:table-cell>
          <table:table-cell office:string-value="2023-01-01 00:00:00.0" office:value-type="string">
            <text:p>2023-01-01 00:00:00.0</text:p>
          </table:table-cell>
          <table:table-cell office:string-value="2042-12-31 00:00:00.0" office:value-type="string">
            <text:p>2042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4000" office:value-type="string">
            <text:p>3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29511" office:value-type="string">
            <text:p>129511</text:p>
          </table:table-cell>
          <table:table-cell office:string-value="2022-12-24 00:00:00.0" office:value-type="string">
            <text:p>2022-12-24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024" office:value-type="string">
            <text:p>130024</text:p>
          </table:table-cell>
          <table:table-cell office:string-value="2023-04-01 00:00:00.0" office:value-type="string">
            <text:p>2023-04-01 00:00:00.0</text:p>
          </table:table-cell>
          <table:table-cell office:string-value="2037-01-31 00:00:00.0" office:value-type="string">
            <text:p>2037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0" office:value-type="string">
            <text:p>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67" office:value-type="string">
            <text:p>130067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rotman II, LLC" office:value-type="string">
            <text:p>Brotman II, LLC</text:p>
          </table:table-cell>
          <table:table-cell office:string-value="118770996        " office:value-type="string">
            <text:p>11877099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0068" office:value-type="string">
            <text:p>130068</text:p>
          </table:table-cell>
          <table:table-cell office:string-value="2023-05-01 00:00:00.0" office:value-type="string">
            <text:p>2023-05-01 00:00:00.0</text:p>
          </table:table-cell>
          <table:table-cell office:string-value="2043-04-30 00:00:00.0" office:value-type="string">
            <text:p>204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1500" office:value-type="string">
            <text:p>11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nbury Onshore, LLC" office:value-type="string">
            <text:p>Denbury Onshore, LLC</text:p>
          </table:table-cell>
          <table:table-cell office:string-value="061052986        " office:value-type="string">
            <text:p>061052986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0071" office:value-type="string">
            <text:p>130071</text:p>
          </table:table-cell>
          <table:table-cell office:string-value="2023-05-01 00:00:00.0" office:value-type="string">
            <text:p>2023-05-01 00:00:00.0</text:p>
          </table:table-cell>
          <table:table-cell office:string-value="2033-04-30 00:00:00.0" office:value-type="string">
            <text:p>2033-04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0" office:value-type="string">
            <text:p>130820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800" office:value-type="string">
            <text:p>118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ydra Energy, LLC" office:value-type="string">
            <text:p>Hydra Energy, LLC</text:p>
          </table:table-cell>
          <table:table-cell office:string-value="110671688        " office:value-type="string">
            <text:p>110671688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0827" office:value-type="string">
            <text:p>130827</text:p>
          </table:table-cell>
          <table:table-cell office:string-value="2024-01-01 00:00:00.0" office:value-type="string">
            <text:p>2024-01-01 00:00:00.0</text:p>
          </table:table-cell>
          <table:table-cell office:string-value="2122-12-31 00:00:00.0" office:value-type="string">
            <text:p>2122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700" office:value-type="string">
            <text:p>10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1682" office:value-type="string">
            <text:p>131682</text:p>
          </table:table-cell>
          <table:table-cell office:string-value="2025-03-01 00:00:00.0" office:value-type="string">
            <text:p>2025-03-01 00:00:00.0</text:p>
          </table:table-cell>
          <table:table-cell office:string-value="2106-02-28 00:00:00.0" office:value-type="string">
            <text:p>2106-02-28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124" office:value-type="string">
            <text:p>312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1" office:value-type="string">
            <text:p>132461</text:p>
          </table:table-cell>
          <table:table-cell office:string-value="2024-12-18 00:00:00.0" office:value-type="string">
            <text:p>2024-12-18 00:00:00.0</text:p>
          </table:table-cell>
          <table:table-cell office:string-value="2044-12-17 00:00:00.0" office:value-type="string">
            <text:p>2044-12-17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land, City of" office:value-type="string">
            <text:p>Lakeland, City of</text:p>
          </table:table-cell>
          <table:table-cell office:string-value="959116302        " office:value-type="string">
            <text:p>95911630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2462" office:value-type="string">
            <text:p>132462</text:p>
          </table:table-cell>
          <table:table-cell office:string-value="2024-12-01 00:00:00.0" office:value-type="string">
            <text:p>2024-12-01 00:00:00.0</text:p>
          </table:table-cell>
          <table:table-cell office:string-value="2034-11-30 00:00:00.0" office:value-type="string">
            <text:p>2034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as South, LLC" office:value-type="string">
            <text:p>Gas South, LLC</text:p>
          </table:table-cell>
          <table:table-cell office:string-value="610707502        " office:value-type="string">
            <text:p>61070750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516" office:value-type="string">
            <text:p>132516</text:p>
          </table:table-cell>
          <table:table-cell office:string-value="2025-03-01 00:00:00.0" office:value-type="string">
            <text:p>2025-03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" office:value-type="string">
            <text:p>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2653" office:value-type="string">
            <text:p>132653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alker" office:value-type="string">
            <text:p>City of Walker</text:p>
          </table:table-cell>
          <table:table-cell office:string-value="050753656        " office:value-type="string">
            <text:p>050753656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2862" office:value-type="string">
            <text:p>132862</text:p>
          </table:table-cell>
          <table:table-cell office:string-value="2024-11-01 00:00:00.0" office:value-type="string">
            <text:p>2024-11-01 00:00:00.0</text:p>
          </table:table-cell>
          <table:table-cell office:string-value="2044-10-31 00:00:00.0" office:value-type="string">
            <text:p>2044-10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he Southeast Alabama Gas District" office:value-type="string">
            <text:p>The Southeast Alabama Gas District</text:p>
          </table:table-cell>
          <table:table-cell office:string-value="009850058        " office:value-type="string">
            <text:p>009850058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3055" office:value-type="string">
            <text:p>133055</text:p>
          </table:table-cell>
          <table:table-cell office:string-value="2025-06-01 00:00:00.0" office:value-type="string">
            <text:p>2025-06-01 00:00:00.0</text:p>
          </table:table-cell>
          <table:table-cell office:string-value="2045-05-31 00:00:00.0" office:value-type="string">
            <text:p>2045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rtainTeed Gypsum Palatka, LLC" office:value-type="string">
            <text:p>CertainTeed Gypsum Palatka, LLC</text:p>
          </table:table-cell>
          <table:table-cell office:string-value="079084622        " office:value-type="string">
            <text:p>079084622 <text:s text:c="7"/></text:p>
          </table:table-cell>
          <table:table-cell office:string-value="N" office:value-type="string">
            <text:p>N</text:p>
          </table:table-cell>
          <table:table-cell office:string-value="FTS-3" office:value-type="string">
            <text:p>FTS-3</text:p>
          </table:table-cell>
          <table:table-cell office:string-value="133538" office:value-type="string">
            <text:p>133538</text:p>
          </table:table-cell>
          <table:table-cell office:string-value="2025-04-01 00:00:00.0" office:value-type="string">
            <text:p>2025-04-01 00:00:00.0</text:p>
          </table:table-cell>
          <table:table-cell office:string-value="2045-03-31 00:00:00.0" office:value-type="string">
            <text:p>204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2000" office:value-type="string">
            <text:p>12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S-WD-3" office:value-type="string">
            <text:p>FTS-WD-3</text:p>
          </table:table-cell>
          <table:table-cell office:string-value="133675" office:value-type="string">
            <text:p>133675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kaloosa Gas District" office:value-type="string">
            <text:p>Okaloosa Gas District</text:p>
          </table:table-cell>
          <table:table-cell office:string-value="010387272        " office:value-type="string">
            <text:p>010387272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4224" office:value-type="string">
            <text:p>134224</text:p>
          </table:table-cell>
          <table:table-cell office:string-value="2026-04-01 00:00:00.0" office:value-type="string">
            <text:p>2026-04-01 00:00:00.0</text:p>
          </table:table-cell>
          <table:table-cell office:string-value="2052-03-31 00:00:00.0" office:value-type="string">
            <text:p>205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X6" office:value-type="string">
            <text:p>X6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" office:value-type="string">
            <text:p>FTS-WD</text:p>
          </table:table-cell>
          <table:table-cell office:string-value="134289" office:value-type="string">
            <text:p>134289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tergy Texas, Inc." office:value-type="string">
            <text:p>Entergy Texas, Inc.</text:p>
          </table:table-cell>
          <table:table-cell office:string-value="617251533        " office:value-type="string">
            <text:p>617251533 <text:s text:c="7"/></text:p>
          </table:table-cell>
          <table:table-cell office:string-value="N" office:value-type="string">
            <text:p>N</text:p>
          </table:table-cell>
          <table:table-cell office:string-value="FTS-WD-2" office:value-type="string">
            <text:p>FTS-WD-2</text:p>
          </table:table-cell>
          <table:table-cell office:string-value="134292" office:value-type="string">
            <text:p>134292</text:p>
          </table:table-cell>
          <table:table-cell office:string-value="2025-10-01 00:00:00.0" office:value-type="string">
            <text:p>2025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" office:value-type="string">
            <text:p>7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arke-Mobile Counties Gas District" office:value-type="string">
            <text:p>Clarke-Mobile Counties Gas District</text:p>
          </table:table-cell>
          <table:table-cell office:string-value="071948723        " office:value-type="string">
            <text:p>071948723 <text:s text:c="7"/></text:p>
          </table:table-cell>
          <table:table-cell office:string-value="N" office:value-type="string">
            <text:p>N</text:p>
          </table:table-cell>
          <table:table-cell office:string-value="FTS-1" office:value-type="string">
            <text:p>FTS-1</text:p>
          </table:table-cell>
          <table:table-cell office:string-value="135669" office:value-type="string">
            <text:p>135669</text:p>
          </table:table-cell>
          <table:table-cell office:string-value="2026-04-01 00:00:00.0" office:value-type="string">
            <text:p>2026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X3" office:value-type="string">
            <text:p>X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3T02:52:06</meta:creation-date>
    <meta:editing-cycles>1</meta:editing-cycles>
    <dc:language>en</dc:language>
    <dc:creator>ZETHOU-WWEXT01P$</dc:creator>
    <dc:date>2026-04-23T02:52:06</dc:date>
    <meta:editing-duration>PT0.391S</meta:editing-duration>
  </office:meta>
</office:document-meta>
</file>