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0.941" office:value-type="string">
            <text:p> <text:s text:c="3"/>0.941</text:p>
          </table:table-cell>
          <table:table-cell office:string-value="    0.574" office:value-type="string">
            <text:p> <text:s text:c="3"/>0.574</text:p>
          </table:table-cell>
          <table:table-cell office:string-value="   96.789" office:value-type="string">
            <text:p> <text:s text:c="2"/>96.789</text:p>
          </table:table-cell>
          <table:table-cell office:string-value="    1.502" office:value-type="string">
            <text:p> <text:s text:c="3"/>1.502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1" office:value-type="string">
            <text:p> 1334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2" office:value-type="string">
            <text:p> <text:s text:c="5"/>1012</text:p>
          </table:table-cell>
          <table:table-cell office:string-value="    0.601" office:value-type="string">
            <text:p> <text:s text:c="3"/>0.601</text:p>
          </table:table-cell>
          <table:table-cell office:string-value="    0.980" office:value-type="string">
            <text:p> <text:s text:c="3"/>0.980</text:p>
          </table:table-cell>
          <table:table-cell office:string-value="    0.573" office:value-type="string">
            <text:p> <text:s text:c="3"/>0.573</text:p>
          </table:table-cell>
          <table:table-cell office:string-value="   96.754" office:value-type="string">
            <text:p> <text:s text:c="2"/>96.754</text:p>
          </table:table-cell>
          <table:table-cell office:string-value="    1.587" office:value-type="string">
            <text:p> <text:s text:c="3"/>1.587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71" office:value-type="string">
            <text:p> 1336.3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2" office:value-type="string">
            <text:p> <text:s text:c="5"/>1012</text:p>
          </table:table-cell>
          <table:table-cell office:string-value="    0.580" office:value-type="string">
            <text:p> <text:s text:c="3"/>0.580</text:p>
          </table:table-cell>
          <table:table-cell office:string-value="    0.992" office:value-type="string">
            <text:p> <text:s text:c="3"/>0.992</text:p>
          </table:table-cell>
          <table:table-cell office:string-value="    0.573" office:value-type="string">
            <text:p> <text:s text:c="3"/>0.573</text:p>
          </table:table-cell>
          <table:table-cell office:string-value="   96.793" office:value-type="string">
            <text:p> <text:s text:c="2"/>96.793</text:p>
          </table:table-cell>
          <table:table-cell office:string-value="    1.563" office:value-type="string">
            <text:p> <text:s text:c="3"/>1.563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27" office:value-type="string">
            <text:p> 1336.5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0" office:value-type="string">
            <text:p> <text:s text:c="5"/>1010</text:p>
          </table:table-cell>
          <table:table-cell office:string-value="    0.783" office:value-type="string">
            <text:p> <text:s text:c="3"/>0.783</text:p>
          </table:table-cell>
          <table:table-cell office:string-value="    0.985" office:value-type="string">
            <text:p> <text:s text:c="3"/>0.985</text:p>
          </table:table-cell>
          <table:table-cell office:string-value="    0.575" office:value-type="string">
            <text:p> <text:s text:c="3"/>0.575</text:p>
          </table:table-cell>
          <table:table-cell office:string-value="   96.536" office:value-type="string">
            <text:p> <text:s text:c="2"/>96.536</text:p>
          </table:table-cell>
          <table:table-cell office:string-value="    1.614" office:value-type="string">
            <text:p> <text:s text:c="3"/>1.614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3" office:value-type="string">
            <text:p> 1331.9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0" office:value-type="string">
            <text:p> <text:s text:c="5"/>1010</text:p>
          </table:table-cell>
          <table:table-cell office:string-value="    0.751" office:value-type="string">
            <text:p> <text:s text:c="3"/>0.751</text:p>
          </table:table-cell>
          <table:table-cell office:string-value="    0.971" office:value-type="string">
            <text:p> <text:s text:c="3"/>0.971</text:p>
          </table:table-cell>
          <table:table-cell office:string-value="    0.575" office:value-type="string">
            <text:p> <text:s text:c="3"/>0.575</text:p>
          </table:table-cell>
          <table:table-cell office:string-value="   96.612" office:value-type="string">
            <text:p> <text:s text:c="2"/>96.612</text:p>
          </table:table-cell>
          <table:table-cell office:string-value="    1.582" office:value-type="string">
            <text:p> <text:s text:c="3"/>1.582</text:p>
          </table:table-cell>
          <table:table-cell office:string-value="    0.064" office:value-type="string">
            <text:p> <text:s text:c="3"/>0.06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7" office:value-type="string">
            <text:p> 1332.9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1" office:value-type="string">
            <text:p> <text:s text:c="5"/>1011</text:p>
          </table:table-cell>
          <table:table-cell office:string-value="    0.820" office:value-type="string">
            <text:p> <text:s text:c="3"/>0.820</text:p>
          </table:table-cell>
          <table:table-cell office:string-value="    0.941" office:value-type="string">
            <text:p> <text:s text:c="3"/>0.941</text:p>
          </table:table-cell>
          <table:table-cell office:string-value="    0.576" office:value-type="string">
            <text:p> <text:s text:c="3"/>0.576</text:p>
          </table:table-cell>
          <table:table-cell office:string-value="   96.465" office:value-type="string">
            <text:p> <text:s text:c="2"/>96.465</text:p>
          </table:table-cell>
          <table:table-cell office:string-value="    1.693" office:value-type="string">
            <text:p> <text:s text:c="3"/>1.69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26" office:value-type="string">
            <text:p> 1332.2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5" office:value-type="string">
            <text:p> <text:s text:c="5"/>1015</text:p>
          </table:table-cell>
          <table:table-cell office:string-value="    0.789" office:value-type="string">
            <text:p> <text:s text:c="3"/>0.789</text:p>
          </table:table-cell>
          <table:table-cell office:string-value="    0.922" office:value-type="string">
            <text:p> <text:s text:c="3"/>0.922</text:p>
          </table:table-cell>
          <table:table-cell office:string-value="    0.577" office:value-type="string">
            <text:p> <text:s text:c="3"/>0.577</text:p>
          </table:table-cell>
          <table:table-cell office:string-value="   96.138" office:value-type="string">
            <text:p> <text:s text:c="2"/>96.138</text:p>
          </table:table-cell>
          <table:table-cell office:string-value="    2.020" office:value-type="string">
            <text:p> <text:s text:c="3"/>2.020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6" office:value-type="string">
            <text:p> 1335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4" office:value-type="string">
            <text:p> <text:s text:c="5"/>1014</text:p>
          </table:table-cell>
          <table:table-cell office:string-value="    0.777" office:value-type="string">
            <text:p> <text:s text:c="3"/>0.777</text:p>
          </table:table-cell>
          <table:table-cell office:string-value="    0.973" office:value-type="string">
            <text:p> <text:s text:c="3"/>0.973</text:p>
          </table:table-cell>
          <table:table-cell office:string-value="    0.577" office:value-type="string">
            <text:p> <text:s text:c="3"/>0.577</text:p>
          </table:table-cell>
          <table:table-cell office:string-value="   96.274" office:value-type="string">
            <text:p> <text:s text:c="2"/>96.274</text:p>
          </table:table-cell>
          <table:table-cell office:string-value="    1.811" office:value-type="string">
            <text:p> <text:s text:c="3"/>1.811</text:p>
          </table:table-cell>
          <table:table-cell office:string-value="    0.111" office:value-type="string">
            <text:p> <text:s text:c="3"/>0.111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2" office:value-type="string">
            <text:p> <text:s text:c="5"/>1012</text:p>
          </table:table-cell>
          <table:table-cell office:string-value="    0.746" office:value-type="string">
            <text:p> <text:s text:c="3"/>0.746</text:p>
          </table:table-cell>
          <table:table-cell office:string-value="    0.943" office:value-type="string">
            <text:p> <text:s text:c="3"/>0.943</text:p>
          </table:table-cell>
          <table:table-cell office:string-value="    0.575" office:value-type="string">
            <text:p> <text:s text:c="3"/>0.575</text:p>
          </table:table-cell>
          <table:table-cell office:string-value="   96.514" office:value-type="string">
            <text:p> <text:s text:c="2"/>96.514</text:p>
          </table:table-cell>
          <table:table-cell office:string-value="    1.713" office:value-type="string">
            <text:p> <text:s text:c="3"/>1.71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3" office:value-type="string">
            <text:p> 1334.0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1" office:value-type="string">
            <text:p> <text:s text:c="5"/>1011</text:p>
          </table:table-cell>
          <table:table-cell office:string-value="    0.769" office:value-type="string">
            <text:p> <text:s text:c="3"/>0.769</text:p>
          </table:table-cell>
          <table:table-cell office:string-value="    1.083" office:value-type="string">
            <text:p> <text:s text:c="3"/>1.083</text:p>
          </table:table-cell>
          <table:table-cell office:string-value="    0.576" office:value-type="string">
            <text:p> <text:s text:c="3"/>0.576</text:p>
          </table:table-cell>
          <table:table-cell office:string-value="   96.302" office:value-type="string">
            <text:p> <text:s text:c="2"/>96.302</text:p>
          </table:table-cell>
          <table:table-cell office:string-value="    1.747" office:value-type="string">
            <text:p> <text:s text:c="3"/>1.747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13" office:value-type="string">
            <text:p> 1331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23" office:value-type="string">
            <text:p> <text:s text:c="5"/>1023</text:p>
          </table:table-cell>
          <table:table-cell office:string-value="    0.674" office:value-type="string">
            <text:p> <text:s text:c="3"/>0.674</text:p>
          </table:table-cell>
          <table:table-cell office:string-value="    1.056" office:value-type="string">
            <text:p> <text:s text:c="3"/>1.056</text:p>
          </table:table-cell>
          <table:table-cell office:string-value="    0.582" office:value-type="string">
            <text:p> <text:s text:c="3"/>0.582</text:p>
          </table:table-cell>
          <table:table-cell office:string-value="   94.962" office:value-type="string">
            <text:p> <text:s text:c="2"/>94.962</text:p>
          </table:table-cell>
          <table:table-cell office:string-value="    3.185" office:value-type="string">
            <text:p> <text:s text:c="3"/>3.185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722" office:value-type="string">
            <text:p> 1340.7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9" office:value-type="string">
            <text:p> <text:s text:c="5"/>1019</text:p>
          </table:table-cell>
          <table:table-cell office:string-value="    1.358" office:value-type="string">
            <text:p> <text:s text:c="3"/>1.358</text:p>
          </table:table-cell>
          <table:table-cell office:string-value="    0.262" office:value-type="string">
            <text:p> <text:s text:c="3"/>0.262</text:p>
          </table:table-cell>
          <table:table-cell office:string-value="    0.583" office:value-type="string">
            <text:p> <text:s text:c="3"/>0.583</text:p>
          </table:table-cell>
          <table:table-cell office:string-value="   95.901" office:value-type="string">
            <text:p> <text:s text:c="2"/>95.901</text:p>
          </table:table-cell>
          <table:table-cell office:string-value="    2.268" office:value-type="string">
            <text:p> <text:s text:c="3"/>2.268</text:p>
          </table:table-cell>
          <table:table-cell office:string-value="    0.149" office:value-type="string">
            <text:p> <text:s text:c="3"/>0.149</text:p>
          </table:table-cell>
          <table:table-cell office:string-value="    0.024" office:value-type="string">
            <text:p> <text:s text:c="3"/>0.024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5" office:value-type="string">
            <text:p> 1335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      1019" office:value-type="string">
            <text:p> <text:s text:c="5"/>1019</text:p>
          </table:table-cell>
          <table:table-cell office:string-value="    1.275" office:value-type="string">
            <text:p> <text:s text:c="3"/>1.275</text:p>
          </table:table-cell>
          <table:table-cell office:string-value="    0.230" office:value-type="string">
            <text:p> <text:s text:c="3"/>0.230</text:p>
          </table:table-cell>
          <table:table-cell office:string-value="    0.580" office:value-type="string">
            <text:p> <text:s text:c="3"/>0.580</text:p>
          </table:table-cell>
          <table:table-cell office:string-value="   96.195" office:value-type="string">
            <text:p> <text:s text:c="2"/>96.195</text:p>
          </table:table-cell>
          <table:table-cell office:string-value="    2.129" office:value-type="string">
            <text:p> <text:s text:c="3"/>2.129</text:p>
          </table:table-cell>
          <table:table-cell office:string-value="    0.121" office:value-type="string">
            <text:p> <text:s text:c="3"/>0.121</text:p>
          </table:table-cell>
          <table:table-cell office:string-value="    0.019" office:value-type="string">
            <text:p> <text:s text:c="3"/>0.019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04" office:value-type="string">
            <text:p> 1336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269" office:value-type="string">
            <text:p> <text:s text:c="3"/>0.269</text:p>
          </table:table-cell>
          <table:table-cell office:string-value="    0.580" office:value-type="string">
            <text:p> <text:s text:c="3"/>0.580</text:p>
          </table:table-cell>
          <table:table-cell office:string-value="   96.212" office:value-type="string">
            <text:p> <text:s text:c="2"/>96.212</text:p>
          </table:table-cell>
          <table:table-cell office:string-value="    2.087" office:value-type="string">
            <text:p> <text:s text:c="3"/>2.087</text:p>
          </table:table-cell>
          <table:table-cell office:string-value="    0.072" office:value-type="string">
            <text:p> <text:s text:c="3"/>0.07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92" office:value-type="string">
            <text:p> 1333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      1011" office:value-type="string">
            <text:p> <text:s text:c="5"/>1011</text:p>
          </table:table-cell>
          <table:table-cell office:string-value="    1.012" office:value-type="string">
            <text:p> <text:s text:c="3"/>1.012</text:p>
          </table:table-cell>
          <table:table-cell office:string-value="    0.917" office:value-type="string">
            <text:p> <text:s text:c="3"/>0.917</text:p>
          </table:table-cell>
          <table:table-cell office:string-value="    0.578" office:value-type="string">
            <text:p> <text:s text:c="3"/>0.578</text:p>
          </table:table-cell>
          <table:table-cell office:string-value="   96.067" office:value-type="string">
            <text:p> <text:s text:c="2"/>96.067</text:p>
          </table:table-cell>
          <table:table-cell office:string-value="    1.943" office:value-type="string">
            <text:p> <text:s text:c="3"/>1.943</text:p>
          </table:table-cell>
          <table:table-cell office:string-value="    0.048" office:value-type="string">
            <text:p> <text:s text:c="3"/>0.048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0" office:value-type="string">
            <text:p> 1328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0.954" office:value-type="string">
            <text:p> <text:s text:c="3"/>0.954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882" office:value-type="string">
            <text:p> <text:s text:c="3"/>1.882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02" office:value-type="string">
            <text:p> 1331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      1012" office:value-type="string">
            <text:p> <text:s text:c="5"/>1012</text:p>
          </table:table-cell>
          <table:table-cell office:string-value="    0.869" office:value-type="string">
            <text:p> <text:s text:c="3"/>0.869</text:p>
          </table:table-cell>
          <table:table-cell office:string-value="    0.936" office:value-type="string">
            <text:p> <text:s text:c="3"/>0.936</text:p>
          </table:table-cell>
          <table:table-cell office:string-value="    0.577" office:value-type="string">
            <text:p> <text:s text:c="3"/>0.577</text:p>
          </table:table-cell>
          <table:table-cell office:string-value="   96.178" office:value-type="string">
            <text:p> <text:s text:c="2"/>96.178</text:p>
          </table:table-cell>
          <table:table-cell office:string-value="    1.943" office:value-type="string">
            <text:p> <text:s text:c="3"/>1.943</text:p>
          </table:table-cell>
          <table:table-cell office:string-value="    0.059" office:value-type="string">
            <text:p> <text:s text:c="3"/>0.05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11" office:value-type="string">
            <text:p> <text:s text:c="5"/>1011</text:p>
          </table:table-cell>
          <table:table-cell office:string-value="    0.956" office:value-type="string">
            <text:p> <text:s text:c="3"/>0.956</text:p>
          </table:table-cell>
          <table:table-cell office:string-value="    0.943" office:value-type="string">
            <text:p> <text:s text:c="3"/>0.943</text:p>
          </table:table-cell>
          <table:table-cell office:string-value="    0.578" office:value-type="string">
            <text:p> <text:s text:c="3"/>0.578</text:p>
          </table:table-cell>
          <table:table-cell office:string-value="   96.169" office:value-type="string">
            <text:p> <text:s text:c="2"/>96.169</text:p>
          </table:table-cell>
          <table:table-cell office:string-value="    1.859" office:value-type="string">
            <text:p> <text:s text:c="3"/>1.859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2" office:value-type="string">
            <text:p> 1329.5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11" office:value-type="string">
            <text:p> <text:s text:c="5"/>1011</text:p>
          </table:table-cell>
          <table:table-cell office:string-value="    0.946" office:value-type="string">
            <text:p> <text:s text:c="3"/>0.946</text:p>
          </table:table-cell>
          <table:table-cell office:string-value="    0.893" office:value-type="string">
            <text:p> <text:s text:c="3"/>0.893</text:p>
          </table:table-cell>
          <table:table-cell office:string-value="    0.577" office:value-type="string">
            <text:p> <text:s text:c="3"/>0.577</text:p>
          </table:table-cell>
          <table:table-cell office:string-value="   96.249" office:value-type="string">
            <text:p> <text:s text:c="2"/>96.249</text:p>
          </table:table-cell>
          <table:table-cell office:string-value="    1.825" office:value-type="string">
            <text:p> <text:s text:c="3"/>1.825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6" office:value-type="string">
            <text:p> 1330.6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      1012" office:value-type="string">
            <text:p> <text:s text:c="5"/>1012</text:p>
          </table:table-cell>
          <table:table-cell office:string-value="    0.901" office:value-type="string">
            <text:p> <text:s text:c="3"/>0.901</text:p>
          </table:table-cell>
          <table:table-cell office:string-value="    0.929" office:value-type="string">
            <text:p> <text:s text:c="3"/>0.929</text:p>
          </table:table-cell>
          <table:table-cell office:string-value="    0.577" office:value-type="string">
            <text:p> <text:s text:c="3"/>0.577</text:p>
          </table:table-cell>
          <table:table-cell office:string-value="   96.190" office:value-type="string">
            <text:p> <text:s text:c="2"/>96.190</text:p>
          </table:table-cell>
          <table:table-cell office:string-value="    1.898" office:value-type="string">
            <text:p> <text:s text:c="3"/>1.898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9" office:value-type="string">
            <text:p> 1331.3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2/2026" office:value-type="string">
            <text:p>01/22/2026</text:p>
          </table:table-cell>
          <table:table-cell office:string-value="      1012" office:value-type="string">
            <text:p> <text:s text:c="5"/>1012</text:p>
          </table:table-cell>
          <table:table-cell office:string-value="    0.917" office:value-type="string">
            <text:p> <text:s text:c="3"/>0.917</text:p>
          </table:table-cell>
          <table:table-cell office:string-value="    1.039" office:value-type="string">
            <text:p> <text:s text:c="3"/>1.039</text:p>
          </table:table-cell>
          <table:table-cell office:string-value="    0.579" office:value-type="string">
            <text:p> <text:s text:c="3"/>0.579</text:p>
          </table:table-cell>
          <table:table-cell office:string-value="   95.928" office:value-type="string">
            <text:p> <text:s text:c="2"/>95.928</text:p>
          </table:table-cell>
          <table:table-cell office:string-value="    2.026" office:value-type="string">
            <text:p> <text:s text:c="3"/>2.026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9" office:value-type="string">
            <text:p> 1329.639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3:16</meta:creation-date>
    <meta:editing-cycles>1</meta:editing-cycles>
    <dc:language>en</dc:language>
    <dc:creator>ZETHOU-WWEXT02P$</dc:creator>
    <dc:date>2026-04-22T18:23:16</dc:date>
    <meta:editing-duration>PT0.279S</meta:editing-duration>
  </office:meta>
</office:document-meta>
</file>