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17" office:value-type="string">
            <text:p> <text:s text:c="5"/>1017</text:p>
          </table:table-cell>
          <table:table-cell office:string-value="    1.565" office:value-type="string">
            <text:p> <text:s text:c="3"/>1.565</text:p>
          </table:table-cell>
          <table:table-cell office:string-value="    0.336" office:value-type="string">
            <text:p> <text:s text:c="3"/>0.336</text:p>
          </table:table-cell>
          <table:table-cell office:string-value="    0.585" office:value-type="string">
            <text:p> <text:s text:c="3"/>0.585</text:p>
          </table:table-cell>
          <table:table-cell office:string-value="   95.840" office:value-type="string">
            <text:p> <text:s text:c="2"/>95.840</text:p>
          </table:table-cell>
          <table:table-cell office:string-value="    1.915" office:value-type="string">
            <text:p> <text:s text:c="3"/>1.915</text:p>
          </table:table-cell>
          <table:table-cell office:string-value="    0.211" office:value-type="string">
            <text:p> <text:s text:c="3"/>0.21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9" office:value-type="string">
            <text:p> 1329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18" office:value-type="string">
            <text:p> <text:s text:c="5"/>1018</text:p>
          </table:table-cell>
          <table:table-cell office:string-value="    1.531" office:value-type="string">
            <text:p> <text:s text:c="3"/>1.531</text:p>
          </table:table-cell>
          <table:table-cell office:string-value="    0.346" office:value-type="string">
            <text:p> <text:s text:c="3"/>0.346</text:p>
          </table:table-cell>
          <table:table-cell office:string-value="    0.585" office:value-type="string">
            <text:p> <text:s text:c="3"/>0.585</text:p>
          </table:table-cell>
          <table:table-cell office:string-value="   95.757" office:value-type="string">
            <text:p> <text:s text:c="2"/>95.757</text:p>
          </table:table-cell>
          <table:table-cell office:string-value="    2.014" office:value-type="string">
            <text:p> <text:s text:c="3"/>2.014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8" office:value-type="string">
            <text:p> 1330.2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371" office:value-type="string">
            <text:p> <text:s text:c="3"/>0.371</text:p>
          </table:table-cell>
          <table:table-cell office:string-value="    0.585" office:value-type="string">
            <text:p> <text:s text:c="3"/>0.585</text:p>
          </table:table-cell>
          <table:table-cell office:string-value="   95.835" office:value-type="string">
            <text:p> <text:s text:c="2"/>95.835</text:p>
          </table:table-cell>
          <table:table-cell office:string-value="    1.883" office:value-type="string">
            <text:p> <text:s text:c="3"/>1.883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39" office:value-type="string">
            <text:p> 1328.2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19" office:value-type="string">
            <text:p> <text:s text:c="5"/>1019</text:p>
          </table:table-cell>
          <table:table-cell office:string-value="    1.532" office:value-type="string">
            <text:p> <text:s text:c="3"/>1.532</text:p>
          </table:table-cell>
          <table:table-cell office:string-value="    0.360" office:value-type="string">
            <text:p> <text:s text:c="3"/>0.360</text:p>
          </table:table-cell>
          <table:table-cell office:string-value="    0.586" office:value-type="string">
            <text:p> <text:s text:c="3"/>0.586</text:p>
          </table:table-cell>
          <table:table-cell office:string-value="   95.689" office:value-type="string">
            <text:p> <text:s text:c="2"/>95.689</text:p>
          </table:table-cell>
          <table:table-cell office:string-value="    2.006" office:value-type="string">
            <text:p> <text:s text:c="3"/>2.006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3" office:value-type="string">
            <text:p> <text:s text:c="3"/>0.043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5" office:value-type="string">
            <text:p> 1330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17" office:value-type="string">
            <text:p> <text:s text:c="5"/>1017</text:p>
          </table:table-cell>
          <table:table-cell office:string-value="    1.507" office:value-type="string">
            <text:p> <text:s text:c="3"/>1.507</text:p>
          </table:table-cell>
          <table:table-cell office:string-value="    0.414" office:value-type="string">
            <text:p> <text:s text:c="3"/>0.414</text:p>
          </table:table-cell>
          <table:table-cell office:string-value="    0.585" office:value-type="string">
            <text:p> <text:s text:c="3"/>0.585</text:p>
          </table:table-cell>
          <table:table-cell office:string-value="   95.712" office:value-type="string">
            <text:p> <text:s text:c="2"/>95.712</text:p>
          </table:table-cell>
          <table:table-cell office:string-value="    2.019" office:value-type="string">
            <text:p> <text:s text:c="3"/>2.019</text:p>
          </table:table-cell>
          <table:table-cell office:string-value="    0.210" office:value-type="string">
            <text:p> <text:s text:c="3"/>0.210</text:p>
          </table:table-cell>
          <table:table-cell office:string-value="    0.063" office:value-type="string">
            <text:p> <text:s text:c="3"/>0.063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7" office:value-type="string">
            <text:p> 1329.5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15" office:value-type="string">
            <text:p> <text:s text:c="5"/>1015</text:p>
          </table:table-cell>
          <table:table-cell office:string-value="    1.482" office:value-type="string">
            <text:p> <text:s text:c="3"/>1.482</text:p>
          </table:table-cell>
          <table:table-cell office:string-value="    0.446" office:value-type="string">
            <text:p> <text:s text:c="3"/>0.446</text:p>
          </table:table-cell>
          <table:table-cell office:string-value="    0.584" office:value-type="string">
            <text:p> <text:s text:c="3"/>0.584</text:p>
          </table:table-cell>
          <table:table-cell office:string-value="   95.890" office:value-type="string">
            <text:p> <text:s text:c="2"/>95.890</text:p>
          </table:table-cell>
          <table:table-cell office:string-value="    1.877" office:value-type="string">
            <text:p> <text:s text:c="3"/>1.877</text:p>
          </table:table-cell>
          <table:table-cell office:string-value="    0.185" office:value-type="string">
            <text:p> <text:s text:c="3"/>0.185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1" office:value-type="string">
            <text:p> 1328.5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16" office:value-type="string">
            <text:p> <text:s text:c="5"/>1016</text:p>
          </table:table-cell>
          <table:table-cell office:string-value="    1.473" office:value-type="string">
            <text:p> <text:s text:c="3"/>1.473</text:p>
          </table:table-cell>
          <table:table-cell office:string-value="    0.417" office:value-type="string">
            <text:p> <text:s text:c="3"/>0.417</text:p>
          </table:table-cell>
          <table:table-cell office:string-value="    0.584" office:value-type="string">
            <text:p> <text:s text:c="3"/>0.584</text:p>
          </table:table-cell>
          <table:table-cell office:string-value="   95.917" office:value-type="string">
            <text:p> <text:s text:c="2"/>95.917</text:p>
          </table:table-cell>
          <table:table-cell office:string-value="    1.867" office:value-type="string">
            <text:p> <text:s text:c="3"/>1.867</text:p>
          </table:table-cell>
          <table:table-cell office:string-value="    0.196" office:value-type="string">
            <text:p> <text:s text:c="3"/>0.196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16" office:value-type="string">
            <text:p> <text:s text:c="5"/>1016</text:p>
          </table:table-cell>
          <table:table-cell office:string-value="    1.534" office:value-type="string">
            <text:p> <text:s text:c="3"/>1.534</text:p>
          </table:table-cell>
          <table:table-cell office:string-value="    0.396" office:value-type="string">
            <text:p> <text:s text:c="3"/>0.396</text:p>
          </table:table-cell>
          <table:table-cell office:string-value="    0.585" office:value-type="string">
            <text:p> <text:s text:c="3"/>0.585</text:p>
          </table:table-cell>
          <table:table-cell office:string-value="   95.827" office:value-type="string">
            <text:p> <text:s text:c="2"/>95.827</text:p>
          </table:table-cell>
          <table:table-cell office:string-value="    1.917" office:value-type="string">
            <text:p> <text:s text:c="3"/>1.917</text:p>
          </table:table-cell>
          <table:table-cell office:string-value="    0.198" office:value-type="string">
            <text:p> <text:s text:c="3"/>0.198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44" office:value-type="string">
            <text:p> 1328.5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16" office:value-type="string">
            <text:p> <text:s text:c="5"/>1016</text:p>
          </table:table-cell>
          <table:table-cell office:string-value="    1.523" office:value-type="string">
            <text:p> <text:s text:c="3"/>1.523</text:p>
          </table:table-cell>
          <table:table-cell office:string-value="    0.399" office:value-type="string">
            <text:p> <text:s text:c="3"/>0.399</text:p>
          </table:table-cell>
          <table:table-cell office:string-value="    0.584" office:value-type="string">
            <text:p> <text:s text:c="3"/>0.584</text:p>
          </table:table-cell>
          <table:table-cell office:string-value="   95.876" office:value-type="string">
            <text:p> <text:s text:c="2"/>95.876</text:p>
          </table:table-cell>
          <table:table-cell office:string-value="    1.877" office:value-type="string">
            <text:p> <text:s text:c="3"/>1.877</text:p>
          </table:table-cell>
          <table:table-cell office:string-value="    0.196" office:value-type="string">
            <text:p> <text:s text:c="3"/>0.196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1" office:value-type="string">
            <text:p> 1328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7" office:value-type="string">
            <text:p> <text:s text:c="5"/>1017</text:p>
          </table:table-cell>
          <table:table-cell office:string-value="    1.482" office:value-type="string">
            <text:p> <text:s text:c="3"/>1.482</text:p>
          </table:table-cell>
          <table:table-cell office:string-value="    0.381" office:value-type="string">
            <text:p> <text:s text:c="3"/>0.381</text:p>
          </table:table-cell>
          <table:table-cell office:string-value="    0.584" office:value-type="string">
            <text:p> <text:s text:c="3"/>0.584</text:p>
          </table:table-cell>
          <table:table-cell office:string-value="   95.896" office:value-type="string">
            <text:p> <text:s text:c="2"/>95.896</text:p>
          </table:table-cell>
          <table:table-cell office:string-value="    1.893" office:value-type="string">
            <text:p> <text:s text:c="3"/>1.893</text:p>
          </table:table-cell>
          <table:table-cell office:string-value="    0.210" office:value-type="string">
            <text:p> <text:s text:c="3"/>0.210</text:p>
          </table:table-cell>
          <table:table-cell office:string-value="    0.064" office:value-type="string">
            <text:p> <text:s text:c="3"/>0.064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1" office:value-type="string">
            <text:p> 1330.2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6" office:value-type="string">
            <text:p> <text:s text:c="5"/>1016</text:p>
          </table:table-cell>
          <table:table-cell office:string-value="    1.456" office:value-type="string">
            <text:p> <text:s text:c="3"/>1.456</text:p>
          </table:table-cell>
          <table:table-cell office:string-value="    0.386" office:value-type="string">
            <text:p> <text:s text:c="3"/>0.386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40" office:value-type="string">
            <text:p> <text:s text:c="3"/>1.840</text:p>
          </table:table-cell>
          <table:table-cell office:string-value="    0.199" office:value-type="string">
            <text:p> <text:s text:c="3"/>0.199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7" office:value-type="string">
            <text:p> 1330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8" office:value-type="string">
            <text:p> <text:s text:c="5"/>1018</text:p>
          </table:table-cell>
          <table:table-cell office:string-value="    1.409" office:value-type="string">
            <text:p> <text:s text:c="3"/>1.409</text:p>
          </table:table-cell>
          <table:table-cell office:string-value="    0.384" office:value-type="string">
            <text:p> <text:s text:c="3"/>0.384</text:p>
          </table:table-cell>
          <table:table-cell office:string-value="    0.584" office:value-type="string">
            <text:p> <text:s text:c="3"/>0.584</text:p>
          </table:table-cell>
          <table:table-cell office:string-value="   95.885" office:value-type="string">
            <text:p> <text:s text:c="2"/>95.885</text:p>
          </table:table-cell>
          <table:table-cell office:string-value="    1.969" office:value-type="string">
            <text:p> <text:s text:c="3"/>1.969</text:p>
          </table:table-cell>
          <table:table-cell office:string-value="    0.213" office:value-type="string">
            <text:p> <text:s text:c="3"/>0.213</text:p>
          </table:table-cell>
          <table:table-cell office:string-value="    0.065" office:value-type="string">
            <text:p> <text:s text:c="3"/>0.065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2" office:value-type="string">
            <text:p> 1332.3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8" office:value-type="string">
            <text:p> <text:s text:c="5"/>1018</text:p>
          </table:table-cell>
          <table:table-cell office:string-value="    1.345" office:value-type="string">
            <text:p> <text:s text:c="3"/>1.345</text:p>
          </table:table-cell>
          <table:table-cell office:string-value="    0.436" office:value-type="string">
            <text:p> <text:s text:c="3"/>0.436</text:p>
          </table:table-cell>
          <table:table-cell office:string-value="    0.583" office:value-type="string">
            <text:p> <text:s text:c="3"/>0.583</text:p>
          </table:table-cell>
          <table:table-cell office:string-value="   95.976" office:value-type="string">
            <text:p> <text:s text:c="2"/>95.976</text:p>
          </table:table-cell>
          <table:table-cell office:string-value="    1.895" office:value-type="string">
            <text:p> <text:s text:c="3"/>1.895</text:p>
          </table:table-cell>
          <table:table-cell office:string-value="    0.209" office:value-type="string">
            <text:p> <text:s text:c="3"/>0.209</text:p>
          </table:table-cell>
          <table:table-cell office:string-value="    0.065" office:value-type="string">
            <text:p> <text:s text:c="3"/>0.065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4" office:value-type="string">
            <text:p> 1332.6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7" office:value-type="string">
            <text:p> <text:s text:c="5"/>1017</text:p>
          </table:table-cell>
          <table:table-cell office:string-value="    1.391" office:value-type="string">
            <text:p> <text:s text:c="3"/>1.391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63" office:value-type="string">
            <text:p> <text:s text:c="2"/>96.163</text:p>
          </table:table-cell>
          <table:table-cell office:string-value="    1.754" office:value-type="string">
            <text:p> <text:s text:c="3"/>1.754</text:p>
          </table:table-cell>
          <table:table-cell office:string-value="    0.197" office:value-type="string">
            <text:p> <text:s text:c="3"/>0.197</text:p>
          </table:table-cell>
          <table:table-cell office:string-value="    0.061" office:value-type="string">
            <text:p> <text:s text:c="3"/>0.061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7" office:value-type="string">
            <text:p> 1331.9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4" office:value-type="string">
            <text:p> <text:s text:c="5"/>1014</text:p>
          </table:table-cell>
          <table:table-cell office:string-value="    1.497" office:value-type="string">
            <text:p> <text:s text:c="3"/>1.497</text:p>
          </table:table-cell>
          <table:table-cell office:string-value="    0.336" office:value-type="string">
            <text:p> <text:s text:c="3"/>0.336</text:p>
          </table:table-cell>
          <table:table-cell office:string-value="    0.582" office:value-type="string">
            <text:p> <text:s text:c="3"/>0.582</text:p>
          </table:table-cell>
          <table:table-cell office:string-value="   96.256" office:value-type="string">
            <text:p> <text:s text:c="2"/>96.256</text:p>
          </table:table-cell>
          <table:table-cell office:string-value="    1.619" office:value-type="string">
            <text:p> <text:s text:c="3"/>1.61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73" office:value-type="string">
            <text:p> 1328.8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6" office:value-type="string">
            <text:p> <text:s text:c="5"/>1016</text:p>
          </table:table-cell>
          <table:table-cell office:string-value="    1.486" office:value-type="string">
            <text:p> <text:s text:c="3"/>1.486</text:p>
          </table:table-cell>
          <table:table-cell office:string-value="    0.315" office:value-type="string">
            <text:p> <text:s text:c="3"/>0.315</text:p>
          </table:table-cell>
          <table:table-cell office:string-value="    0.583" office:value-type="string">
            <text:p> <text:s text:c="3"/>0.583</text:p>
          </table:table-cell>
          <table:table-cell office:string-value="   96.146" office:value-type="string">
            <text:p> <text:s text:c="2"/>96.146</text:p>
          </table:table-cell>
          <table:table-cell office:string-value="    1.723" office:value-type="string">
            <text:p> <text:s text:c="3"/>1.723</text:p>
          </table:table-cell>
          <table:table-cell office:string-value="    0.195" office:value-type="string">
            <text:p> <text:s text:c="3"/>0.195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0" office:value-type="string">
            <text:p> 1330.4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5" office:value-type="string">
            <text:p> <text:s text:c="5"/>1015</text:p>
          </table:table-cell>
          <table:table-cell office:string-value="    1.457" office:value-type="string">
            <text:p> <text:s text:c="3"/>1.457</text:p>
          </table:table-cell>
          <table:table-cell office:string-value="    0.343" office:value-type="string">
            <text:p> <text:s text:c="3"/>0.343</text:p>
          </table:table-cell>
          <table:table-cell office:string-value="    0.583" office:value-type="string">
            <text:p> <text:s text:c="3"/>0.583</text:p>
          </table:table-cell>
          <table:table-cell office:string-value="   96.188" office:value-type="string">
            <text:p> <text:s text:c="2"/>96.188</text:p>
          </table:table-cell>
          <table:table-cell office:string-value="    1.707" office:value-type="string">
            <text:p> <text:s text:c="3"/>1.707</text:p>
          </table:table-cell>
          <table:table-cell office:string-value="    0.182" office:value-type="string">
            <text:p> <text:s text:c="3"/>0.182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29" office:value-type="string">
            <text:p> 1330.2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6" office:value-type="string">
            <text:p> <text:s text:c="5"/>1016</text:p>
          </table:table-cell>
          <table:table-cell office:string-value="    1.416" office:value-type="string">
            <text:p> <text:s text:c="3"/>1.416</text:p>
          </table:table-cell>
          <table:table-cell office:string-value="    0.265" office:value-type="string">
            <text:p> <text:s text:c="3"/>0.265</text:p>
          </table:table-cell>
          <table:table-cell office:string-value="    0.582" office:value-type="string">
            <text:p> <text:s text:c="3"/>0.582</text:p>
          </table:table-cell>
          <table:table-cell office:string-value="   96.347" office:value-type="string">
            <text:p> <text:s text:c="2"/>96.347</text:p>
          </table:table-cell>
          <table:table-cell office:string-value="    1.662" office:value-type="string">
            <text:p> <text:s text:c="3"/>1.662</text:p>
          </table:table-cell>
          <table:table-cell office:string-value="    0.183" office:value-type="string">
            <text:p> <text:s text:c="3"/>0.183</text:p>
          </table:table-cell>
          <table:table-cell office:string-value="    0.059" office:value-type="string">
            <text:p> <text:s text:c="3"/>0.059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21" office:value-type="string">
            <text:p> 1332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4" office:value-type="string">
            <text:p> <text:s text:c="5"/>1014</text:p>
          </table:table-cell>
          <table:table-cell office:string-value="    1.503" office:value-type="string">
            <text:p> <text:s text:c="3"/>1.503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242" office:value-type="string">
            <text:p> <text:s text:c="2"/>96.242</text:p>
          </table:table-cell>
          <table:table-cell office:string-value="    1.640" office:value-type="string">
            <text:p> <text:s text:c="3"/>1.640</text:p>
          </table:table-cell>
          <table:table-cell office:string-value="    0.168" office:value-type="string">
            <text:p> <text:s text:c="3"/>0.168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7" office:value-type="string">
            <text:p> 1328.7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3" office:value-type="string">
            <text:p> <text:s text:c="5"/>1013</text:p>
          </table:table-cell>
          <table:table-cell office:string-value="    1.564" office:value-type="string">
            <text:p> <text:s text:c="3"/>1.56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3" office:value-type="string">
            <text:p> <text:s text:c="2"/>96.113</text:p>
          </table:table-cell>
          <table:table-cell office:string-value="    1.682" office:value-type="string">
            <text:p> <text:s text:c="3"/>1.682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31" office:value-type="string">
            <text:p> 1327.0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3" office:value-type="string">
            <text:p> <text:s text:c="5"/>1013</text:p>
          </table:table-cell>
          <table:table-cell office:string-value="    1.526" office:value-type="string">
            <text:p> <text:s text:c="3"/>1.526</text:p>
          </table:table-cell>
          <table:table-cell office:string-value="    0.397" office:value-type="string">
            <text:p> <text:s text:c="3"/>0.397</text:p>
          </table:table-cell>
          <table:table-cell office:string-value="    0.583" office:value-type="string">
            <text:p> <text:s text:c="3"/>0.583</text:p>
          </table:table-cell>
          <table:table-cell office:string-value="   96.120" office:value-type="string">
            <text:p> <text:s text:c="2"/>96.120</text:p>
          </table:table-cell>
          <table:table-cell office:string-value="    1.685" office:value-type="string">
            <text:p> <text:s text:c="3"/>1.685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66" office:value-type="string">
            <text:p> 1327.0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2" office:value-type="string">
            <text:p> <text:s text:c="5"/>1012</text:p>
          </table:table-cell>
          <table:table-cell office:string-value="    1.526" office:value-type="string">
            <text:p> <text:s text:c="3"/>1.526</text:p>
          </table:table-cell>
          <table:table-cell office:string-value="    0.451" office:value-type="string">
            <text:p> <text:s text:c="3"/>0.451</text:p>
          </table:table-cell>
          <table:table-cell office:string-value="    0.583" office:value-type="string">
            <text:p> <text:s text:c="3"/>0.583</text:p>
          </table:table-cell>
          <table:table-cell office:string-value="   96.069" office:value-type="string">
            <text:p> <text:s text:c="2"/>96.069</text:p>
          </table:table-cell>
          <table:table-cell office:string-value="    1.691" office:value-type="string">
            <text:p> <text:s text:c="3"/>1.691</text:p>
          </table:table-cell>
          <table:table-cell office:string-value="    0.163" office:value-type="string">
            <text:p> <text:s text:c="3"/>0.163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6" office:value-type="string">
            <text:p> 1326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4" office:value-type="string">
            <text:p> <text:s text:c="5"/>1014</text:p>
          </table:table-cell>
          <table:table-cell office:string-value="    1.423" office:value-type="string">
            <text:p> <text:s text:c="3"/>1.423</text:p>
          </table:table-cell>
          <table:table-cell office:string-value="    0.527" office:value-type="string">
            <text:p> <text:s text:c="3"/>0.527</text:p>
          </table:table-cell>
          <table:table-cell office:string-value="    0.583" office:value-type="string">
            <text:p> <text:s text:c="3"/>0.583</text:p>
          </table:table-cell>
          <table:table-cell office:string-value="   95.960" office:value-type="string">
            <text:p> <text:s text:c="2"/>95.960</text:p>
          </table:table-cell>
          <table:table-cell office:string-value="    1.794" office:value-type="string">
            <text:p> <text:s text:c="3"/>1.794</text:p>
          </table:table-cell>
          <table:table-cell office:string-value="    0.183" office:value-type="string">
            <text:p> <text:s text:c="3"/>0.183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20" office:value-type="string">
            <text:p> 1328.0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544" office:value-type="string">
            <text:p> <text:s text:c="3"/>0.544</text:p>
          </table:table-cell>
          <table:table-cell office:string-value="    0.584" office:value-type="string">
            <text:p> <text:s text:c="3"/>0.584</text:p>
          </table:table-cell>
          <table:table-cell office:string-value="   95.910" office:value-type="string">
            <text:p> <text:s text:c="2"/>95.910</text:p>
          </table:table-cell>
          <table:table-cell office:string-value="    1.769" office:value-type="string">
            <text:p> <text:s text:c="3"/>1.769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20" office:value-type="string">
            <text:p> 1326.5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4" office:value-type="string">
            <text:p> <text:s text:c="5"/>1014</text:p>
          </table:table-cell>
          <table:table-cell office:string-value="    1.453" office:value-type="string">
            <text:p> <text:s text:c="3"/>1.453</text:p>
          </table:table-cell>
          <table:table-cell office:string-value="    0.460" office:value-type="string">
            <text:p> <text:s text:c="3"/>0.460</text:p>
          </table:table-cell>
          <table:table-cell office:string-value="    0.583" office:value-type="string">
            <text:p> <text:s text:c="3"/>0.583</text:p>
          </table:table-cell>
          <table:table-cell office:string-value="   96.043" office:value-type="string">
            <text:p> <text:s text:c="2"/>96.043</text:p>
          </table:table-cell>
          <table:table-cell office:string-value="    1.764" office:value-type="string">
            <text:p> <text:s text:c="3"/>1.764</text:p>
          </table:table-cell>
          <table:table-cell office:string-value="    0.169" office:value-type="string">
            <text:p> <text:s text:c="3"/>0.169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64" office:value-type="string">
            <text:p> 1328.1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5" office:value-type="string">
            <text:p> <text:s text:c="5"/>1015</text:p>
          </table:table-cell>
          <table:table-cell office:string-value="    1.403" office:value-type="string">
            <text:p> <text:s text:c="3"/>1.403</text:p>
          </table:table-cell>
          <table:table-cell office:string-value="    0.473" office:value-type="string">
            <text:p> <text:s text:c="3"/>0.473</text:p>
          </table:table-cell>
          <table:table-cell office:string-value="    0.583" office:value-type="string">
            <text:p> <text:s text:c="3"/>0.583</text:p>
          </table:table-cell>
          <table:table-cell office:string-value="   95.982" office:value-type="string">
            <text:p> <text:s text:c="2"/>95.982</text:p>
          </table:table-cell>
          <table:table-cell office:string-value="    1.840" office:value-type="string">
            <text:p> <text:s text:c="3"/>1.840</text:p>
          </table:table-cell>
          <table:table-cell office:string-value="    0.183" office:value-type="string">
            <text:p> <text:s text:c="3"/>0.183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5" office:value-type="string">
            <text:p> <text:s text:c="5"/>1015</text:p>
          </table:table-cell>
          <table:table-cell office:string-value="    1.431" office:value-type="string">
            <text:p> <text:s text:c="3"/>1.431</text:p>
          </table:table-cell>
          <table:table-cell office:string-value="    0.529" office:value-type="string">
            <text:p> <text:s text:c="3"/>0.529</text:p>
          </table:table-cell>
          <table:table-cell office:string-value="    0.584" office:value-type="string">
            <text:p> <text:s text:c="3"/>0.584</text:p>
          </table:table-cell>
          <table:table-cell office:string-value="   95.807" office:value-type="string">
            <text:p> <text:s text:c="2"/>95.807</text:p>
          </table:table-cell>
          <table:table-cell office:string-value="    1.938" office:value-type="string">
            <text:p> <text:s text:c="3"/>1.938</text:p>
          </table:table-cell>
          <table:table-cell office:string-value="    0.181" office:value-type="string">
            <text:p> <text:s text:c="3"/>0.181</text:p>
          </table:table-cell>
          <table:table-cell office:string-value="    0.051" office:value-type="string">
            <text:p> <text:s text:c="3"/>0.051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4" office:value-type="string">
            <text:p> 1328.4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6" office:value-type="string">
            <text:p> <text:s text:c="5"/>1016</text:p>
          </table:table-cell>
          <table:table-cell office:string-value="    1.441" office:value-type="string">
            <text:p> <text:s text:c="3"/>1.441</text:p>
          </table:table-cell>
          <table:table-cell office:string-value="    0.459" office:value-type="string">
            <text:p> <text:s text:c="3"/>0.459</text:p>
          </table:table-cell>
          <table:table-cell office:string-value="    0.584" office:value-type="string">
            <text:p> <text:s text:c="3"/>0.584</text:p>
          </table:table-cell>
          <table:table-cell office:string-value="   95.879" office:value-type="string">
            <text:p> <text:s text:c="2"/>95.879</text:p>
          </table:table-cell>
          <table:table-cell office:string-value="    1.922" office:value-type="string">
            <text:p> <text:s text:c="3"/>1.922</text:p>
          </table:table-cell>
          <table:table-cell office:string-value="    0.183" office:value-type="string">
            <text:p> <text:s text:c="3"/>0.183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5" office:value-type="string">
            <text:p> 1329.4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423" office:value-type="string">
            <text:p> <text:s text:c="3"/>0.423</text:p>
          </table:table-cell>
          <table:table-cell office:string-value="    0.584" office:value-type="string">
            <text:p> <text:s text:c="3"/>0.584</text:p>
          </table:table-cell>
          <table:table-cell office:string-value="   95.848" office:value-type="string">
            <text:p> <text:s text:c="2"/>95.848</text:p>
          </table:table-cell>
          <table:table-cell office:string-value="    1.933" office:value-type="string">
            <text:p> <text:s text:c="3"/>1.933</text:p>
          </table:table-cell>
          <table:table-cell office:string-value="    0.186" office:value-type="string">
            <text:p> <text:s text:c="3"/>0.186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3" office:value-type="string">
            <text:p> 1328.8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5" office:value-type="string">
            <text:p> <text:s text:c="5"/>1015</text:p>
          </table:table-cell>
          <table:table-cell office:string-value="    1.544" office:value-type="string">
            <text:p> <text:s text:c="3"/>1.544</text:p>
          </table:table-cell>
          <table:table-cell office:string-value="    0.430" office:value-type="string">
            <text:p> <text:s text:c="3"/>0.430</text:p>
          </table:table-cell>
          <table:table-cell office:string-value="    0.585" office:value-type="string">
            <text:p> <text:s text:c="3"/>0.585</text:p>
          </table:table-cell>
          <table:table-cell office:string-value="   95.799" office:value-type="string">
            <text:p> <text:s text:c="2"/>95.799</text:p>
          </table:table-cell>
          <table:table-cell office:string-value="    1.925" office:value-type="string">
            <text:p> <text:s text:c="3"/>1.925</text:p>
          </table:table-cell>
          <table:table-cell office:string-value="    0.185" office:value-type="string">
            <text:p> <text:s text:c="3"/>0.185</text:p>
          </table:table-cell>
          <table:table-cell office:string-value="    0.052" office:value-type="string">
            <text:p> <text:s text:c="3"/>0.052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73" office:value-type="string">
            <text:p> 1327.4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5" office:value-type="string">
            <text:p> <text:s text:c="5"/>1015</text:p>
          </table:table-cell>
          <table:table-cell office:string-value="    1.549" office:value-type="string">
            <text:p> <text:s text:c="3"/>1.549</text:p>
          </table:table-cell>
          <table:table-cell office:string-value="    0.391" office:value-type="string">
            <text:p> <text:s text:c="3"/>0.391</text:p>
          </table:table-cell>
          <table:table-cell office:string-value="    0.584" office:value-type="string">
            <text:p> <text:s text:c="3"/>0.584</text:p>
          </table:table-cell>
          <table:table-cell office:string-value="   95.906" office:value-type="string">
            <text:p> <text:s text:c="2"/>95.906</text:p>
          </table:table-cell>
          <table:table-cell office:string-value="    1.850" office:value-type="string">
            <text:p> <text:s text:c="3"/>1.850</text:p>
          </table:table-cell>
          <table:table-cell office:string-value="    0.187" office:value-type="string">
            <text:p> <text:s text:c="3"/>0.187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38" office:value-type="string">
            <text:p> 1327.7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6" office:value-type="string">
            <text:p> <text:s text:c="5"/>1016</text:p>
          </table:table-cell>
          <table:table-cell office:string-value="    1.457" office:value-type="string">
            <text:p> <text:s text:c="3"/>1.457</text:p>
          </table:table-cell>
          <table:table-cell office:string-value="    0.454" office:value-type="string">
            <text:p> <text:s text:c="3"/>0.454</text:p>
          </table:table-cell>
          <table:table-cell office:string-value="    0.584" office:value-type="string">
            <text:p> <text:s text:c="3"/>0.584</text:p>
          </table:table-cell>
          <table:table-cell office:string-value="   95.798" office:value-type="string">
            <text:p> <text:s text:c="2"/>95.798</text:p>
          </table:table-cell>
          <table:table-cell office:string-value="    1.986" office:value-type="string">
            <text:p> <text:s text:c="3"/>1.986</text:p>
          </table:table-cell>
          <table:table-cell office:string-value="    0.189" office:value-type="string">
            <text:p> <text:s text:c="3"/>0.189</text:p>
          </table:table-cell>
          <table:table-cell office:string-value="    0.052" office:value-type="string">
            <text:p> <text:s text:c="3"/>0.052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6" office:value-type="string">
            <text:p> <text:s text:c="5"/>1016</text:p>
          </table:table-cell>
          <table:table-cell office:string-value="    1.487" office:value-type="string">
            <text:p> <text:s text:c="3"/>1.487</text:p>
          </table:table-cell>
          <table:table-cell office:string-value="    0.449" office:value-type="string">
            <text:p> <text:s text:c="3"/>0.449</text:p>
          </table:table-cell>
          <table:table-cell office:string-value="    0.584" office:value-type="string">
            <text:p> <text:s text:c="3"/>0.584</text:p>
          </table:table-cell>
          <table:table-cell office:string-value="   95.834" office:value-type="string">
            <text:p> <text:s text:c="2"/>95.834</text:p>
          </table:table-cell>
          <table:table-cell office:string-value="    1.918" office:value-type="string">
            <text:p> <text:s text:c="3"/>1.918</text:p>
          </table:table-cell>
          <table:table-cell office:string-value="    0.193" office:value-type="string">
            <text:p> <text:s text:c="3"/>0.193</text:p>
          </table:table-cell>
          <table:table-cell office:string-value="    0.053" office:value-type="string">
            <text:p> <text:s text:c="3"/>0.053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86" office:value-type="string">
            <text:p> 1328.5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6" office:value-type="string">
            <text:p> <text:s text:c="5"/>1016</text:p>
          </table:table-cell>
          <table:table-cell office:string-value="    1.509" office:value-type="string">
            <text:p> <text:s text:c="3"/>1.509</text:p>
          </table:table-cell>
          <table:table-cell office:string-value="    0.405" office:value-type="string">
            <text:p> <text:s text:c="3"/>0.405</text:p>
          </table:table-cell>
          <table:table-cell office:string-value="    0.584" office:value-type="string">
            <text:p> <text:s text:c="3"/>0.584</text:p>
          </table:table-cell>
          <table:table-cell office:string-value="   95.846" office:value-type="string">
            <text:p> <text:s text:c="2"/>95.846</text:p>
          </table:table-cell>
          <table:table-cell office:string-value="    1.930" office:value-type="string">
            <text:p> <text:s text:c="3"/>1.930</text:p>
          </table:table-cell>
          <table:table-cell office:string-value="    0.190" office:value-type="string">
            <text:p> <text:s text:c="3"/>0.190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2" office:value-type="string">
            <text:p> 1328.9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4" office:value-type="string">
            <text:p> <text:s text:c="5"/>1014</text:p>
          </table:table-cell>
          <table:table-cell office:string-value="    1.616" office:value-type="string">
            <text:p> <text:s text:c="3"/>1.616</text:p>
          </table:table-cell>
          <table:table-cell office:string-value="    0.399" office:value-type="string">
            <text:p> <text:s text:c="3"/>0.399</text:p>
          </table:table-cell>
          <table:table-cell office:string-value="    0.585" office:value-type="string">
            <text:p> <text:s text:c="3"/>0.585</text:p>
          </table:table-cell>
          <table:table-cell office:string-value="   95.796" office:value-type="string">
            <text:p> <text:s text:c="2"/>95.796</text:p>
          </table:table-cell>
          <table:table-cell office:string-value="    1.892" office:value-type="string">
            <text:p> <text:s text:c="3"/>1.892</text:p>
          </table:table-cell>
          <table:table-cell office:string-value="    0.180" office:value-type="string">
            <text:p> <text:s text:c="3"/>0.180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16" office:value-type="string">
            <text:p> 1326.1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401" office:value-type="string">
            <text:p> <text:s text:c="3"/>0.401</text:p>
          </table:table-cell>
          <table:table-cell office:string-value="    0.584" office:value-type="string">
            <text:p> <text:s text:c="3"/>0.584</text:p>
          </table:table-cell>
          <table:table-cell office:string-value="   95.909" office:value-type="string">
            <text:p> <text:s text:c="2"/>95.909</text:p>
          </table:table-cell>
          <table:table-cell office:string-value="    1.866" office:value-type="string">
            <text:p> <text:s text:c="3"/>1.866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6" office:value-type="string">
            <text:p> 1327.7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5" office:value-type="string">
            <text:p> <text:s text:c="5"/>1015</text:p>
          </table:table-cell>
          <table:table-cell office:string-value="    1.492" office:value-type="string">
            <text:p> <text:s text:c="3"/>1.492</text:p>
          </table:table-cell>
          <table:table-cell office:string-value="    0.378" office:value-type="string">
            <text:p> <text:s text:c="3"/>0.378</text:p>
          </table:table-cell>
          <table:table-cell office:string-value="    0.583" office:value-type="string">
            <text:p> <text:s text:c="3"/>0.583</text:p>
          </table:table-cell>
          <table:table-cell office:string-value="   96.052" office:value-type="string">
            <text:p> <text:s text:c="2"/>96.052</text:p>
          </table:table-cell>
          <table:table-cell office:string-value="    1.790" office:value-type="string">
            <text:p> <text:s text:c="3"/>1.790</text:p>
          </table:table-cell>
          <table:table-cell office:string-value="    0.174" office:value-type="string">
            <text:p> <text:s text:c="3"/>0.174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4" office:value-type="string">
            <text:p> 1328.9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4" office:value-type="string">
            <text:p> <text:s text:c="5"/>1014</text:p>
          </table:table-cell>
          <table:table-cell office:string-value="    1.440" office:value-type="string">
            <text:p> <text:s text:c="3"/>1.440</text:p>
          </table:table-cell>
          <table:table-cell office:string-value="    0.362" office:value-type="string">
            <text:p> <text:s text:c="3"/>0.362</text:p>
          </table:table-cell>
          <table:table-cell office:string-value="    0.581" office:value-type="string">
            <text:p> <text:s text:c="3"/>0.581</text:p>
          </table:table-cell>
          <table:table-cell office:string-value="   96.301" office:value-type="string">
            <text:p> <text:s text:c="2"/>96.301</text:p>
          </table:table-cell>
          <table:table-cell office:string-value="    1.654" office:value-type="string">
            <text:p> <text:s text:c="3"/>1.654</text:p>
          </table:table-cell>
          <table:table-cell office:string-value="    0.147" office:value-type="string">
            <text:p> <text:s text:c="3"/>0.147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38" office:value-type="string">
            <text:p> 1329.3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330" office:value-type="string">
            <text:p> <text:s text:c="3"/>0.330</text:p>
          </table:table-cell>
          <table:table-cell office:string-value="    0.584" office:value-type="string">
            <text:p> <text:s text:c="3"/>0.584</text:p>
          </table:table-cell>
          <table:table-cell office:string-value="   96.033" office:value-type="string">
            <text:p> <text:s text:c="2"/>96.033</text:p>
          </table:table-cell>
          <table:table-cell office:string-value="    1.801" office:value-type="string">
            <text:p> <text:s text:c="3"/>1.801</text:p>
          </table:table-cell>
          <table:table-cell office:string-value="    0.179" office:value-type="string">
            <text:p> <text:s text:c="3"/>0.179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56" office:value-type="string">
            <text:p> 1328.9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      1013" office:value-type="string">
            <text:p> <text:s text:c="5"/>1013</text:p>
          </table:table-cell>
          <table:table-cell office:string-value="    1.539" office:value-type="string">
            <text:p> <text:s text:c="3"/>1.539</text:p>
          </table:table-cell>
          <table:table-cell office:string-value="    0.247" office:value-type="string">
            <text:p> <text:s text:c="3"/>0.247</text:p>
          </table:table-cell>
          <table:table-cell office:string-value="    0.581" office:value-type="string">
            <text:p> <text:s text:c="3"/>0.581</text:p>
          </table:table-cell>
          <table:table-cell office:string-value="   96.486" office:value-type="string">
            <text:p> <text:s text:c="2"/>96.486</text:p>
          </table:table-cell>
          <table:table-cell office:string-value="    1.460" office:value-type="string">
            <text:p> <text:s text:c="3"/>1.460</text:p>
          </table:table-cell>
          <table:table-cell office:string-value="    0.162" office:value-type="string">
            <text:p> <text:s text:c="3"/>0.162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27" office:value-type="string">
            <text:p> 1328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0/2026" office:value-type="string">
            <text:p>02/10/2026</text:p>
          </table:table-cell>
          <table:table-cell office:string-value="      1014" office:value-type="string">
            <text:p> <text:s text:c="5"/>1014</text:p>
          </table:table-cell>
          <table:table-cell office:string-value="    1.555" office:value-type="string">
            <text:p> <text:s text:c="3"/>1.555</text:p>
          </table:table-cell>
          <table:table-cell office:string-value="    0.271" office:value-type="string">
            <text:p> <text:s text:c="3"/>0.271</text:p>
          </table:table-cell>
          <table:table-cell office:string-value="    0.583" office:value-type="string">
            <text:p> <text:s text:c="3"/>0.583</text:p>
          </table:table-cell>
          <table:table-cell office:string-value="   96.214" office:value-type="string">
            <text:p> <text:s text:c="2"/>96.214</text:p>
          </table:table-cell>
          <table:table-cell office:string-value="    1.672" office:value-type="string">
            <text:p> <text:s text:c="3"/>1.672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94" office:value-type="string">
            <text:p> 1328.7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9/2026" office:value-type="string">
            <text:p>02/09/2026</text:p>
          </table:table-cell>
          <table:table-cell office:string-value="      1015" office:value-type="string">
            <text:p> <text:s text:c="5"/>1015</text:p>
          </table:table-cell>
          <table:table-cell office:string-value="    1.537" office:value-type="string">
            <text:p> <text:s text:c="3"/>1.537</text:p>
          </table:table-cell>
          <table:table-cell office:string-value="    0.325" office:value-type="string">
            <text:p> <text:s text:c="3"/>0.325</text:p>
          </table:table-cell>
          <table:table-cell office:string-value="    0.583" office:value-type="string">
            <text:p> <text:s text:c="3"/>0.583</text:p>
          </table:table-cell>
          <table:table-cell office:string-value="   96.046" office:value-type="string">
            <text:p> <text:s text:c="2"/>96.046</text:p>
          </table:table-cell>
          <table:table-cell office:string-value="    1.804" office:value-type="string">
            <text:p> <text:s text:c="3"/>1.804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29" office:value-type="string">
            <text:p> 1328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8/2026" office:value-type="string">
            <text:p>02/08/2026</text:p>
          </table:table-cell>
          <table:table-cell office:string-value="      1016" office:value-type="string">
            <text:p> <text:s text:c="5"/>1016</text:p>
          </table:table-cell>
          <table:table-cell office:string-value="    1.538" office:value-type="string">
            <text:p> <text:s text:c="3"/>1.538</text:p>
          </table:table-cell>
          <table:table-cell office:string-value="    0.335" office:value-type="string">
            <text:p> <text:s text:c="3"/>0.335</text:p>
          </table:table-cell>
          <table:table-cell office:string-value="    0.584" office:value-type="string">
            <text:p> <text:s text:c="3"/>0.584</text:p>
          </table:table-cell>
          <table:table-cell office:string-value="   95.976" office:value-type="string">
            <text:p> <text:s text:c="2"/>95.976</text:p>
          </table:table-cell>
          <table:table-cell office:string-value="    1.841" office:value-type="string">
            <text:p> <text:s text:c="3"/>1.841</text:p>
          </table:table-cell>
          <table:table-cell office:string-value="    0.188" office:value-type="string">
            <text:p> <text:s text:c="3"/>0.188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7/2026" office:value-type="string">
            <text:p>02/07/2026</text:p>
          </table:table-cell>
          <table:table-cell office:string-value="      1014" office:value-type="string">
            <text:p> <text:s text:c="5"/>1014</text:p>
          </table:table-cell>
          <table:table-cell office:string-value="    1.559" office:value-type="string">
            <text:p> <text:s text:c="3"/>1.559</text:p>
          </table:table-cell>
          <table:table-cell office:string-value="    0.366" office:value-type="string">
            <text:p> <text:s text:c="3"/>0.366</text:p>
          </table:table-cell>
          <table:table-cell office:string-value="    0.583" office:value-type="string">
            <text:p> <text:s text:c="3"/>0.583</text:p>
          </table:table-cell>
          <table:table-cell office:string-value="   96.044" office:value-type="string">
            <text:p> <text:s text:c="2"/>96.044</text:p>
          </table:table-cell>
          <table:table-cell office:string-value="    1.754" office:value-type="string">
            <text:p> <text:s text:c="3"/>1.754</text:p>
          </table:table-cell>
          <table:table-cell office:string-value="    0.170" office:value-type="string">
            <text:p> <text:s text:c="3"/>0.170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19" office:value-type="string">
            <text:p> 1327.2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344" office:value-type="string">
            <text:p> <text:s text:c="3"/>0.344</text:p>
          </table:table-cell>
          <table:table-cell office:string-value="    0.583" office:value-type="string">
            <text:p> <text:s text:c="3"/>0.583</text:p>
          </table:table-cell>
          <table:table-cell office:string-value="   96.046" office:value-type="string">
            <text:p> <text:s text:c="2"/>96.046</text:p>
          </table:table-cell>
          <table:table-cell office:string-value="    1.774" office:value-type="string">
            <text:p> <text:s text:c="3"/>1.774</text:p>
          </table:table-cell>
          <table:table-cell office:string-value="    0.175" office:value-type="string">
            <text:p> <text:s text:c="3"/>0.175</text:p>
          </table:table-cell>
          <table:table-cell office:string-value="    0.053" office:value-type="string">
            <text:p> <text:s text:c="3"/>0.053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54" office:value-type="string">
            <text:p> 1328.1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      1014" office:value-type="string">
            <text:p> <text:s text:c="5"/>1014</text:p>
          </table:table-cell>
          <table:table-cell office:string-value="    1.579" office:value-type="string">
            <text:p> <text:s text:c="3"/>1.579</text:p>
          </table:table-cell>
          <table:table-cell office:string-value="    0.376" office:value-type="string">
            <text:p> <text:s text:c="3"/>0.376</text:p>
          </table:table-cell>
          <table:table-cell office:string-value="    0.584" office:value-type="string">
            <text:p> <text:s text:c="3"/>0.584</text:p>
          </table:table-cell>
          <table:table-cell office:string-value="   95.958" office:value-type="string">
            <text:p> <text:s text:c="2"/>95.958</text:p>
          </table:table-cell>
          <table:table-cell office:string-value="    1.804" office:value-type="string">
            <text:p> <text:s text:c="3"/>1.804</text:p>
          </table:table-cell>
          <table:table-cell office:string-value="    0.174" office:value-type="string">
            <text:p> <text:s text:c="3"/>0.174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43" office:value-type="string">
            <text:p> 1326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      1017" office:value-type="string">
            <text:p> <text:s text:c="5"/>1017</text:p>
          </table:table-cell>
          <table:table-cell office:string-value="    1.531" office:value-type="string">
            <text:p> <text:s text:c="3"/>1.531</text:p>
          </table:table-cell>
          <table:table-cell office:string-value="    0.366" office:value-type="string">
            <text:p> <text:s text:c="3"/>0.366</text:p>
          </table:table-cell>
          <table:table-cell office:string-value="    0.585" office:value-type="string">
            <text:p> <text:s text:c="3"/>0.585</text:p>
          </table:table-cell>
          <table:table-cell office:string-value="   95.755" office:value-type="string">
            <text:p> <text:s text:c="2"/>95.755</text:p>
          </table:table-cell>
          <table:table-cell office:string-value="    2.013" office:value-type="string">
            <text:p> <text:s text:c="3"/>2.013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1" office:value-type="string">
            <text:p> 1329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      1018" office:value-type="string">
            <text:p> <text:s text:c="5"/>1018</text:p>
          </table:table-cell>
          <table:table-cell office:string-value="    1.540" office:value-type="string">
            <text:p> <text:s text:c="3"/>1.540</text:p>
          </table:table-cell>
          <table:table-cell office:string-value="    0.324" office:value-type="string">
            <text:p> <text:s text:c="3"/>0.324</text:p>
          </table:table-cell>
          <table:table-cell office:string-value="    0.586" office:value-type="string">
            <text:p> <text:s text:c="3"/>0.586</text:p>
          </table:table-cell>
          <table:table-cell office:string-value="   95.701" office:value-type="string">
            <text:p> <text:s text:c="2"/>95.701</text:p>
          </table:table-cell>
          <table:table-cell office:string-value="    2.095" office:value-type="string">
            <text:p> <text:s text:c="3"/>2.095</text:p>
          </table:table-cell>
          <table:table-cell office:string-value="    0.209" office:value-type="string">
            <text:p> <text:s text:c="3"/>0.209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3" office:value-type="string">
            <text:p> 1330.66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      1018" office:value-type="string">
            <text:p> <text:s text:c="5"/>1018</text:p>
          </table:table-cell>
          <table:table-cell office:string-value="    1.576" office:value-type="string">
            <text:p> <text:s text:c="3"/>1.576</text:p>
          </table:table-cell>
          <table:table-cell office:string-value="    0.388" office:value-type="string">
            <text:p> <text:s text:c="3"/>0.388</text:p>
          </table:table-cell>
          <table:table-cell office:string-value="    0.587" office:value-type="string">
            <text:p> <text:s text:c="3"/>0.587</text:p>
          </table:table-cell>
          <table:table-cell office:string-value="   95.520" office:value-type="string">
            <text:p> <text:s text:c="2"/>95.520</text:p>
          </table:table-cell>
          <table:table-cell office:string-value="    2.170" office:value-type="string">
            <text:p> <text:s text:c="3"/>2.170</text:p>
          </table:table-cell>
          <table:table-cell office:string-value="    0.213" office:value-type="string">
            <text:p> <text:s text:c="3"/>0.213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46" office:value-type="string">
            <text:p> 1329.04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      1015" office:value-type="string">
            <text:p> <text:s text:c="5"/>1015</text:p>
          </table:table-cell>
          <table:table-cell office:string-value="    1.540" office:value-type="string">
            <text:p> <text:s text:c="3"/>1.540</text:p>
          </table:table-cell>
          <table:table-cell office:string-value="    0.374" office:value-type="string">
            <text:p> <text:s text:c="3"/>0.374</text:p>
          </table:table-cell>
          <table:table-cell office:string-value="    0.584" office:value-type="string">
            <text:p> <text:s text:c="3"/>0.584</text:p>
          </table:table-cell>
          <table:table-cell office:string-value="   95.879" office:value-type="string">
            <text:p> <text:s text:c="2"/>95.879</text:p>
          </table:table-cell>
          <table:table-cell office:string-value="    1.907" office:value-type="string">
            <text:p> <text:s text:c="3"/>1.907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66" office:value-type="string">
            <text:p> 1328.4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      1016" office:value-type="string">
            <text:p> <text:s text:c="5"/>1016</text:p>
          </table:table-cell>
          <table:table-cell office:string-value="    1.613" office:value-type="string">
            <text:p> <text:s text:c="3"/>1.613</text:p>
          </table:table-cell>
          <table:table-cell office:string-value="    0.307" office:value-type="string">
            <text:p> <text:s text:c="3"/>0.307</text:p>
          </table:table-cell>
          <table:table-cell office:string-value="    0.585" office:value-type="string">
            <text:p> <text:s text:c="3"/>0.585</text:p>
          </table:table-cell>
          <table:table-cell office:string-value="   95.812" office:value-type="string">
            <text:p> <text:s text:c="2"/>95.812</text:p>
          </table:table-cell>
          <table:table-cell office:string-value="    1.935" office:value-type="string">
            <text:p> <text:s text:c="3"/>1.935</text:p>
          </table:table-cell>
          <table:table-cell office:string-value="    0.203" office:value-type="string">
            <text:p> <text:s text:c="3"/>0.203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2" office:value-type="string">
            <text:p> 1328.4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5/2026" office:value-type="string">
            <text:p>01/25/2026</text:p>
          </table:table-cell>
          <table:table-cell office:string-value="      1024" office:value-type="string">
            <text:p> <text:s text:c="5"/>1024</text:p>
          </table:table-cell>
          <table:table-cell office:string-value="    1.613" office:value-type="string">
            <text:p> <text:s text:c="3"/>1.613</text:p>
          </table:table-cell>
          <table:table-cell office:string-value="    0.189" office:value-type="string">
            <text:p> <text:s text:c="3"/>0.189</text:p>
          </table:table-cell>
          <table:table-cell office:string-value="    0.589" office:value-type="string">
            <text:p> <text:s text:c="3"/>0.589</text:p>
          </table:table-cell>
          <table:table-cell office:string-value="   95.421" office:value-type="string">
            <text:p> <text:s text:c="2"/>95.421</text:p>
          </table:table-cell>
          <table:table-cell office:string-value="    2.251" office:value-type="string">
            <text:p> <text:s text:c="3"/>2.251</text:p>
          </table:table-cell>
          <table:table-cell office:string-value="    0.309" office:value-type="string">
            <text:p> <text:s text:c="3"/>0.309</text:p>
          </table:table-cell>
          <table:table-cell office:string-value="    0.105" office:value-type="string">
            <text:p> <text:s text:c="3"/>0.105</text:p>
          </table:table-cell>
          <table:table-cell office:string-value="    0.051" office:value-type="string">
            <text:p> <text:s text:c="3"/>0.051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27" office:value-type="string">
            <text:p> 1334.2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      1024" office:value-type="string">
            <text:p> <text:s text:c="5"/>1024</text:p>
          </table:table-cell>
          <table:table-cell office:string-value="    1.515" office:value-type="string">
            <text:p> <text:s text:c="3"/>1.515</text:p>
          </table:table-cell>
          <table:table-cell office:string-value="    0.108" office:value-type="string">
            <text:p> <text:s text:c="3"/>0.108</text:p>
          </table:table-cell>
          <table:table-cell office:string-value="    0.586" office:value-type="string">
            <text:p> <text:s text:c="3"/>0.586</text:p>
          </table:table-cell>
          <table:table-cell office:string-value="   95.776" office:value-type="string">
            <text:p> <text:s text:c="2"/>95.776</text:p>
          </table:table-cell>
          <table:table-cell office:string-value="    2.126" office:value-type="string">
            <text:p> <text:s text:c="3"/>2.126</text:p>
          </table:table-cell>
          <table:table-cell office:string-value="    0.281" office:value-type="string">
            <text:p> <text:s text:c="3"/>0.281</text:p>
          </table:table-cell>
          <table:table-cell office:string-value="    0.094" office:value-type="string">
            <text:p> <text:s text:c="3"/>0.094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61" office:value-type="string">
            <text:p> 1336.8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3/2026" office:value-type="string">
            <text:p>01/23/2026</text:p>
          </table:table-cell>
          <table:table-cell office:string-value="      1016" office:value-type="string">
            <text:p> <text:s text:c="5"/>1016</text:p>
          </table:table-cell>
          <table:table-cell office:string-value="    1.520" office:value-type="string">
            <text:p> <text:s text:c="3"/>1.520</text:p>
          </table:table-cell>
          <table:table-cell office:string-value="    0.246" office:value-type="string">
            <text:p> <text:s text:c="3"/>0.246</text:p>
          </table:table-cell>
          <table:table-cell office:string-value="    0.583" office:value-type="string">
            <text:p> <text:s text:c="3"/>0.583</text:p>
          </table:table-cell>
          <table:table-cell office:string-value="   96.161" office:value-type="string">
            <text:p> <text:s text:c="2"/>96.161</text:p>
          </table:table-cell>
          <table:table-cell office:string-value="    1.786" office:value-type="string">
            <text:p> <text:s text:c="3"/>1.786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2/2026" office:value-type="string">
            <text:p>01/22/2026</text:p>
          </table:table-cell>
          <table:table-cell office:string-value="      1014" office:value-type="string">
            <text:p> <text:s text:c="5"/>1014</text:p>
          </table:table-cell>
          <table:table-cell office:string-value="    1.538" office:value-type="string">
            <text:p> <text:s text:c="3"/>1.538</text:p>
          </table:table-cell>
          <table:table-cell office:string-value="    0.304" office:value-type="string">
            <text:p> <text:s text:c="3"/>0.304</text:p>
          </table:table-cell>
          <table:table-cell office:string-value="    0.583" office:value-type="string">
            <text:p> <text:s text:c="3"/>0.583</text:p>
          </table:table-cell>
          <table:table-cell office:string-value="   96.183" office:value-type="string">
            <text:p> <text:s text:c="2"/>96.183</text:p>
          </table:table-cell>
          <table:table-cell office:string-value="    1.685" office:value-type="string">
            <text:p> <text:s text:c="3"/>1.685</text:p>
          </table:table-cell>
          <table:table-cell office:string-value="    0.174" office:value-type="string">
            <text:p> <text:s text:c="3"/>0.174</text:p>
          </table:table-cell>
          <table:table-cell office:string-value="    0.052" office:value-type="string">
            <text:p> <text:s text:c="3"/>0.052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79" office:value-type="string">
            <text:p> 1328.679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8:23:15</meta:creation-date>
    <meta:editing-cycles>1</meta:editing-cycles>
    <dc:language>en</dc:language>
    <dc:creator>ZETHOU-WWEXT01P$</dc:creator>
    <dc:date>2026-04-22T18:23:15</dc:date>
    <meta:editing-duration>PT0.199S</meta:editing-duration>
  </office:meta>
</office:document-meta>
</file>