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6.5992" office:value-type="string">
            <text:p>1046.5992</text:p>
          </table:table-cell>
          <table:table-cell office:string-value="8.1197" office:value-type="string">
            <text:p>8.1197</text:p>
          </table:table-cell>
          <table:table-cell office:string-value="1331.7001" office:value-type="string">
            <text:p>1331.7001</text:p>
          </table:table-cell>
          <table:table-cell office:string-value="0.4331" office:value-type="string">
            <text:p>0.4331</text:p>
          </table:table-cell>
          <table:table-cell office:string-value="3.3287" office:value-type="string">
            <text:p>3.3287</text:p>
          </table:table-cell>
          <table:table-cell office:string-value="0.6177" office:value-type="string">
            <text:p>0.6177</text:p>
          </table:table-cell>
          <table:table-cell office:string-value="88.9471" office:value-type="string">
            <text:p>88.9471</text:p>
          </table:table-cell>
          <table:table-cell office:string-value="5.9761" office:value-type="string">
            <text:p>5.9761</text:p>
          </table:table-cell>
          <table:table-cell office:string-value="0.9107" office:value-type="string">
            <text:p>0.9107</text:p>
          </table:table-cell>
          <table:table-cell office:string-value="0.0833" office:value-type="string">
            <text:p>0.0833</text:p>
          </table:table-cell>
          <table:table-cell office:string-value="0.1912" office:value-type="string">
            <text:p>0.1912</text:p>
          </table:table-cell>
          <table:table-cell office:string-value="0.0386" office:value-type="string">
            <text:p>0.0386</text:p>
          </table:table-cell>
          <table:table-cell office:string-value="0.0444" office:value-type="string">
            <text:p>0.0444</text:p>
          </table:table-cell>
          <table:table-cell office:string-value="0.0467" office:value-type="string">
            <text:p>0.0467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7.3417" office:value-type="string">
            <text:p>1047.3417</text:p>
          </table:table-cell>
          <table:table-cell office:string-value="8.6063" office:value-type="string">
            <text:p>8.6063</text:p>
          </table:table-cell>
          <table:table-cell office:string-value="1331.9648" office:value-type="string">
            <text:p>1331.9648</text:p>
          </table:table-cell>
          <table:table-cell office:string-value="0.4754" office:value-type="string">
            <text:p>0.4754</text:p>
          </table:table-cell>
          <table:table-cell office:string-value="3.2789" office:value-type="string">
            <text:p>3.2789</text:p>
          </table:table-cell>
          <table:table-cell office:string-value="0.6183" office:value-type="string">
            <text:p>0.6183</text:p>
          </table:table-cell>
          <table:table-cell office:string-value="88.8932" office:value-type="string">
            <text:p>88.8932</text:p>
          </table:table-cell>
          <table:table-cell office:string-value="6.0212" office:value-type="string">
            <text:p>6.0212</text:p>
          </table:table-cell>
          <table:table-cell office:string-value="0.9207" office:value-type="string">
            <text:p>0.9207</text:p>
          </table:table-cell>
          <table:table-cell office:string-value="0.0844" office:value-type="string">
            <text:p>0.0844</text:p>
          </table:table-cell>
          <table:table-cell office:string-value="0.1941" office:value-type="string">
            <text:p>0.1941</text:p>
          </table:table-cell>
          <table:table-cell office:string-value="0.0393" office:value-type="string">
            <text:p>0.0393</text:p>
          </table:table-cell>
          <table:table-cell office:string-value="0.0452" office:value-type="string">
            <text:p>0.0452</text:p>
          </table:table-cell>
          <table:table-cell office:string-value="0.0476" office:value-type="string">
            <text:p>0.047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1:53:33</meta:creation-date>
    <meta:editing-cycles>1</meta:editing-cycles>
    <dc:language>en</dc:language>
    <dc:creator>ZETHOU-WWEXT02P$</dc:creator>
    <dc:date>2026-04-22T11:53:34</dc:date>
    <meta:editing-duration>PT0.199S</meta:editing-duration>
  </office:meta>
</office:document-meta>
</file>