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89.6733" office:value-type="string">
            <text:p>1389.6733</text:p>
          </table:table-cell>
          <table:table-cell office:string-value="1.0755" office:value-type="string">
            <text:p>1.0755</text:p>
          </table:table-cell>
          <table:table-cell office:string-value="0.1172" office:value-type="string">
            <text:p>0.1172</text:p>
          </table:table-cell>
          <table:table-cell office:string-value="0.6303" office:value-type="string">
            <text:p>0.6303</text:p>
          </table:table-cell>
          <table:table-cell office:string-value="90.5698" office:value-type="string">
            <text:p>90.5698</text:p>
          </table:table-cell>
          <table:table-cell office:string-value="5.2870" office:value-type="string">
            <text:p>5.2870</text:p>
          </table:table-cell>
          <table:table-cell office:string-value="1.7326" office:value-type="string">
            <text:p>1.7326</text:p>
          </table:table-cell>
          <table:table-cell office:string-value="0.3901" office:value-type="string">
            <text:p>0.3901</text:p>
          </table:table-cell>
          <table:table-cell office:string-value="0.3508" office:value-type="string">
            <text:p>0.3508</text:p>
          </table:table-cell>
          <table:table-cell office:string-value="0.1556" office:value-type="string">
            <text:p>0.1556</text:p>
          </table:table-cell>
          <table:table-cell office:string-value="0.1020" office:value-type="string">
            <text:p>0.1020</text:p>
          </table:table-cell>
          <table:table-cell office:string-value="0.2195" office:value-type="string">
            <text:p>0.2195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98.0085" office:value-type="string">
            <text:p>1098.0085</text:p>
          </table:table-cell>
          <table:table-cell office:string-value="0.0000" office:value-type="string">
            <text:p>0.0000</text:p>
          </table:table-cell>
          <table:table-cell office:string-value="1379.9652" office:value-type="string">
            <text:p>1379.9652</text:p>
          </table:table-cell>
          <table:table-cell office:string-value="1.4620" office:value-type="string">
            <text:p>1.4620</text:p>
          </table:table-cell>
          <table:table-cell office:string-value="0.1212" office:value-type="string">
            <text:p>0.1212</text:p>
          </table:table-cell>
          <table:table-cell office:string-value="0.6334" office:value-type="string">
            <text:p>0.6334</text:p>
          </table:table-cell>
          <table:table-cell office:string-value="90.2456" office:value-type="string">
            <text:p>90.2456</text:p>
          </table:table-cell>
          <table:table-cell office:string-value="5.2587" office:value-type="string">
            <text:p>5.2587</text:p>
          </table:table-cell>
          <table:table-cell office:string-value="1.6977" office:value-type="string">
            <text:p>1.6977</text:p>
          </table:table-cell>
          <table:table-cell office:string-value="0.3816" office:value-type="string">
            <text:p>0.3816</text:p>
          </table:table-cell>
          <table:table-cell office:string-value="0.3602" office:value-type="string">
            <text:p>0.3602</text:p>
          </table:table-cell>
          <table:table-cell office:string-value="0.1603" office:value-type="string">
            <text:p>0.1603</text:p>
          </table:table-cell>
          <table:table-cell office:string-value="0.1130" office:value-type="string">
            <text:p>0.1130</text:p>
          </table:table-cell>
          <table:table-cell office:string-value="0.1997" office:value-type="string">
            <text:p>0.199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97.0153" office:value-type="string">
            <text:p>1097.0153</text:p>
          </table:table-cell>
          <table:table-cell office:string-value="0.0000" office:value-type="string">
            <text:p>0.0000</text:p>
          </table:table-cell>
          <table:table-cell office:string-value="1380.7054" office:value-type="string">
            <text:p>1380.7054</text:p>
          </table:table-cell>
          <table:table-cell office:string-value="1.3816" office:value-type="string">
            <text:p>1.3816</text:p>
          </table:table-cell>
          <table:table-cell office:string-value="0.1208" office:value-type="string">
            <text:p>0.1208</text:p>
          </table:table-cell>
          <table:table-cell office:string-value="0.6313" office:value-type="string">
            <text:p>0.6313</text:p>
          </table:table-cell>
          <table:table-cell office:string-value="90.4596" office:value-type="string">
            <text:p>90.4596</text:p>
          </table:table-cell>
          <table:table-cell office:string-value="5.1873" office:value-type="string">
            <text:p>5.1873</text:p>
          </table:table-cell>
          <table:table-cell office:string-value="1.6771" office:value-type="string">
            <text:p>1.6771</text:p>
          </table:table-cell>
          <table:table-cell office:string-value="0.3706" office:value-type="string">
            <text:p>0.3706</text:p>
          </table:table-cell>
          <table:table-cell office:string-value="0.3511" office:value-type="string">
            <text:p>0.3511</text:p>
          </table:table-cell>
          <table:table-cell office:string-value="0.1525" office:value-type="string">
            <text:p>0.1525</text:p>
          </table:table-cell>
          <table:table-cell office:string-value="0.1064" office:value-type="string">
            <text:p>0.1064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96.0860" office:value-type="string">
            <text:p>1096.0860</text:p>
          </table:table-cell>
          <table:table-cell office:string-value="0.0000" office:value-type="string">
            <text:p>0.0000</text:p>
          </table:table-cell>
          <table:table-cell office:string-value="1380.9420" office:value-type="string">
            <text:p>1380.9420</text:p>
          </table:table-cell>
          <table:table-cell office:string-value="1.3391" office:value-type="string">
            <text:p>1.3391</text:p>
          </table:table-cell>
          <table:table-cell office:string-value="0.1207" office:value-type="string">
            <text:p>0.1207</text:p>
          </table:table-cell>
          <table:table-cell office:string-value="0.6300" office:value-type="string">
            <text:p>0.6300</text:p>
          </table:table-cell>
          <table:table-cell office:string-value="90.5943" office:value-type="string">
            <text:p>90.5943</text:p>
          </table:table-cell>
          <table:table-cell office:string-value="5.1493" office:value-type="string">
            <text:p>5.1493</text:p>
          </table:table-cell>
          <table:table-cell office:string-value="1.6473" office:value-type="string">
            <text:p>1.6473</text:p>
          </table:table-cell>
          <table:table-cell office:string-value="0.3598" office:value-type="string">
            <text:p>0.3598</text:p>
          </table:table-cell>
          <table:table-cell office:string-value="0.3458" office:value-type="string">
            <text:p>0.3458</text:p>
          </table:table-cell>
          <table:table-cell office:string-value="0.1479" office:value-type="string">
            <text:p>0.1479</text:p>
          </table:table-cell>
          <table:table-cell office:string-value="0.1026" office:value-type="string">
            <text:p>0.1026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95.0649" office:value-type="string">
            <text:p>1095.0649</text:p>
          </table:table-cell>
          <table:table-cell office:string-value="0.0000" office:value-type="string">
            <text:p>0.0000</text:p>
          </table:table-cell>
          <table:table-cell office:string-value="1381.8656" office:value-type="string">
            <text:p>1381.8656</text:p>
          </table:table-cell>
          <table:table-cell office:string-value="1.2549" office:value-type="string">
            <text:p>1.2549</text:p>
          </table:table-cell>
          <table:table-cell office:string-value="0.1208" office:value-type="string">
            <text:p>0.1208</text:p>
          </table:table-cell>
          <table:table-cell office:string-value="0.6280" office:value-type="string">
            <text:p>0.6280</text:p>
          </table:table-cell>
          <table:table-cell office:string-value="90.8456" office:value-type="string">
            <text:p>90.8456</text:p>
          </table:table-cell>
          <table:table-cell office:string-value="5.0392" office:value-type="string">
            <text:p>5.0392</text:p>
          </table:table-cell>
          <table:table-cell office:string-value="1.6076" office:value-type="string">
            <text:p>1.6076</text:p>
          </table:table-cell>
          <table:table-cell office:string-value="0.3517" office:value-type="string">
            <text:p>0.3517</text:p>
          </table:table-cell>
          <table:table-cell office:string-value="0.3390" office:value-type="string">
            <text:p>0.3390</text:p>
          </table:table-cell>
          <table:table-cell office:string-value="0.1471" office:value-type="string">
            <text:p>0.1471</text:p>
          </table:table-cell>
          <table:table-cell office:string-value="0.1016" office:value-type="string">
            <text:p>0.1016</text:p>
          </table:table-cell>
          <table:table-cell office:string-value="0.1925" office:value-type="string">
            <text:p>0.1925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95.4962" office:value-type="string">
            <text:p>1095.4962</text:p>
          </table:table-cell>
          <table:table-cell office:string-value="0.0000" office:value-type="string">
            <text:p>0.0000</text:p>
          </table:table-cell>
          <table:table-cell office:string-value="1381.8364" office:value-type="string">
            <text:p>1381.8364</text:p>
          </table:table-cell>
          <table:table-cell office:string-value="1.2694" office:value-type="string">
            <text:p>1.2694</text:p>
          </table:table-cell>
          <table:table-cell office:string-value="0.1213" office:value-type="string">
            <text:p>0.1213</text:p>
          </table:table-cell>
          <table:table-cell office:string-value="0.6285" office:value-type="string">
            <text:p>0.6285</text:p>
          </table:table-cell>
          <table:table-cell office:string-value="90.8612" office:value-type="string">
            <text:p>90.8612</text:p>
          </table:table-cell>
          <table:table-cell office:string-value="4.9922" office:value-type="string">
            <text:p>4.9922</text:p>
          </table:table-cell>
          <table:table-cell office:string-value="1.5829" office:value-type="string">
            <text:p>1.5829</text:p>
          </table:table-cell>
          <table:table-cell office:string-value="0.3588" office:value-type="string">
            <text:p>0.3588</text:p>
          </table:table-cell>
          <table:table-cell office:string-value="0.3440" office:value-type="string">
            <text:p>0.3440</text:p>
          </table:table-cell>
          <table:table-cell office:string-value="0.1563" office:value-type="string">
            <text:p>0.1563</text:p>
          </table:table-cell>
          <table:table-cell office:string-value="0.1083" office:value-type="string">
            <text:p>0.1083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96.2936" office:value-type="string">
            <text:p>1096.2936</text:p>
          </table:table-cell>
          <table:table-cell office:string-value="0.0000" office:value-type="string">
            <text:p>0.0000</text:p>
          </table:table-cell>
          <table:table-cell office:string-value="1382.3209" office:value-type="string">
            <text:p>1382.3209</text:p>
          </table:table-cell>
          <table:table-cell office:string-value="1.2686" office:value-type="string">
            <text:p>1.2686</text:p>
          </table:table-cell>
          <table:table-cell office:string-value="0.1200" office:value-type="string">
            <text:p>0.1200</text:p>
          </table:table-cell>
          <table:table-cell office:string-value="0.6290" office:value-type="string">
            <text:p>0.6290</text:p>
          </table:table-cell>
          <table:table-cell office:string-value="90.7951" office:value-type="string">
            <text:p>90.7951</text:p>
          </table:table-cell>
          <table:table-cell office:string-value="5.0535" office:value-type="string">
            <text:p>5.0535</text:p>
          </table:table-cell>
          <table:table-cell office:string-value="1.5815" office:value-type="string">
            <text:p>1.5815</text:p>
          </table:table-cell>
          <table:table-cell office:string-value="0.3641" office:value-type="string">
            <text:p>0.3641</text:p>
          </table:table-cell>
          <table:table-cell office:string-value="0.3383" office:value-type="string">
            <text:p>0.3383</text:p>
          </table:table-cell>
          <table:table-cell office:string-value="0.1582" office:value-type="string">
            <text:p>0.1582</text:p>
          </table:table-cell>
          <table:table-cell office:string-value="0.1096" office:value-type="string">
            <text:p>0.109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95.8929" office:value-type="string">
            <text:p>1095.8929</text:p>
          </table:table-cell>
          <table:table-cell office:string-value="0.0000" office:value-type="string">
            <text:p>0.0000</text:p>
          </table:table-cell>
          <table:table-cell office:string-value="1381.7510" office:value-type="string">
            <text:p>1381.7510</text:p>
          </table:table-cell>
          <table:table-cell office:string-value="1.2869" office:value-type="string">
            <text:p>1.2869</text:p>
          </table:table-cell>
          <table:table-cell office:string-value="0.1210" office:value-type="string">
            <text:p>0.1210</text:p>
          </table:table-cell>
          <table:table-cell office:string-value="0.6290" office:value-type="string">
            <text:p>0.6290</text:p>
          </table:table-cell>
          <table:table-cell office:string-value="90.7723" office:value-type="string">
            <text:p>90.7723</text:p>
          </table:table-cell>
          <table:table-cell office:string-value="5.0852" office:value-type="string">
            <text:p>5.0852</text:p>
          </table:table-cell>
          <table:table-cell office:string-value="1.5526" office:value-type="string">
            <text:p>1.5526</text:p>
          </table:table-cell>
          <table:table-cell office:string-value="0.3621" office:value-type="string">
            <text:p>0.3621</text:p>
          </table:table-cell>
          <table:table-cell office:string-value="0.3417" office:value-type="string">
            <text:p>0.3417</text:p>
          </table:table-cell>
          <table:table-cell office:string-value="0.1591" office:value-type="string">
            <text:p>0.1591</text:p>
          </table:table-cell>
          <table:table-cell office:string-value="0.1098" office:value-type="string">
            <text:p>0.109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94.4219" office:value-type="string">
            <text:p>1094.4219</text:p>
          </table:table-cell>
          <table:table-cell office:string-value="0.0000" office:value-type="string">
            <text:p>0.0000</text:p>
          </table:table-cell>
          <table:table-cell office:string-value="1381.9233" office:value-type="string">
            <text:p>1381.9233</text:p>
          </table:table-cell>
          <table:table-cell office:string-value="1.2300" office:value-type="string">
            <text:p>1.2300</text:p>
          </table:table-cell>
          <table:table-cell office:string-value="0.1227" office:value-type="string">
            <text:p>0.1227</text:p>
          </table:table-cell>
          <table:table-cell office:string-value="0.6272" office:value-type="string">
            <text:p>0.6272</text:p>
          </table:table-cell>
          <table:table-cell office:string-value="90.9629" office:value-type="string">
            <text:p>90.9629</text:p>
          </table:table-cell>
          <table:table-cell office:string-value="5.0085" office:value-type="string">
            <text:p>5.0085</text:p>
          </table:table-cell>
          <table:table-cell office:string-value="1.5197" office:value-type="string">
            <text:p>1.5197</text:p>
          </table:table-cell>
          <table:table-cell office:string-value="0.3556" office:value-type="string">
            <text:p>0.3556</text:p>
          </table:table-cell>
          <table:table-cell office:string-value="0.3429" office:value-type="string">
            <text:p>0.3429</text:p>
          </table:table-cell>
          <table:table-cell office:string-value="0.1560" office:value-type="string">
            <text:p>0.1560</text:p>
          </table:table-cell>
          <table:table-cell office:string-value="0.1072" office:value-type="string">
            <text:p>0.107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94.0146" office:value-type="string">
            <text:p>1094.0146</text:p>
          </table:table-cell>
          <table:table-cell office:string-value="0.0000" office:value-type="string">
            <text:p>0.0000</text:p>
          </table:table-cell>
          <table:table-cell office:string-value="1381.8158" office:value-type="string">
            <text:p>1381.8158</text:p>
          </table:table-cell>
          <table:table-cell office:string-value="1.2221" office:value-type="string">
            <text:p>1.2221</text:p>
          </table:table-cell>
          <table:table-cell office:string-value="0.1243" office:value-type="string">
            <text:p>0.1243</text:p>
          </table:table-cell>
          <table:table-cell office:string-value="0.6268" office:value-type="string">
            <text:p>0.6268</text:p>
          </table:table-cell>
          <table:table-cell office:string-value="91.0618" office:value-type="string">
            <text:p>91.0618</text:p>
          </table:table-cell>
          <table:table-cell office:string-value="4.9247" office:value-type="string">
            <text:p>4.9247</text:p>
          </table:table-cell>
          <table:table-cell office:string-value="1.4922" office:value-type="string">
            <text:p>1.4922</text:p>
          </table:table-cell>
          <table:table-cell office:string-value="0.3519" office:value-type="string">
            <text:p>0.3519</text:p>
          </table:table-cell>
          <table:table-cell office:string-value="0.3535" office:value-type="string">
            <text:p>0.3535</text:p>
          </table:table-cell>
          <table:table-cell office:string-value="0.1593" office:value-type="string">
            <text:p>0.1593</text:p>
          </table:table-cell>
          <table:table-cell office:string-value="0.1099" office:value-type="string">
            <text:p>0.1099</text:p>
          </table:table-cell>
          <table:table-cell office:string-value="0.2003" office:value-type="string">
            <text:p>0.200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93.1868" office:value-type="string">
            <text:p>1093.1868</text:p>
          </table:table-cell>
          <table:table-cell office:string-value="0.0000" office:value-type="string">
            <text:p>0.0000</text:p>
          </table:table-cell>
          <table:table-cell office:string-value="1381.6972" office:value-type="string">
            <text:p>1381.6972</text:p>
          </table:table-cell>
          <table:table-cell office:string-value="1.2002" office:value-type="string">
            <text:p>1.2002</text:p>
          </table:table-cell>
          <table:table-cell office:string-value="0.1280" office:value-type="string">
            <text:p>0.1280</text:p>
          </table:table-cell>
          <table:table-cell office:string-value="0.6260" office:value-type="string">
            <text:p>0.6260</text:p>
          </table:table-cell>
          <table:table-cell office:string-value="91.2159" office:value-type="string">
            <text:p>91.2159</text:p>
          </table:table-cell>
          <table:table-cell office:string-value="4.7971" office:value-type="string">
            <text:p>4.7971</text:p>
          </table:table-cell>
          <table:table-cell office:string-value="1.4803" office:value-type="string">
            <text:p>1.4803</text:p>
          </table:table-cell>
          <table:table-cell office:string-value="0.3544" office:value-type="string">
            <text:p>0.3544</text:p>
          </table:table-cell>
          <table:table-cell office:string-value="0.3543" office:value-type="string">
            <text:p>0.3543</text:p>
          </table:table-cell>
          <table:table-cell office:string-value="0.1581" office:value-type="string">
            <text:p>0.1581</text:p>
          </table:table-cell>
          <table:table-cell office:string-value="0.1063" office:value-type="string">
            <text:p>0.1063</text:p>
          </table:table-cell>
          <table:table-cell office:string-value="0.2054" office:value-type="string">
            <text:p>0.20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92.1798" office:value-type="string">
            <text:p>1092.1798</text:p>
          </table:table-cell>
          <table:table-cell office:string-value="0.0000" office:value-type="string">
            <text:p>0.0000</text:p>
          </table:table-cell>
          <table:table-cell office:string-value="1379.4331" office:value-type="string">
            <text:p>1379.4331</text:p>
          </table:table-cell>
          <table:table-cell office:string-value="1.2929" office:value-type="string">
            <text:p>1.2929</text:p>
          </table:table-cell>
          <table:table-cell office:string-value="0.1321" office:value-type="string">
            <text:p>0.1321</text:p>
          </table:table-cell>
          <table:table-cell office:string-value="0.6269" office:value-type="string">
            <text:p>0.6269</text:p>
          </table:table-cell>
          <table:table-cell office:string-value="91.0862" office:value-type="string">
            <text:p>91.0862</text:p>
          </table:table-cell>
          <table:table-cell office:string-value="4.8281" office:value-type="string">
            <text:p>4.8281</text:p>
          </table:table-cell>
          <table:table-cell office:string-value="1.4945" office:value-type="string">
            <text:p>1.4945</text:p>
          </table:table-cell>
          <table:table-cell office:string-value="0.3591" office:value-type="string">
            <text:p>0.3591</text:p>
          </table:table-cell>
          <table:table-cell office:string-value="0.3502" office:value-type="string">
            <text:p>0.3502</text:p>
          </table:table-cell>
          <table:table-cell office:string-value="0.1559" office:value-type="string">
            <text:p>0.1559</text:p>
          </table:table-cell>
          <table:table-cell office:string-value="0.1035" office:value-type="string">
            <text:p>0.1035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91.9624" office:value-type="string">
            <text:p>1091.9624</text:p>
          </table:table-cell>
          <table:table-cell office:string-value="0.0000" office:value-type="string">
            <text:p>0.0000</text:p>
          </table:table-cell>
          <table:table-cell office:string-value="1381.6483" office:value-type="string">
            <text:p>1381.6483</text:p>
          </table:table-cell>
          <table:table-cell office:string-value="1.1620" office:value-type="string">
            <text:p>1.1620</text:p>
          </table:table-cell>
          <table:table-cell office:string-value="0.1319" office:value-type="string">
            <text:p>0.1319</text:p>
          </table:table-cell>
          <table:table-cell office:string-value="0.6246" office:value-type="string">
            <text:p>0.6246</text:p>
          </table:table-cell>
          <table:table-cell office:string-value="91.3841" office:value-type="string">
            <text:p>91.3841</text:p>
          </table:table-cell>
          <table:table-cell office:string-value="4.6812" office:value-type="string">
            <text:p>4.6812</text:p>
          </table:table-cell>
          <table:table-cell office:string-value="1.4790" office:value-type="string">
            <text:p>1.4790</text:p>
          </table:table-cell>
          <table:table-cell office:string-value="0.3579" office:value-type="string">
            <text:p>0.3579</text:p>
          </table:table-cell>
          <table:table-cell office:string-value="0.3526" office:value-type="string">
            <text:p>0.3526</text:p>
          </table:table-cell>
          <table:table-cell office:string-value="0.1549" office:value-type="string">
            <text:p>0.1549</text:p>
          </table:table-cell>
          <table:table-cell office:string-value="0.1022" office:value-type="string">
            <text:p>0.1022</text:p>
          </table:table-cell>
          <table:table-cell office:string-value="0.1942" office:value-type="string">
            <text:p>0.1942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92.4091" office:value-type="string">
            <text:p>1092.4091</text:p>
          </table:table-cell>
          <table:table-cell office:string-value="0.0000" office:value-type="string">
            <text:p>0.0000</text:p>
          </table:table-cell>
          <table:table-cell office:string-value="1383.0844" office:value-type="string">
            <text:p>1383.0844</text:p>
          </table:table-cell>
          <table:table-cell office:string-value="1.0963" office:value-type="string">
            <text:p>1.0963</text:p>
          </table:table-cell>
          <table:table-cell office:string-value="0.1311" office:value-type="string">
            <text:p>0.1311</text:p>
          </table:table-cell>
          <table:table-cell office:string-value="0.6238" office:value-type="string">
            <text:p>0.6238</text:p>
          </table:table-cell>
          <table:table-cell office:string-value="91.4679" office:value-type="string">
            <text:p>91.4679</text:p>
          </table:table-cell>
          <table:table-cell office:string-value="4.6588" office:value-type="string">
            <text:p>4.6588</text:p>
          </table:table-cell>
          <table:table-cell office:string-value="1.4935" office:value-type="string">
            <text:p>1.4935</text:p>
          </table:table-cell>
          <table:table-cell office:string-value="0.3626" office:value-type="string">
            <text:p>0.3626</text:p>
          </table:table-cell>
          <table:table-cell office:string-value="0.3461" office:value-type="string">
            <text:p>0.3461</text:p>
          </table:table-cell>
          <table:table-cell office:string-value="0.1523" office:value-type="string">
            <text:p>0.1523</text:p>
          </table:table-cell>
          <table:table-cell office:string-value="0.0975" office:value-type="string">
            <text:p>0.0975</text:p>
          </table:table-cell>
          <table:table-cell office:string-value="0.1941" office:value-type="string">
            <text:p>0.194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94.3399" office:value-type="string">
            <text:p>1094.3399</text:p>
          </table:table-cell>
          <table:table-cell office:string-value="0.0000" office:value-type="string">
            <text:p>0.0000</text:p>
          </table:table-cell>
          <table:table-cell office:string-value="1381.6759" office:value-type="string">
            <text:p>1381.6759</text:p>
          </table:table-cell>
          <table:table-cell office:string-value="1.2380" office:value-type="string">
            <text:p>1.2380</text:p>
          </table:table-cell>
          <table:table-cell office:string-value="0.1278" office:value-type="string">
            <text:p>0.1278</text:p>
          </table:table-cell>
          <table:table-cell office:string-value="0.6273" office:value-type="string">
            <text:p>0.6273</text:p>
          </table:table-cell>
          <table:table-cell office:string-value="90.9826" office:value-type="string">
            <text:p>90.9826</text:p>
          </table:table-cell>
          <table:table-cell office:string-value="4.9363" office:value-type="string">
            <text:p>4.9363</text:p>
          </table:table-cell>
          <table:table-cell office:string-value="1.5608" office:value-type="string">
            <text:p>1.5608</text:p>
          </table:table-cell>
          <table:table-cell office:string-value="0.3761" office:value-type="string">
            <text:p>0.3761</text:p>
          </table:table-cell>
          <table:table-cell office:string-value="0.3313" office:value-type="string">
            <text:p>0.3313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94.8783" office:value-type="string">
            <text:p>1094.8783</text:p>
          </table:table-cell>
          <table:table-cell office:string-value="0.0000" office:value-type="string">
            <text:p>0.0000</text:p>
          </table:table-cell>
          <table:table-cell office:string-value="1380.9003" office:value-type="string">
            <text:p>1380.9003</text:p>
          </table:table-cell>
          <table:table-cell office:string-value="1.2998" office:value-type="string">
            <text:p>1.2998</text:p>
          </table:table-cell>
          <table:table-cell office:string-value="0.1259" office:value-type="string">
            <text:p>0.1259</text:p>
          </table:table-cell>
          <table:table-cell office:string-value="0.6286" office:value-type="string">
            <text:p>0.6286</text:p>
          </table:table-cell>
          <table:table-cell office:string-value="90.7739" office:value-type="string">
            <text:p>90.7739</text:p>
          </table:table-cell>
          <table:table-cell office:string-value="5.0708" office:value-type="string">
            <text:p>5.0708</text:p>
          </table:table-cell>
          <table:table-cell office:string-value="1.5836" office:value-type="string">
            <text:p>1.5836</text:p>
          </table:table-cell>
          <table:table-cell office:string-value="0.3782" office:value-type="string">
            <text:p>0.3782</text:p>
          </table:table-cell>
          <table:table-cell office:string-value="0.3250" office:value-type="string">
            <text:p>0.3250</text:p>
          </table:table-cell>
          <table:table-cell office:string-value="0.1488" office:value-type="string">
            <text:p>0.1488</text:p>
          </table:table-cell>
          <table:table-cell office:string-value="0.0928" office:value-type="string">
            <text:p>0.0928</text:p>
          </table:table-cell>
          <table:table-cell office:string-value="0.2012" office:value-type="string">
            <text:p>0.2012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95.2699" office:value-type="string">
            <text:p>1095.2699</text:p>
          </table:table-cell>
          <table:table-cell office:string-value="0.0000" office:value-type="string">
            <text:p>0.0000</text:p>
          </table:table-cell>
          <table:table-cell office:string-value="1380.7003" office:value-type="string">
            <text:p>1380.7003</text:p>
          </table:table-cell>
          <table:table-cell office:string-value="1.3248" office:value-type="string">
            <text:p>1.3248</text:p>
          </table:table-cell>
          <table:table-cell office:string-value="0.1240" office:value-type="string">
            <text:p>0.1240</text:p>
          </table:table-cell>
          <table:table-cell office:string-value="0.6293" office:value-type="string">
            <text:p>0.6293</text:p>
          </table:table-cell>
          <table:table-cell office:string-value="90.6892" office:value-type="string">
            <text:p>90.6892</text:p>
          </table:table-cell>
          <table:table-cell office:string-value="5.1289" office:value-type="string">
            <text:p>5.1289</text:p>
          </table:table-cell>
          <table:table-cell office:string-value="1.5862" office:value-type="string">
            <text:p>1.5862</text:p>
          </table:table-cell>
          <table:table-cell office:string-value="0.3758" office:value-type="string">
            <text:p>0.3758</text:p>
          </table:table-cell>
          <table:table-cell office:string-value="0.3227" office:value-type="string">
            <text:p>0.3227</text:p>
          </table:table-cell>
          <table:table-cell office:string-value="0.1479" office:value-type="string">
            <text:p>0.1479</text:p>
          </table:table-cell>
          <table:table-cell office:string-value="0.0934" office:value-type="string">
            <text:p>0.093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96.5382" office:value-type="string">
            <text:p>1096.5382</text:p>
          </table:table-cell>
          <table:table-cell office:string-value="0.0000" office:value-type="string">
            <text:p>0.0000</text:p>
          </table:table-cell>
          <table:table-cell office:string-value="1382.5309" office:value-type="string">
            <text:p>1382.5309</text:p>
          </table:table-cell>
          <table:table-cell office:string-value="1.2632" office:value-type="string">
            <text:p>1.2632</text:p>
          </table:table-cell>
          <table:table-cell office:string-value="0.1218" office:value-type="string">
            <text:p>0.1218</text:p>
          </table:table-cell>
          <table:table-cell office:string-value="0.6291" office:value-type="string">
            <text:p>0.6291</text:p>
          </table:table-cell>
          <table:table-cell office:string-value="90.7683" office:value-type="string">
            <text:p>90.7683</text:p>
          </table:table-cell>
          <table:table-cell office:string-value="5.0625" office:value-type="string">
            <text:p>5.0625</text:p>
          </table:table-cell>
          <table:table-cell office:string-value="1.6235" office:value-type="string">
            <text:p>1.6235</text:p>
          </table:table-cell>
          <table:table-cell office:string-value="0.3809" office:value-type="string">
            <text:p>0.3809</text:p>
          </table:table-cell>
          <table:table-cell office:string-value="0.3154" office:value-type="string">
            <text:p>0.3154</text:p>
          </table:table-cell>
          <table:table-cell office:string-value="0.1504" office:value-type="string">
            <text:p>0.1504</text:p>
          </table:table-cell>
          <table:table-cell office:string-value="0.0952" office:value-type="string">
            <text:p>0.0952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98.3502" office:value-type="string">
            <text:p>1098.3502</text:p>
          </table:table-cell>
          <table:table-cell office:string-value="0.0000" office:value-type="string">
            <text:p>0.0000</text:p>
          </table:table-cell>
          <table:table-cell office:string-value="1384.4619" office:value-type="string">
            <text:p>1384.4619</text:p>
          </table:table-cell>
          <table:table-cell office:string-value="1.2131" office:value-type="string">
            <text:p>1.2131</text:p>
          </table:table-cell>
          <table:table-cell office:string-value="0.1209" office:value-type="string">
            <text:p>0.1209</text:p>
          </table:table-cell>
          <table:table-cell office:string-value="0.6295" office:value-type="string">
            <text:p>0.6295</text:p>
          </table:table-cell>
          <table:table-cell office:string-value="90.7364" office:value-type="string">
            <text:p>90.7364</text:p>
          </table:table-cell>
          <table:table-cell office:string-value="5.0892" office:value-type="string">
            <text:p>5.0892</text:p>
          </table:table-cell>
          <table:table-cell office:string-value="1.6602" office:value-type="string">
            <text:p>1.6602</text:p>
          </table:table-cell>
          <table:table-cell office:string-value="0.3867" office:value-type="string">
            <text:p>0.3867</text:p>
          </table:table-cell>
          <table:table-cell office:string-value="0.3191" office:value-type="string">
            <text:p>0.3191</text:p>
          </table:table-cell>
          <table:table-cell office:string-value="0.1534" office:value-type="string">
            <text:p>0.1534</text:p>
          </table:table-cell>
          <table:table-cell office:string-value="0.0977" office:value-type="string">
            <text:p>0.0977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97.8314" office:value-type="string">
            <text:p>1097.8314</text:p>
          </table:table-cell>
          <table:table-cell office:string-value="0.0000" office:value-type="string">
            <text:p>0.0000</text:p>
          </table:table-cell>
          <table:table-cell office:string-value="1382.5939" office:value-type="string">
            <text:p>1382.5939</text:p>
          </table:table-cell>
          <table:table-cell office:string-value="1.2985" office:value-type="string">
            <text:p>1.2985</text:p>
          </table:table-cell>
          <table:table-cell office:string-value="0.1236" office:value-type="string">
            <text:p>0.1236</text:p>
          </table:table-cell>
          <table:table-cell office:string-value="0.6305" office:value-type="string">
            <text:p>0.6305</text:p>
          </table:table-cell>
          <table:table-cell office:string-value="90.6059" office:value-type="string">
            <text:p>90.6059</text:p>
          </table:table-cell>
          <table:table-cell office:string-value="5.1265" office:value-type="string">
            <text:p>5.1265</text:p>
          </table:table-cell>
          <table:table-cell office:string-value="1.6675" office:value-type="string">
            <text:p>1.6675</text:p>
          </table:table-cell>
          <table:table-cell office:string-value="0.3843" office:value-type="string">
            <text:p>0.3843</text:p>
          </table:table-cell>
          <table:table-cell office:string-value="0.3213" office:value-type="string">
            <text:p>0.3213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214" office:value-type="string">
            <text:p>0.2214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97.2948" office:value-type="string">
            <text:p>1097.2948</text:p>
          </table:table-cell>
          <table:table-cell office:string-value="0.0000" office:value-type="string">
            <text:p>0.0000</text:p>
          </table:table-cell>
          <table:table-cell office:string-value="1381.8732" office:value-type="string">
            <text:p>1381.8732</text:p>
          </table:table-cell>
          <table:table-cell office:string-value="1.3217" office:value-type="string">
            <text:p>1.3217</text:p>
          </table:table-cell>
          <table:table-cell office:string-value="0.1246" office:value-type="string">
            <text:p>0.1246</text:p>
          </table:table-cell>
          <table:table-cell office:string-value="0.6305" office:value-type="string">
            <text:p>0.6305</text:p>
          </table:table-cell>
          <table:table-cell office:string-value="90.5693" office:value-type="string">
            <text:p>90.5693</text:p>
          </table:table-cell>
          <table:table-cell office:string-value="5.1572" office:value-type="string">
            <text:p>5.1572</text:p>
          </table:table-cell>
          <table:table-cell office:string-value="1.6617" office:value-type="string">
            <text:p>1.6617</text:p>
          </table:table-cell>
          <table:table-cell office:string-value="0.3798" office:value-type="string">
            <text:p>0.3798</text:p>
          </table:table-cell>
          <table:table-cell office:string-value="0.3218" office:value-type="string">
            <text:p>0.3218</text:p>
          </table:table-cell>
          <table:table-cell office:string-value="0.1523" office:value-type="string">
            <text:p>0.1523</text:p>
          </table:table-cell>
          <table:table-cell office:string-value="0.0969" office:value-type="string">
            <text:p>0.0969</text:p>
          </table:table-cell>
          <table:table-cell office:string-value="0.2146" office:value-type="string">
            <text:p>0.2146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97.6067" office:value-type="string">
            <text:p>1097.6067</text:p>
          </table:table-cell>
          <table:table-cell office:string-value="0.0000" office:value-type="string">
            <text:p>0.0000</text:p>
          </table:table-cell>
          <table:table-cell office:string-value="1382.0719" office:value-type="string">
            <text:p>1382.0719</text:p>
          </table:table-cell>
          <table:table-cell office:string-value="1.3195" office:value-type="string">
            <text:p>1.3195</text:p>
          </table:table-cell>
          <table:table-cell office:string-value="0.1264" office:value-type="string">
            <text:p>0.1264</text:p>
          </table:table-cell>
          <table:table-cell office:string-value="0.6307" office:value-type="string">
            <text:p>0.6307</text:p>
          </table:table-cell>
          <table:table-cell office:string-value="90.4979" office:value-type="string">
            <text:p>90.4979</text:p>
          </table:table-cell>
          <table:table-cell office:string-value="5.2530" office:value-type="string">
            <text:p>5.2530</text:p>
          </table:table-cell>
          <table:table-cell office:string-value="1.6470" office:value-type="string">
            <text:p>1.6470</text:p>
          </table:table-cell>
          <table:table-cell office:string-value="0.3749" office:value-type="string">
            <text:p>0.3749</text:p>
          </table:table-cell>
          <table:table-cell office:string-value="0.3200" office:value-type="string">
            <text:p>0.3200</text:p>
          </table:table-cell>
          <table:table-cell office:string-value="0.1498" office:value-type="string">
            <text:p>0.1498</text:p>
          </table:table-cell>
          <table:table-cell office:string-value="0.0951" office:value-type="string">
            <text:p>0.0951</text:p>
          </table:table-cell>
          <table:table-cell office:string-value="0.2164" office:value-type="string">
            <text:p>0.2164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97.2909" office:value-type="string">
            <text:p>1097.2909</text:p>
          </table:table-cell>
          <table:table-cell office:string-value="0.0000" office:value-type="string">
            <text:p>0.0000</text:p>
          </table:table-cell>
          <table:table-cell office:string-value="1378.8955" office:value-type="string">
            <text:p>1378.8955</text:p>
          </table:table-cell>
          <table:table-cell office:string-value="1.4897" office:value-type="string">
            <text:p>1.4897</text:p>
          </table:table-cell>
          <table:table-cell office:string-value="0.1275" office:value-type="string">
            <text:p>0.1275</text:p>
          </table:table-cell>
          <table:table-cell office:string-value="0.6333" office:value-type="string">
            <text:p>0.6333</text:p>
          </table:table-cell>
          <table:table-cell office:string-value="90.1065" office:value-type="string">
            <text:p>90.1065</text:p>
          </table:table-cell>
          <table:table-cell office:string-value="5.4897" office:value-type="string">
            <text:p>5.4897</text:p>
          </table:table-cell>
          <table:table-cell office:string-value="1.6340" office:value-type="string">
            <text:p>1.6340</text:p>
          </table:table-cell>
          <table:table-cell office:string-value="0.3736" office:value-type="string">
            <text:p>0.3736</text:p>
          </table:table-cell>
          <table:table-cell office:string-value="0.3221" office:value-type="string">
            <text:p>0.3221</text:p>
          </table:table-cell>
          <table:table-cell office:string-value="0.1512" office:value-type="string">
            <text:p>0.1512</text:p>
          </table:table-cell>
          <table:table-cell office:string-value="0.0963" office:value-type="string">
            <text:p>0.0963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95.2170" office:value-type="string">
            <text:p>1095.2170</text:p>
          </table:table-cell>
          <table:table-cell office:string-value="0.0000" office:value-type="string">
            <text:p>0.0000</text:p>
          </table:table-cell>
          <table:table-cell office:string-value="1372.2017" office:value-type="string">
            <text:p>1372.2017</text:p>
          </table:table-cell>
          <table:table-cell office:string-value="1.8050" office:value-type="string">
            <text:p>1.8050</text:p>
          </table:table-cell>
          <table:table-cell office:string-value="0.1278" office:value-type="string">
            <text:p>0.1278</text:p>
          </table:table-cell>
          <table:table-cell office:string-value="0.6370" office:value-type="string">
            <text:p>0.6370</text:p>
          </table:table-cell>
          <table:table-cell office:string-value="89.6561" office:value-type="string">
            <text:p>89.6561</text:p>
          </table:table-cell>
          <table:table-cell office:string-value="5.6245" office:value-type="string">
            <text:p>5.6245</text:p>
          </table:table-cell>
          <table:table-cell office:string-value="1.6260" office:value-type="string">
            <text:p>1.6260</text:p>
          </table:table-cell>
          <table:table-cell office:string-value="0.3739" office:value-type="string">
            <text:p>0.3739</text:p>
          </table:table-cell>
          <table:table-cell office:string-value="0.3261" office:value-type="string">
            <text:p>0.3261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94.5099" office:value-type="string">
            <text:p>1094.5099</text:p>
          </table:table-cell>
          <table:table-cell office:string-value="0.0000" office:value-type="string">
            <text:p>0.0000</text:p>
          </table:table-cell>
          <table:table-cell office:string-value="1370.9614" office:value-type="string">
            <text:p>1370.9614</text:p>
          </table:table-cell>
          <table:table-cell office:string-value="1.8536" office:value-type="string">
            <text:p>1.8536</text:p>
          </table:table-cell>
          <table:table-cell office:string-value="0.1274" office:value-type="string">
            <text:p>0.1274</text:p>
          </table:table-cell>
          <table:table-cell office:string-value="0.6374" office:value-type="string">
            <text:p>0.6374</text:p>
          </table:table-cell>
          <table:table-cell office:string-value="89.6230" office:value-type="string">
            <text:p>89.6230</text:p>
          </table:table-cell>
          <table:table-cell office:string-value="5.6203" office:value-type="string">
            <text:p>5.6203</text:p>
          </table:table-cell>
          <table:table-cell office:string-value="1.6150" office:value-type="string">
            <text:p>1.6150</text:p>
          </table:table-cell>
          <table:table-cell office:string-value="0.3736" office:value-type="string">
            <text:p>0.3736</text:p>
          </table:table-cell>
          <table:table-cell office:string-value="0.3268" office:value-type="string">
            <text:p>0.3268</text:p>
          </table:table-cell>
          <table:table-cell office:string-value="0.1540" office:value-type="string">
            <text:p>0.1540</text:p>
          </table:table-cell>
          <table:table-cell office:string-value="0.0982" office:value-type="string">
            <text:p>0.098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92.7232" office:value-type="string">
            <text:p>1092.7232</text:p>
          </table:table-cell>
          <table:table-cell office:string-value="0.0000" office:value-type="string">
            <text:p>0.0000</text:p>
          </table:table-cell>
          <table:table-cell office:string-value="1370.2806" office:value-type="string">
            <text:p>1370.2806</text:p>
          </table:table-cell>
          <table:table-cell office:string-value="1.8344" office:value-type="string">
            <text:p>1.8344</text:p>
          </table:table-cell>
          <table:table-cell office:string-value="0.1281" office:value-type="string">
            <text:p>0.1281</text:p>
          </table:table-cell>
          <table:table-cell office:string-value="0.6359" office:value-type="string">
            <text:p>0.6359</text:p>
          </table:table-cell>
          <table:table-cell office:string-value="89.7965" office:value-type="string">
            <text:p>89.7965</text:p>
          </table:table-cell>
          <table:table-cell office:string-value="5.5238" office:value-type="string">
            <text:p>5.5238</text:p>
          </table:table-cell>
          <table:table-cell office:string-value="1.5851" office:value-type="string">
            <text:p>1.5851</text:p>
          </table:table-cell>
          <table:table-cell office:string-value="0.3657" office:value-type="string">
            <text:p>0.3657</text:p>
          </table:table-cell>
          <table:table-cell office:string-value="0.3195" office:value-type="string">
            <text:p>0.3195</text:p>
          </table:table-cell>
          <table:table-cell office:string-value="0.1478" office:value-type="string">
            <text:p>0.1478</text:p>
          </table:table-cell>
          <table:table-cell office:string-value="0.0934" office:value-type="string">
            <text:p>0.093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91.2870" office:value-type="string">
            <text:p>1091.2870</text:p>
          </table:table-cell>
          <table:table-cell office:string-value="0.0000" office:value-type="string">
            <text:p>0.0000</text:p>
          </table:table-cell>
          <table:table-cell office:string-value="1370.8353" office:value-type="string">
            <text:p>1370.8353</text:p>
          </table:table-cell>
          <table:table-cell office:string-value="1.7547" office:value-type="string">
            <text:p>1.7547</text:p>
          </table:table-cell>
          <table:table-cell office:string-value="0.1299" office:value-type="string">
            <text:p>0.1299</text:p>
          </table:table-cell>
          <table:table-cell office:string-value="0.6337" office:value-type="string">
            <text:p>0.6337</text:p>
          </table:table-cell>
          <table:table-cell office:string-value="90.1077" office:value-type="string">
            <text:p>90.1077</text:p>
          </table:table-cell>
          <table:table-cell office:string-value="5.3071" office:value-type="string">
            <text:p>5.3071</text:p>
          </table:table-cell>
          <table:table-cell office:string-value="1.5806" office:value-type="string">
            <text:p>1.5806</text:p>
          </table:table-cell>
          <table:table-cell office:string-value="0.3659" office:value-type="string">
            <text:p>0.3659</text:p>
          </table:table-cell>
          <table:table-cell office:string-value="0.3191" office:value-type="string">
            <text:p>0.3191</text:p>
          </table:table-cell>
          <table:table-cell office:string-value="0.1467" office:value-type="string">
            <text:p>0.1467</text:p>
          </table:table-cell>
          <table:table-cell office:string-value="0.0923" office:value-type="string">
            <text:p>0.0923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93.1075" office:value-type="string">
            <text:p>1093.1075</text:p>
          </table:table-cell>
          <table:table-cell office:string-value="0.0000" office:value-type="string">
            <text:p>0.0000</text:p>
          </table:table-cell>
          <table:table-cell office:string-value="1375.7239" office:value-type="string">
            <text:p>1375.7239</text:p>
          </table:table-cell>
          <table:table-cell office:string-value="1.5335" office:value-type="string">
            <text:p>1.5335</text:p>
          </table:table-cell>
          <table:table-cell office:string-value="0.1306" office:value-type="string">
            <text:p>0.1306</text:p>
          </table:table-cell>
          <table:table-cell office:string-value="0.6313" office:value-type="string">
            <text:p>0.6313</text:p>
          </table:table-cell>
          <table:table-cell office:string-value="90.4542" office:value-type="string">
            <text:p>90.4542</text:p>
          </table:table-cell>
          <table:table-cell office:string-value="5.1229" office:value-type="string">
            <text:p>5.1229</text:p>
          </table:table-cell>
          <table:table-cell office:string-value="1.6180" office:value-type="string">
            <text:p>1.6180</text:p>
          </table:table-cell>
          <table:table-cell office:string-value="0.3763" office:value-type="string">
            <text:p>0.3763</text:p>
          </table:table-cell>
          <table:table-cell office:string-value="0.3280" office:value-type="string">
            <text:p>0.3280</text:p>
          </table:table-cell>
          <table:table-cell office:string-value="0.1504" office:value-type="string">
            <text:p>0.1504</text:p>
          </table:table-cell>
          <table:table-cell office:string-value="0.0944" office:value-type="string">
            <text:p>0.0944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95.0671" office:value-type="string">
            <text:p>1095.0671</text:p>
          </table:table-cell>
          <table:table-cell office:string-value="0.0000" office:value-type="string">
            <text:p>0.0000</text:p>
          </table:table-cell>
          <table:table-cell office:string-value="1375.8582" office:value-type="string">
            <text:p>1375.8582</text:p>
          </table:table-cell>
          <table:table-cell office:string-value="1.5904" office:value-type="string">
            <text:p>1.5904</text:p>
          </table:table-cell>
          <table:table-cell office:string-value="0.1275" office:value-type="string">
            <text:p>0.1275</text:p>
          </table:table-cell>
          <table:table-cell office:string-value="0.6335" office:value-type="string">
            <text:p>0.6335</text:p>
          </table:table-cell>
          <table:table-cell office:string-value="90.2162" office:value-type="string">
            <text:p>90.2162</text:p>
          </table:table-cell>
          <table:table-cell office:string-value="5.2439" office:value-type="string">
            <text:p>5.2439</text:p>
          </table:table-cell>
          <table:table-cell office:string-value="1.6459" office:value-type="string">
            <text:p>1.6459</text:p>
          </table:table-cell>
          <table:table-cell office:string-value="0.3826" office:value-type="string">
            <text:p>0.3826</text:p>
          </table:table-cell>
          <table:table-cell office:string-value="0.3355" office:value-type="string">
            <text:p>0.3355</text:p>
          </table:table-cell>
          <table:table-cell office:string-value="0.1544" office:value-type="string">
            <text:p>0.1544</text:p>
          </table:table-cell>
          <table:table-cell office:string-value="0.0973" office:value-type="string">
            <text:p>0.0973</text:p>
          </table:table-cell>
          <table:table-cell office:string-value="0.2064" office:value-type="string">
            <text:p>0.2064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93.2088" office:value-type="string">
            <text:p>1093.2088</text:p>
          </table:table-cell>
          <table:table-cell office:string-value="0.0000" office:value-type="string">
            <text:p>0.0000</text:p>
          </table:table-cell>
          <table:table-cell office:string-value="1374.3545" office:value-type="string">
            <text:p>1374.3545</text:p>
          </table:table-cell>
          <table:table-cell office:string-value="1.6166" office:value-type="string">
            <text:p>1.6166</text:p>
          </table:table-cell>
          <table:table-cell office:string-value="0.1277" office:value-type="string">
            <text:p>0.1277</text:p>
          </table:table-cell>
          <table:table-cell office:string-value="0.6327" office:value-type="string">
            <text:p>0.6327</text:p>
          </table:table-cell>
          <table:table-cell office:string-value="90.2745" office:value-type="string">
            <text:p>90.2745</text:p>
          </table:table-cell>
          <table:table-cell office:string-value="5.1990" office:value-type="string">
            <text:p>5.1990</text:p>
          </table:table-cell>
          <table:table-cell office:string-value="1.6375" office:value-type="string">
            <text:p>1.6375</text:p>
          </table:table-cell>
          <table:table-cell office:string-value="0.3789" office:value-type="string">
            <text:p>0.3789</text:p>
          </table:table-cell>
          <table:table-cell office:string-value="0.3324" office:value-type="string">
            <text:p>0.3324</text:p>
          </table:table-cell>
          <table:table-cell office:string-value="0.1499" office:value-type="string">
            <text:p>0.1499</text:p>
          </table:table-cell>
          <table:table-cell office:string-value="0.0938" office:value-type="string">
            <text:p>0.0938</text:p>
          </table:table-cell>
          <table:table-cell office:string-value="0.1896" office:value-type="string">
            <text:p>0.1896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93.5708" office:value-type="string">
            <text:p>1093.5708</text:p>
          </table:table-cell>
          <table:table-cell office:string-value="0.0000" office:value-type="string">
            <text:p>0.0000</text:p>
          </table:table-cell>
          <table:table-cell office:string-value="1377.2880" office:value-type="string">
            <text:p>1377.2880</text:p>
          </table:table-cell>
          <table:table-cell office:string-value="1.4588" office:value-type="string">
            <text:p>1.4588</text:p>
          </table:table-cell>
          <table:table-cell office:string-value="0.1319" office:value-type="string">
            <text:p>0.1319</text:p>
          </table:table-cell>
          <table:table-cell office:string-value="0.6304" office:value-type="string">
            <text:p>0.6304</text:p>
          </table:table-cell>
          <table:table-cell office:string-value="90.5407" office:value-type="string">
            <text:p>90.5407</text:p>
          </table:table-cell>
          <table:table-cell office:string-value="5.1278" office:value-type="string">
            <text:p>5.1278</text:p>
          </table:table-cell>
          <table:table-cell office:string-value="1.6119" office:value-type="string">
            <text:p>1.6119</text:p>
          </table:table-cell>
          <table:table-cell office:string-value="0.3690" office:value-type="string">
            <text:p>0.3690</text:p>
          </table:table-cell>
          <table:table-cell office:string-value="0.3265" office:value-type="string">
            <text:p>0.3265</text:p>
          </table:table-cell>
          <table:table-cell office:string-value="0.1451" office:value-type="string">
            <text:p>0.1451</text:p>
          </table:table-cell>
          <table:table-cell office:string-value="0.0909" office:value-type="string">
            <text:p>0.0909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92.7142" office:value-type="string">
            <text:p>1092.7142</text:p>
          </table:table-cell>
          <table:table-cell office:string-value="0.0000" office:value-type="string">
            <text:p>0.0000</text:p>
          </table:table-cell>
          <table:table-cell office:string-value="1375.3805" office:value-type="string">
            <text:p>1375.3805</text:p>
          </table:table-cell>
          <table:table-cell office:string-value="1.5405" office:value-type="string">
            <text:p>1.5405</text:p>
          </table:table-cell>
          <table:table-cell office:string-value="0.1304" office:value-type="string">
            <text:p>0.1304</text:p>
          </table:table-cell>
          <table:table-cell office:string-value="0.6312" office:value-type="string">
            <text:p>0.6312</text:p>
          </table:table-cell>
          <table:table-cell office:string-value="90.4849" office:value-type="string">
            <text:p>90.4849</text:p>
          </table:table-cell>
          <table:table-cell office:string-value="5.1185" office:value-type="string">
            <text:p>5.1185</text:p>
          </table:table-cell>
          <table:table-cell office:string-value="1.5868" office:value-type="string">
            <text:p>1.5868</text:p>
          </table:table-cell>
          <table:table-cell office:string-value="0.3643" office:value-type="string">
            <text:p>0.3643</text:p>
          </table:table-cell>
          <table:table-cell office:string-value="0.3301" office:value-type="string">
            <text:p>0.3301</text:p>
          </table:table-cell>
          <table:table-cell office:string-value="0.1462" office:value-type="string">
            <text:p>0.1462</text:p>
          </table:table-cell>
          <table:table-cell office:string-value="0.0930" office:value-type="string">
            <text:p>0.0930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96.5260" office:value-type="string">
            <text:p>1096.5260</text:p>
          </table:table-cell>
          <table:table-cell office:string-value="0.0000" office:value-type="string">
            <text:p>0.0000</text:p>
          </table:table-cell>
          <table:table-cell office:string-value="1380.4326" office:value-type="string">
            <text:p>1380.4326</text:p>
          </table:table-cell>
          <table:table-cell office:string-value="1.3771" office:value-type="string">
            <text:p>1.3771</text:p>
          </table:table-cell>
          <table:table-cell office:string-value="0.1278" office:value-type="string">
            <text:p>0.1278</text:p>
          </table:table-cell>
          <table:table-cell office:string-value="0.6310" office:value-type="string">
            <text:p>0.6310</text:p>
          </table:table-cell>
          <table:table-cell office:string-value="90.4881" office:value-type="string">
            <text:p>90.4881</text:p>
          </table:table-cell>
          <table:table-cell office:string-value="5.2125" office:value-type="string">
            <text:p>5.2125</text:p>
          </table:table-cell>
          <table:table-cell office:string-value="1.6284" office:value-type="string">
            <text:p>1.6284</text:p>
          </table:table-cell>
          <table:table-cell office:string-value="0.3738" office:value-type="string">
            <text:p>0.3738</text:p>
          </table:table-cell>
          <table:table-cell office:string-value="0.3362" office:value-type="string">
            <text:p>0.3362</text:p>
          </table:table-cell>
          <table:table-cell office:string-value="0.1506" office:value-type="string">
            <text:p>0.1506</text:p>
          </table:table-cell>
          <table:table-cell office:string-value="0.0948" office:value-type="string">
            <text:p>0.0948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8:23:06</meta:creation-date>
    <meta:editing-cycles>1</meta:editing-cycles>
    <dc:language>en</dc:language>
    <dc:creator>ZETHOU-WWEXT01P$</dc:creator>
    <dc:date>2026-04-22T18:23:06</dc:date>
    <meta:editing-duration>PT0.156S</meta:editing-duration>
  </office:meta>
</office:document-meta>
</file>