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73.6601" office:value-type="string">
            <text:p>1073.6601</text:p>
          </table:table-cell>
          <table:table-cell office:string-value="-62.8954" office:value-type="string">
            <text:p>-62.8954</text:p>
          </table:table-cell>
          <table:table-cell office:string-value="1386.6707" office:value-type="string">
            <text:p>1386.6707</text:p>
          </table:table-cell>
          <table:table-cell office:string-value="0.1847" office:value-type="string">
            <text:p>0.1847</text:p>
          </table:table-cell>
          <table:table-cell office:string-value="0.3810" office:value-type="string">
            <text:p>0.3810</text:p>
          </table:table-cell>
          <table:table-cell office:string-value="0.5995" office:value-type="string">
            <text:p>0.5995</text:p>
          </table:table-cell>
          <table:table-cell office:string-value="91.3562" office:value-type="string">
            <text:p>91.3562</text:p>
          </table:table-cell>
          <table:table-cell office:string-value="7.7417" office:value-type="string">
            <text:p>7.7417</text:p>
          </table:table-cell>
          <table:table-cell office:string-value="0.2803" office:value-type="string">
            <text:p>0.2803</text:p>
          </table:table-cell>
          <table:table-cell office:string-value="0.0256" office:value-type="string">
            <text:p>0.0256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71.1514" office:value-type="string">
            <text:p>1071.1514</text:p>
          </table:table-cell>
          <table:table-cell office:string-value="-64.7128" office:value-type="string">
            <text:p>-64.7128</text:p>
          </table:table-cell>
          <table:table-cell office:string-value="1385.1110" office:value-type="string">
            <text:p>1385.1110</text:p>
          </table:table-cell>
          <table:table-cell office:string-value="0.1854" office:value-type="string">
            <text:p>0.1854</text:p>
          </table:table-cell>
          <table:table-cell office:string-value="0.3934" office:value-type="string">
            <text:p>0.3934</text:p>
          </table:table-cell>
          <table:table-cell office:string-value="0.5980" office:value-type="string">
            <text:p>0.5980</text:p>
          </table:table-cell>
          <table:table-cell office:string-value="91.6183" office:value-type="string">
            <text:p>91.6183</text:p>
          </table:table-cell>
          <table:table-cell office:string-value="7.4942" office:value-type="string">
            <text:p>7.4942</text:p>
          </table:table-cell>
          <table:table-cell office:string-value="0.2584" office:value-type="string">
            <text:p>0.2584</text:p>
          </table:table-cell>
          <table:table-cell office:string-value="0.0229" office:value-type="string">
            <text:p>0.0229</text:p>
          </table:table-cell>
          <table:table-cell office:string-value="0.0196" office:value-type="string">
            <text:p>0.019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69.8446" office:value-type="string">
            <text:p>1069.8446</text:p>
          </table:table-cell>
          <table:table-cell office:string-value="-67.2994" office:value-type="string">
            <text:p>-67.2994</text:p>
          </table:table-cell>
          <table:table-cell office:string-value="1384.4717" office:value-type="string">
            <text:p>1384.4717</text:p>
          </table:table-cell>
          <table:table-cell office:string-value="0.1799" office:value-type="string">
            <text:p>0.1799</text:p>
          </table:table-cell>
          <table:table-cell office:string-value="0.3946" office:value-type="string">
            <text:p>0.3946</text:p>
          </table:table-cell>
          <table:table-cell office:string-value="0.5971" office:value-type="string">
            <text:p>0.5971</text:p>
          </table:table-cell>
          <table:table-cell office:string-value="91.7755" office:value-type="string">
            <text:p>91.7755</text:p>
          </table:table-cell>
          <table:table-cell office:string-value="7.3578" office:value-type="string">
            <text:p>7.3578</text:p>
          </table:table-cell>
          <table:table-cell office:string-value="0.2471" office:value-type="string">
            <text:p>0.2471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70.9094" office:value-type="string">
            <text:p>1070.9094</text:p>
          </table:table-cell>
          <table:table-cell office:string-value="-67.5251" office:value-type="string">
            <text:p>-67.5251</text:p>
          </table:table-cell>
          <table:table-cell office:string-value="1385.1091" office:value-type="string">
            <text:p>1385.1091</text:p>
          </table:table-cell>
          <table:table-cell office:string-value="0.1784" office:value-type="string">
            <text:p>0.1784</text:p>
          </table:table-cell>
          <table:table-cell office:string-value="0.3934" office:value-type="string">
            <text:p>0.3934</text:p>
          </table:table-cell>
          <table:table-cell office:string-value="0.5978" office:value-type="string">
            <text:p>0.5978</text:p>
          </table:table-cell>
          <table:table-cell office:string-value="91.6431" office:value-type="string">
            <text:p>91.6431</text:p>
          </table:table-cell>
          <table:table-cell office:string-value="7.4926" office:value-type="string">
            <text:p>7.4926</text:p>
          </table:table-cell>
          <table:table-cell office:string-value="0.2480" office:value-type="string">
            <text:p>0.2480</text:p>
          </table:table-cell>
          <table:table-cell office:string-value="0.0201" office:value-type="string">
            <text:p>0.0201</text:p>
          </table:table-cell>
          <table:table-cell office:string-value="0.0172" office:value-type="string">
            <text:p>0.0172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71.8557" office:value-type="string">
            <text:p>1071.8557</text:p>
          </table:table-cell>
          <table:table-cell office:string-value="-69.1694" office:value-type="string">
            <text:p>-69.1694</text:p>
          </table:table-cell>
          <table:table-cell office:string-value="1385.5751" office:value-type="string">
            <text:p>1385.5751</text:p>
          </table:table-cell>
          <table:table-cell office:string-value="0.1793" office:value-type="string">
            <text:p>0.1793</text:p>
          </table:table-cell>
          <table:table-cell office:string-value="0.3971" office:value-type="string">
            <text:p>0.3971</text:p>
          </table:table-cell>
          <table:table-cell office:string-value="0.5984" office:value-type="string">
            <text:p>0.5984</text:p>
          </table:table-cell>
          <table:table-cell office:string-value="91.5060" office:value-type="string">
            <text:p>91.5060</text:p>
          </table:table-cell>
          <table:table-cell office:string-value="7.6248" office:value-type="string">
            <text:p>7.6248</text:p>
          </table:table-cell>
          <table:table-cell office:string-value="0.2511" office:value-type="string">
            <text:p>0.2511</text:p>
          </table:table-cell>
          <table:table-cell office:string-value="0.0190" office:value-type="string">
            <text:p>0.0190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72.2055" office:value-type="string">
            <text:p>1072.2055</text:p>
          </table:table-cell>
          <table:table-cell office:string-value="-70.0123" office:value-type="string">
            <text:p>-70.0123</text:p>
          </table:table-cell>
          <table:table-cell office:string-value="1385.9013" office:value-type="string">
            <text:p>1385.9013</text:p>
          </table:table-cell>
          <table:table-cell office:string-value="0.1736" office:value-type="string">
            <text:p>0.1736</text:p>
          </table:table-cell>
          <table:table-cell office:string-value="0.3950" office:value-type="string">
            <text:p>0.3950</text:p>
          </table:table-cell>
          <table:table-cell office:string-value="0.5985" office:value-type="string">
            <text:p>0.5985</text:p>
          </table:table-cell>
          <table:table-cell office:string-value="91.4719" office:value-type="string">
            <text:p>91.4719</text:p>
          </table:table-cell>
          <table:table-cell office:string-value="7.6696" office:value-type="string">
            <text:p>7.6696</text:p>
          </table:table-cell>
          <table:table-cell office:string-value="0.2509" office:value-type="string">
            <text:p>0.2509</text:p>
          </table:table-cell>
          <table:table-cell office:string-value="0.0179" office:value-type="string">
            <text:p>0.0179</text:p>
          </table:table-cell>
          <table:table-cell office:string-value="0.0154" office:value-type="string">
            <text:p>0.0154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73.3828" office:value-type="string">
            <text:p>1073.3828</text:p>
          </table:table-cell>
          <table:table-cell office:string-value="-67.5459" office:value-type="string">
            <text:p>-67.5459</text:p>
          </table:table-cell>
          <table:table-cell office:string-value="1386.5021" office:value-type="string">
            <text:p>1386.5021</text:p>
          </table:table-cell>
          <table:table-cell office:string-value="0.1770" office:value-type="string">
            <text:p>0.1770</text:p>
          </table:table-cell>
          <table:table-cell office:string-value="0.3942" office:value-type="string">
            <text:p>0.3942</text:p>
          </table:table-cell>
          <table:table-cell office:string-value="0.5993" office:value-type="string">
            <text:p>0.5993</text:p>
          </table:table-cell>
          <table:table-cell office:string-value="91.3332" office:value-type="string">
            <text:p>91.3332</text:p>
          </table:table-cell>
          <table:table-cell office:string-value="7.7911" office:value-type="string">
            <text:p>7.7911</text:p>
          </table:table-cell>
          <table:table-cell office:string-value="0.2610" office:value-type="string">
            <text:p>0.2610</text:p>
          </table:table-cell>
          <table:table-cell office:string-value="0.0199" office:value-type="string">
            <text:p>0.0199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71.1244" office:value-type="string">
            <text:p>1071.1244</text:p>
          </table:table-cell>
          <table:table-cell office:string-value="-66.0962" office:value-type="string">
            <text:p>-66.0962</text:p>
          </table:table-cell>
          <table:table-cell office:string-value="1385.2088" office:value-type="string">
            <text:p>1385.2088</text:p>
          </table:table-cell>
          <table:table-cell office:string-value="0.1786" office:value-type="string">
            <text:p>0.1786</text:p>
          </table:table-cell>
          <table:table-cell office:string-value="0.3946" office:value-type="string">
            <text:p>0.3946</text:p>
          </table:table-cell>
          <table:table-cell office:string-value="0.5979" office:value-type="string">
            <text:p>0.5979</text:p>
          </table:table-cell>
          <table:table-cell office:string-value="91.6207" office:value-type="string">
            <text:p>91.6207</text:p>
          </table:table-cell>
          <table:table-cell office:string-value="7.5071" office:value-type="string">
            <text:p>7.5071</text:p>
          </table:table-cell>
          <table:table-cell office:string-value="0.2525" office:value-type="string">
            <text:p>0.2525</text:p>
          </table:table-cell>
          <table:table-cell office:string-value="0.0207" office:value-type="string">
            <text:p>0.0207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69.2346" office:value-type="string">
            <text:p>1069.2346</text:p>
          </table:table-cell>
          <table:table-cell office:string-value="-67.6728" office:value-type="string">
            <text:p>-67.6728</text:p>
          </table:table-cell>
          <table:table-cell office:string-value="1384.0506" office:value-type="string">
            <text:p>1384.0506</text:p>
          </table:table-cell>
          <table:table-cell office:string-value="0.1798" office:value-type="string">
            <text:p>0.1798</text:p>
          </table:table-cell>
          <table:table-cell office:string-value="0.4015" office:value-type="string">
            <text:p>0.4015</text:p>
          </table:table-cell>
          <table:table-cell office:string-value="0.5968" office:value-type="string">
            <text:p>0.5968</text:p>
          </table:table-cell>
          <table:table-cell office:string-value="91.8291" office:value-type="string">
            <text:p>91.8291</text:p>
          </table:table-cell>
          <table:table-cell office:string-value="7.3055" office:value-type="string">
            <text:p>7.3055</text:p>
          </table:table-cell>
          <table:table-cell office:string-value="0.2414" office:value-type="string">
            <text:p>0.2414</text:p>
          </table:table-cell>
          <table:table-cell office:string-value="0.0189" office:value-type="string">
            <text:p>0.0189</text:p>
          </table:table-cell>
          <table:table-cell office:string-value="0.0169" office:value-type="string">
            <text:p>0.0169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69.6038" office:value-type="string">
            <text:p>1069.6038</text:p>
          </table:table-cell>
          <table:table-cell office:string-value="-75.1732" office:value-type="string">
            <text:p>-75.1732</text:p>
          </table:table-cell>
          <table:table-cell office:string-value="1384.2621" office:value-type="string">
            <text:p>1384.2621</text:p>
          </table:table-cell>
          <table:table-cell office:string-value="0.1787" office:value-type="string">
            <text:p>0.1787</text:p>
          </table:table-cell>
          <table:table-cell office:string-value="0.4030" office:value-type="string">
            <text:p>0.4030</text:p>
          </table:table-cell>
          <table:table-cell office:string-value="0.5971" office:value-type="string">
            <text:p>0.5971</text:p>
          </table:table-cell>
          <table:table-cell office:string-value="91.7481" office:value-type="string">
            <text:p>91.7481</text:p>
          </table:table-cell>
          <table:table-cell office:string-value="7.4094" office:value-type="string">
            <text:p>7.4094</text:p>
          </table:table-cell>
          <table:table-cell office:string-value="0.2244" office:value-type="string">
            <text:p>0.2244</text:p>
          </table:table-cell>
          <table:table-cell office:string-value="0.0165" office:value-type="string">
            <text:p>0.0165</text:p>
          </table:table-cell>
          <table:table-cell office:string-value="0.0147" office:value-type="string">
            <text:p>0.0147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69.8046" office:value-type="string">
            <text:p>1069.8046</text:p>
          </table:table-cell>
          <table:table-cell office:string-value="-68.5973" office:value-type="string">
            <text:p>-68.5973</text:p>
          </table:table-cell>
          <table:table-cell office:string-value="1384.4299" office:value-type="string">
            <text:p>1384.4299</text:p>
          </table:table-cell>
          <table:table-cell office:string-value="0.1773" office:value-type="string">
            <text:p>0.1773</text:p>
          </table:table-cell>
          <table:table-cell office:string-value="0.4003" office:value-type="string">
            <text:p>0.4003</text:p>
          </table:table-cell>
          <table:table-cell office:string-value="0.5971" office:value-type="string">
            <text:p>0.5971</text:p>
          </table:table-cell>
          <table:table-cell office:string-value="91.7526" office:value-type="string">
            <text:p>91.7526</text:p>
          </table:table-cell>
          <table:table-cell office:string-value="7.3930" office:value-type="string">
            <text:p>7.3930</text:p>
          </table:table-cell>
          <table:table-cell office:string-value="0.2366" office:value-type="string">
            <text:p>0.2366</text:p>
          </table:table-cell>
          <table:table-cell office:string-value="0.0176" office:value-type="string">
            <text:p>0.0176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69.2781" office:value-type="string">
            <text:p>1069.2781</text:p>
          </table:table-cell>
          <table:table-cell office:string-value="-69.2697" office:value-type="string">
            <text:p>-69.2697</text:p>
          </table:table-cell>
          <table:table-cell office:string-value="1384.2255" office:value-type="string">
            <text:p>1384.2255</text:p>
          </table:table-cell>
          <table:table-cell office:string-value="0.1766" office:value-type="string">
            <text:p>0.1766</text:p>
          </table:table-cell>
          <table:table-cell office:string-value="0.3943" office:value-type="string">
            <text:p>0.3943</text:p>
          </table:table-cell>
          <table:table-cell office:string-value="0.5967" office:value-type="string">
            <text:p>0.5967</text:p>
          </table:table-cell>
          <table:table-cell office:string-value="91.8348" office:value-type="string">
            <text:p>91.8348</text:p>
          </table:table-cell>
          <table:table-cell office:string-value="7.3201" office:value-type="string">
            <text:p>7.3201</text:p>
          </table:table-cell>
          <table:table-cell office:string-value="0.2339" office:value-type="string">
            <text:p>0.2339</text:p>
          </table:table-cell>
          <table:table-cell office:string-value="0.0180" office:value-type="string">
            <text:p>0.0180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69.5241" office:value-type="string">
            <text:p>1069.5241</text:p>
          </table:table-cell>
          <table:table-cell office:string-value="-71.0079" office:value-type="string">
            <text:p>-71.0079</text:p>
          </table:table-cell>
          <table:table-cell office:string-value="1384.3459" office:value-type="string">
            <text:p>1384.3459</text:p>
          </table:table-cell>
          <table:table-cell office:string-value="0.1743" office:value-type="string">
            <text:p>0.1743</text:p>
          </table:table-cell>
          <table:table-cell office:string-value="0.3991" office:value-type="string">
            <text:p>0.3991</text:p>
          </table:table-cell>
          <table:table-cell office:string-value="0.5969" office:value-type="string">
            <text:p>0.5969</text:p>
          </table:table-cell>
          <table:table-cell office:string-value="91.7851" office:value-type="string">
            <text:p>91.7851</text:p>
          </table:table-cell>
          <table:table-cell office:string-value="7.3766" office:value-type="string">
            <text:p>7.3766</text:p>
          </table:table-cell>
          <table:table-cell office:string-value="0.2262" office:value-type="string">
            <text:p>0.2262</text:p>
          </table:table-cell>
          <table:table-cell office:string-value="0.0175" office:value-type="string">
            <text:p>0.0175</text:p>
          </table:table-cell>
          <table:table-cell office:string-value="0.0152" office:value-type="string">
            <text:p>0.0152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70.7040" office:value-type="string">
            <text:p>1070.7040</text:p>
          </table:table-cell>
          <table:table-cell office:string-value="-73.1907" office:value-type="string">
            <text:p>-73.1907</text:p>
          </table:table-cell>
          <table:table-cell office:string-value="1384.9750" office:value-type="string">
            <text:p>1384.9750</text:p>
          </table:table-cell>
          <table:table-cell office:string-value="0.1745" office:value-type="string">
            <text:p>0.1745</text:p>
          </table:table-cell>
          <table:table-cell office:string-value="0.4014" office:value-type="string">
            <text:p>0.4014</text:p>
          </table:table-cell>
          <table:table-cell office:string-value="0.5977" office:value-type="string">
            <text:p>0.5977</text:p>
          </table:table-cell>
          <table:table-cell office:string-value="91.6074" office:value-type="string">
            <text:p>91.6074</text:p>
          </table:table-cell>
          <table:table-cell office:string-value="7.5664" office:value-type="string">
            <text:p>7.5664</text:p>
          </table:table-cell>
          <table:table-cell office:string-value="0.2153" office:value-type="string">
            <text:p>0.2153</text:p>
          </table:table-cell>
          <table:table-cell office:string-value="0.0160" office:value-type="string">
            <text:p>0.0160</text:p>
          </table:table-cell>
          <table:table-cell office:string-value="0.0137" office:value-type="string">
            <text:p>0.013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71.3700" office:value-type="string">
            <text:p>1071.3700</text:p>
          </table:table-cell>
          <table:table-cell office:string-value="-68.1606" office:value-type="string">
            <text:p>-68.1606</text:p>
          </table:table-cell>
          <table:table-cell office:string-value="1385.3644" office:value-type="string">
            <text:p>1385.3644</text:p>
          </table:table-cell>
          <table:table-cell office:string-value="0.1767" office:value-type="string">
            <text:p>0.1767</text:p>
          </table:table-cell>
          <table:table-cell office:string-value="0.3963" office:value-type="string">
            <text:p>0.3963</text:p>
          </table:table-cell>
          <table:table-cell office:string-value="0.5981" office:value-type="string">
            <text:p>0.5981</text:p>
          </table:table-cell>
          <table:table-cell office:string-value="91.5547" office:value-type="string">
            <text:p>91.5547</text:p>
          </table:table-cell>
          <table:table-cell office:string-value="7.6006" office:value-type="string">
            <text:p>7.6006</text:p>
          </table:table-cell>
          <table:table-cell office:string-value="0.2317" office:value-type="string">
            <text:p>0.2317</text:p>
          </table:table-cell>
          <table:table-cell office:string-value="0.0178" office:value-type="string">
            <text:p>0.0178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69.5287" office:value-type="string">
            <text:p>1069.5287</text:p>
          </table:table-cell>
          <table:table-cell office:string-value="-68.5742" office:value-type="string">
            <text:p>-68.5742</text:p>
          </table:table-cell>
          <table:table-cell office:string-value="1384.3293" office:value-type="string">
            <text:p>1384.3293</text:p>
          </table:table-cell>
          <table:table-cell office:string-value="0.1772" office:value-type="string">
            <text:p>0.1772</text:p>
          </table:table-cell>
          <table:table-cell office:string-value="0.3960" office:value-type="string">
            <text:p>0.3960</text:p>
          </table:table-cell>
          <table:table-cell office:string-value="0.5969" office:value-type="string">
            <text:p>0.5969</text:p>
          </table:table-cell>
          <table:table-cell office:string-value="91.8145" office:value-type="string">
            <text:p>91.8145</text:p>
          </table:table-cell>
          <table:table-cell office:string-value="7.3248" office:value-type="string">
            <text:p>7.3248</text:p>
          </table:table-cell>
          <table:table-cell office:string-value="0.2431" office:value-type="string">
            <text:p>0.2431</text:p>
          </table:table-cell>
          <table:table-cell office:string-value="0.0200" office:value-type="string">
            <text:p>0.0200</text:p>
          </table:table-cell>
          <table:table-cell office:string-value="0.0173" office:value-type="string">
            <text:p>0.0173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70.5119" office:value-type="string">
            <text:p>1070.5119</text:p>
          </table:table-cell>
          <table:table-cell office:string-value="-65.1424" office:value-type="string">
            <text:p>-65.1424</text:p>
          </table:table-cell>
          <table:table-cell office:string-value="1384.8721" office:value-type="string">
            <text:p>1384.8721</text:p>
          </table:table-cell>
          <table:table-cell office:string-value="0.1768" office:value-type="string">
            <text:p>0.1768</text:p>
          </table:table-cell>
          <table:table-cell office:string-value="0.3969" office:value-type="string">
            <text:p>0.3969</text:p>
          </table:table-cell>
          <table:table-cell office:string-value="0.5975" office:value-type="string">
            <text:p>0.5975</text:p>
          </table:table-cell>
          <table:table-cell office:string-value="91.6956" office:value-type="string">
            <text:p>91.6956</text:p>
          </table:table-cell>
          <table:table-cell office:string-value="7.4351" office:value-type="string">
            <text:p>7.4351</text:p>
          </table:table-cell>
          <table:table-cell office:string-value="0.2494" office:value-type="string">
            <text:p>0.2494</text:p>
          </table:table-cell>
          <table:table-cell office:string-value="0.0205" office:value-type="string">
            <text:p>0.0205</text:p>
          </table:table-cell>
          <table:table-cell office:string-value="0.0181" office:value-type="string">
            <text:p>0.0181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71.2213" office:value-type="string">
            <text:p>1071.2213</text:p>
          </table:table-cell>
          <table:table-cell office:string-value="-63.9347" office:value-type="string">
            <text:p>-63.9347</text:p>
          </table:table-cell>
          <table:table-cell office:string-value="1385.1783" office:value-type="string">
            <text:p>1385.1783</text:p>
          </table:table-cell>
          <table:table-cell office:string-value="0.1815" office:value-type="string">
            <text:p>0.1815</text:p>
          </table:table-cell>
          <table:table-cell office:string-value="0.3970" office:value-type="string">
            <text:p>0.3970</text:p>
          </table:table-cell>
          <table:table-cell office:string-value="0.5981" office:value-type="string">
            <text:p>0.5981</text:p>
          </table:table-cell>
          <table:table-cell office:string-value="91.6037" office:value-type="string">
            <text:p>91.6037</text:p>
          </table:table-cell>
          <table:table-cell office:string-value="7.5129" office:value-type="string">
            <text:p>7.5129</text:p>
          </table:table-cell>
          <table:table-cell office:string-value="0.2574" office:value-type="string">
            <text:p>0.2574</text:p>
          </table:table-cell>
          <table:table-cell office:string-value="0.0210" office:value-type="string">
            <text:p>0.0210</text:p>
          </table:table-cell>
          <table:table-cell office:string-value="0.0182" office:value-type="string">
            <text:p>0.0182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71.5380" office:value-type="string">
            <text:p>1071.5380</text:p>
          </table:table-cell>
          <table:table-cell office:string-value="-64.6434" office:value-type="string">
            <text:p>-64.6434</text:p>
          </table:table-cell>
          <table:table-cell office:string-value="1385.4135" office:value-type="string">
            <text:p>1385.4135</text:p>
          </table:table-cell>
          <table:table-cell office:string-value="0.1757" office:value-type="string">
            <text:p>0.1757</text:p>
          </table:table-cell>
          <table:table-cell office:string-value="0.4010" office:value-type="string">
            <text:p>0.4010</text:p>
          </table:table-cell>
          <table:table-cell office:string-value="0.5982" office:value-type="string">
            <text:p>0.5982</text:p>
          </table:table-cell>
          <table:table-cell office:string-value="91.5840" office:value-type="string">
            <text:p>91.5840</text:p>
          </table:table-cell>
          <table:table-cell office:string-value="7.5193" office:value-type="string">
            <text:p>7.5193</text:p>
          </table:table-cell>
          <table:table-cell office:string-value="0.2699" office:value-type="string">
            <text:p>0.2699</text:p>
          </table:table-cell>
          <table:table-cell office:string-value="0.0223" office:value-type="string">
            <text:p>0.0223</text:p>
          </table:table-cell>
          <table:table-cell office:string-value="0.0199" office:value-type="string">
            <text:p>0.019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72.7040" office:value-type="string">
            <text:p>1072.7040</text:p>
          </table:table-cell>
          <table:table-cell office:string-value="-67.4616" office:value-type="string">
            <text:p>-67.4616</text:p>
          </table:table-cell>
          <table:table-cell office:string-value="1385.9519" office:value-type="string">
            <text:p>1385.9519</text:p>
          </table:table-cell>
          <table:table-cell office:string-value="0.1818" office:value-type="string">
            <text:p>0.1818</text:p>
          </table:table-cell>
          <table:table-cell office:string-value="0.4009" office:value-type="string">
            <text:p>0.4009</text:p>
          </table:table-cell>
          <table:table-cell office:string-value="0.5990" office:value-type="string">
            <text:p>0.5990</text:p>
          </table:table-cell>
          <table:table-cell office:string-value="91.3962" office:value-type="string">
            <text:p>91.3962</text:p>
          </table:table-cell>
          <table:table-cell office:string-value="7.7176" office:value-type="string">
            <text:p>7.7176</text:p>
          </table:table-cell>
          <table:table-cell office:string-value="0.2577" office:value-type="string">
            <text:p>0.2577</text:p>
          </table:table-cell>
          <table:table-cell office:string-value="0.0202" office:value-type="string">
            <text:p>0.0202</text:p>
          </table:table-cell>
          <table:table-cell office:string-value="0.0182" office:value-type="string">
            <text:p>0.0182</text:p>
          </table:table-cell>
          <table:table-cell office:string-value="0.0037" office:value-type="string">
            <text:p>0.0037</text:p>
          </table:table-cell>
          <table:table-cell office:string-value="0.0022" office:value-type="string">
            <text:p>0.0022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73.9421" office:value-type="string">
            <text:p>1073.9421</text:p>
          </table:table-cell>
          <table:table-cell office:string-value="-55.7226" office:value-type="string">
            <text:p>-55.7226</text:p>
          </table:table-cell>
          <table:table-cell office:string-value="1384.7845" office:value-type="string">
            <text:p>1384.7845</text:p>
          </table:table-cell>
          <table:table-cell office:string-value="0.1880" office:value-type="string">
            <text:p>0.1880</text:p>
          </table:table-cell>
          <table:table-cell office:string-value="0.5433" office:value-type="string">
            <text:p>0.5433</text:p>
          </table:table-cell>
          <table:table-cell office:string-value="0.6014" office:value-type="string">
            <text:p>0.6014</text:p>
          </table:table-cell>
          <table:table-cell office:string-value="90.9492" office:value-type="string">
            <text:p>90.9492</text:p>
          </table:table-cell>
          <table:table-cell office:string-value="7.9726" office:value-type="string">
            <text:p>7.9726</text:p>
          </table:table-cell>
          <table:table-cell office:string-value="0.2907" office:value-type="string">
            <text:p>0.2907</text:p>
          </table:table-cell>
          <table:table-cell office:string-value="0.0257" office:value-type="string">
            <text:p>0.0257</text:p>
          </table:table-cell>
          <table:table-cell office:string-value="0.0209" office:value-type="string">
            <text:p>0.020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71.4293" office:value-type="string">
            <text:p>1071.4293</text:p>
          </table:table-cell>
          <table:table-cell office:string-value="-55.0417" office:value-type="string">
            <text:p>-55.0417</text:p>
          </table:table-cell>
          <table:table-cell office:string-value="1384.9287" office:value-type="string">
            <text:p>1384.9287</text:p>
          </table:table-cell>
          <table:table-cell office:string-value="0.1928" office:value-type="string">
            <text:p>0.1928</text:p>
          </table:table-cell>
          <table:table-cell office:string-value="0.4092" office:value-type="string">
            <text:p>0.4092</text:p>
          </table:table-cell>
          <table:table-cell office:string-value="0.5985" office:value-type="string">
            <text:p>0.5985</text:p>
          </table:table-cell>
          <table:table-cell office:string-value="91.5759" office:value-type="string">
            <text:p>91.5759</text:p>
          </table:table-cell>
          <table:table-cell office:string-value="7.4829" office:value-type="string">
            <text:p>7.4829</text:p>
          </table:table-cell>
          <table:table-cell office:string-value="0.2775" office:value-type="string">
            <text:p>0.2775</text:p>
          </table:table-cell>
          <table:table-cell office:string-value="0.0272" office:value-type="string">
            <text:p>0.0272</text:p>
          </table:table-cell>
          <table:table-cell office:string-value="0.0228" office:value-type="string">
            <text:p>0.0228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73.7961" office:value-type="string">
            <text:p>1073.7961</text:p>
          </table:table-cell>
          <table:table-cell office:string-value="-66.4949" office:value-type="string">
            <text:p>-66.4949</text:p>
          </table:table-cell>
          <table:table-cell office:string-value="1386.7519" office:value-type="string">
            <text:p>1386.7519</text:p>
          </table:table-cell>
          <table:table-cell office:string-value="0.1787" office:value-type="string">
            <text:p>0.1787</text:p>
          </table:table-cell>
          <table:table-cell office:string-value="0.3897" office:value-type="string">
            <text:p>0.3897</text:p>
          </table:table-cell>
          <table:table-cell office:string-value="0.5996" office:value-type="string">
            <text:p>0.5996</text:p>
          </table:table-cell>
          <table:table-cell office:string-value="91.3220" office:value-type="string">
            <text:p>91.3220</text:p>
          </table:table-cell>
          <table:table-cell office:string-value="7.7771" office:value-type="string">
            <text:p>7.7771</text:p>
          </table:table-cell>
          <table:table-cell office:string-value="0.2810" office:value-type="string">
            <text:p>0.2810</text:p>
          </table:table-cell>
          <table:table-cell office:string-value="0.0236" office:value-type="string">
            <text:p>0.0236</text:p>
          </table:table-cell>
          <table:table-cell office:string-value="0.0197" office:value-type="string">
            <text:p>0.0197</text:p>
          </table:table-cell>
          <table:table-cell office:string-value="0.0046" office:value-type="string">
            <text:p>0.004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72.9502" office:value-type="string">
            <text:p>1072.9502</text:p>
          </table:table-cell>
          <table:table-cell office:string-value="-66.2097" office:value-type="string">
            <text:p>-66.2097</text:p>
          </table:table-cell>
          <table:table-cell office:string-value="1386.2524" office:value-type="string">
            <text:p>1386.2524</text:p>
          </table:table-cell>
          <table:table-cell office:string-value="0.1804" office:value-type="string">
            <text:p>0.1804</text:p>
          </table:table-cell>
          <table:table-cell office:string-value="0.3895" office:value-type="string">
            <text:p>0.3895</text:p>
          </table:table-cell>
          <table:table-cell office:string-value="0.5991" office:value-type="string">
            <text:p>0.5991</text:p>
          </table:table-cell>
          <table:table-cell office:string-value="91.4150" office:value-type="string">
            <text:p>91.4150</text:p>
          </table:table-cell>
          <table:table-cell office:string-value="7.6937" office:value-type="string">
            <text:p>7.6937</text:p>
          </table:table-cell>
          <table:table-cell office:string-value="0.2725" office:value-type="string">
            <text:p>0.2725</text:p>
          </table:table-cell>
          <table:table-cell office:string-value="0.0228" office:value-type="string">
            <text:p>0.0228</text:p>
          </table:table-cell>
          <table:table-cell office:string-value="0.0186" office:value-type="string">
            <text:p>0.0186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72.9493" office:value-type="string">
            <text:p>1072.9493</text:p>
          </table:table-cell>
          <table:table-cell office:string-value="-63.6997" office:value-type="string">
            <text:p>-63.6997</text:p>
          </table:table-cell>
          <table:table-cell office:string-value="1386.2527" office:value-type="string">
            <text:p>1386.2527</text:p>
          </table:table-cell>
          <table:table-cell office:string-value="0.1783" office:value-type="string">
            <text:p>0.1783</text:p>
          </table:table-cell>
          <table:table-cell office:string-value="0.3926" office:value-type="string">
            <text:p>0.3926</text:p>
          </table:table-cell>
          <table:table-cell office:string-value="0.5991" office:value-type="string">
            <text:p>0.5991</text:p>
          </table:table-cell>
          <table:table-cell office:string-value="91.4217" office:value-type="string">
            <text:p>91.4217</text:p>
          </table:table-cell>
          <table:table-cell office:string-value="7.6799" office:value-type="string">
            <text:p>7.6799</text:p>
          </table:table-cell>
          <table:table-cell office:string-value="0.2765" office:value-type="string">
            <text:p>0.2765</text:p>
          </table:table-cell>
          <table:table-cell office:string-value="0.0238" office:value-type="string">
            <text:p>0.0238</text:p>
          </table:table-cell>
          <table:table-cell office:string-value="0.0192" office:value-type="string">
            <text:p>0.0192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73.5481" office:value-type="string">
            <text:p>1073.5481</text:p>
          </table:table-cell>
          <table:table-cell office:string-value="-64.6045" office:value-type="string">
            <text:p>-64.6045</text:p>
          </table:table-cell>
          <table:table-cell office:string-value="1386.6221" office:value-type="string">
            <text:p>1386.6221</text:p>
          </table:table-cell>
          <table:table-cell office:string-value="0.1767" office:value-type="string">
            <text:p>0.1767</text:p>
          </table:table-cell>
          <table:table-cell office:string-value="0.3921" office:value-type="string">
            <text:p>0.3921</text:p>
          </table:table-cell>
          <table:table-cell office:string-value="0.5994" office:value-type="string">
            <text:p>0.5994</text:p>
          </table:table-cell>
          <table:table-cell office:string-value="91.3450" office:value-type="string">
            <text:p>91.3450</text:p>
          </table:table-cell>
          <table:table-cell office:string-value="7.7595" office:value-type="string">
            <text:p>7.7595</text:p>
          </table:table-cell>
          <table:table-cell office:string-value="0.2780" office:value-type="string">
            <text:p>0.2780</text:p>
          </table:table-cell>
          <table:table-cell office:string-value="0.0230" office:value-type="string">
            <text:p>0.0230</text:p>
          </table:table-cell>
          <table:table-cell office:string-value="0.0182" office:value-type="string">
            <text:p>0.018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76.1243" office:value-type="string">
            <text:p>1076.1243</text:p>
          </table:table-cell>
          <table:table-cell office:string-value="-58.4171" office:value-type="string">
            <text:p>-58.4171</text:p>
          </table:table-cell>
          <table:table-cell office:string-value="1388.0098" office:value-type="string">
            <text:p>1388.0098</text:p>
          </table:table-cell>
          <table:table-cell office:string-value="0.1826" office:value-type="string">
            <text:p>0.1826</text:p>
          </table:table-cell>
          <table:table-cell office:string-value="0.3863" office:value-type="string">
            <text:p>0.3863</text:p>
          </table:table-cell>
          <table:table-cell office:string-value="0.6011" office:value-type="string">
            <text:p>0.6011</text:p>
          </table:table-cell>
          <table:table-cell office:string-value="91.0520" office:value-type="string">
            <text:p>91.0520</text:p>
          </table:table-cell>
          <table:table-cell office:string-value="8.0254" office:value-type="string">
            <text:p>8.0254</text:p>
          </table:table-cell>
          <table:table-cell office:string-value="0.2945" office:value-type="string">
            <text:p>0.2945</text:p>
          </table:table-cell>
          <table:table-cell office:string-value="0.0272" office:value-type="string">
            <text:p>0.0272</text:p>
          </table:table-cell>
          <table:table-cell office:string-value="0.0211" office:value-type="string">
            <text:p>0.0211</text:p>
          </table:table-cell>
          <table:table-cell office:string-value="0.0056" office:value-type="string">
            <text:p>0.0056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75.7287" office:value-type="string">
            <text:p>1075.7287</text:p>
          </table:table-cell>
          <table:table-cell office:string-value="-64.3847" office:value-type="string">
            <text:p>-64.3847</text:p>
          </table:table-cell>
          <table:table-cell office:string-value="1387.7585" office:value-type="string">
            <text:p>1387.7585</text:p>
          </table:table-cell>
          <table:table-cell office:string-value="0.1782" office:value-type="string">
            <text:p>0.1782</text:p>
          </table:table-cell>
          <table:table-cell office:string-value="0.3960" office:value-type="string">
            <text:p>0.3960</text:p>
          </table:table-cell>
          <table:table-cell office:string-value="0.6009" office:value-type="string">
            <text:p>0.6009</text:p>
          </table:table-cell>
          <table:table-cell office:string-value="91.0592" office:value-type="string">
            <text:p>91.0592</text:p>
          </table:table-cell>
          <table:table-cell office:string-value="8.0315" office:value-type="string">
            <text:p>8.0315</text:p>
          </table:table-cell>
          <table:table-cell office:string-value="0.2842" office:value-type="string">
            <text:p>0.2842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75.5656" office:value-type="string">
            <text:p>1075.5656</text:p>
          </table:table-cell>
          <table:table-cell office:string-value="-60.4111" office:value-type="string">
            <text:p>-60.4111</text:p>
          </table:table-cell>
          <table:table-cell office:string-value="1387.7713" office:value-type="string">
            <text:p>1387.7713</text:p>
          </table:table-cell>
          <table:table-cell office:string-value="0.1775" office:value-type="string">
            <text:p>0.1775</text:p>
          </table:table-cell>
          <table:table-cell office:string-value="0.3885" office:value-type="string">
            <text:p>0.3885</text:p>
          </table:table-cell>
          <table:table-cell office:string-value="0.6007" office:value-type="string">
            <text:p>0.6007</text:p>
          </table:table-cell>
          <table:table-cell office:string-value="91.1294" office:value-type="string">
            <text:p>91.1294</text:p>
          </table:table-cell>
          <table:table-cell office:string-value="7.9466" office:value-type="string">
            <text:p>7.9466</text:p>
          </table:table-cell>
          <table:table-cell office:string-value="0.3019" office:value-type="string">
            <text:p>0.3019</text:p>
          </table:table-cell>
          <table:table-cell office:string-value="0.0256" office:value-type="string">
            <text:p>0.0256</text:p>
          </table:table-cell>
          <table:table-cell office:string-value="0.0215" office:value-type="string">
            <text:p>0.0215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74.6283" office:value-type="string">
            <text:p>1074.6283</text:p>
          </table:table-cell>
          <table:table-cell office:string-value="-59.5518" office:value-type="string">
            <text:p>-59.5518</text:p>
          </table:table-cell>
          <table:table-cell office:string-value="1387.2704" office:value-type="string">
            <text:p>1387.2704</text:p>
          </table:table-cell>
          <table:table-cell office:string-value="0.1781" office:value-type="string">
            <text:p>0.1781</text:p>
          </table:table-cell>
          <table:table-cell office:string-value="0.3859" office:value-type="string">
            <text:p>0.3859</text:p>
          </table:table-cell>
          <table:table-cell office:string-value="0.6001" office:value-type="string">
            <text:p>0.6001</text:p>
          </table:table-cell>
          <table:table-cell office:string-value="91.2529" office:value-type="string">
            <text:p>91.2529</text:p>
          </table:table-cell>
          <table:table-cell office:string-value="7.8296" office:value-type="string">
            <text:p>7.8296</text:p>
          </table:table-cell>
          <table:table-cell office:string-value="0.2967" office:value-type="string">
            <text:p>0.2967</text:p>
          </table:table-cell>
          <table:table-cell office:string-value="0.0258" office:value-type="string">
            <text:p>0.0258</text:p>
          </table:table-cell>
          <table:table-cell office:string-value="0.0216" office:value-type="string">
            <text:p>0.0216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75.1644" office:value-type="string">
            <text:p>1075.1644</text:p>
          </table:table-cell>
          <table:table-cell office:string-value="-61.9906" office:value-type="string">
            <text:p>-61.9906</text:p>
          </table:table-cell>
          <table:table-cell office:string-value="1387.5188" office:value-type="string">
            <text:p>1387.5188</text:p>
          </table:table-cell>
          <table:table-cell office:string-value="0.1804" office:value-type="string">
            <text:p>0.1804</text:p>
          </table:table-cell>
          <table:table-cell office:string-value="0.3863" office:value-type="string">
            <text:p>0.3863</text:p>
          </table:table-cell>
          <table:table-cell office:string-value="0.6004" office:value-type="string">
            <text:p>0.6004</text:p>
          </table:table-cell>
          <table:table-cell office:string-value="91.1733" office:value-type="string">
            <text:p>91.1733</text:p>
          </table:table-cell>
          <table:table-cell office:string-value="7.9085" office:value-type="string">
            <text:p>7.9085</text:p>
          </table:table-cell>
          <table:table-cell office:string-value="0.2954" office:value-type="string">
            <text:p>0.2954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73.2527" office:value-type="string">
            <text:p>1073.2527</text:p>
          </table:table-cell>
          <table:table-cell office:string-value="-61.0875" office:value-type="string">
            <text:p>-61.0875</text:p>
          </table:table-cell>
          <table:table-cell office:string-value="1386.4157" office:value-type="string">
            <text:p>1386.4157</text:p>
          </table:table-cell>
          <table:table-cell office:string-value="0.1812" office:value-type="string">
            <text:p>0.1812</text:p>
          </table:table-cell>
          <table:table-cell office:string-value="0.3883" office:value-type="string">
            <text:p>0.3883</text:p>
          </table:table-cell>
          <table:table-cell office:string-value="0.5993" office:value-type="string">
            <text:p>0.5993</text:p>
          </table:table-cell>
          <table:table-cell office:string-value="91.4136" office:value-type="string">
            <text:p>91.4136</text:p>
          </table:table-cell>
          <table:table-cell office:string-value="7.6669" office:value-type="string">
            <text:p>7.6669</text:p>
          </table:table-cell>
          <table:table-cell office:string-value="0.2940" office:value-type="string">
            <text:p>0.2940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73.9187" office:value-type="string">
            <text:p>1073.9187</text:p>
          </table:table-cell>
          <table:table-cell office:string-value="-61.7434" office:value-type="string">
            <text:p>-61.7434</text:p>
          </table:table-cell>
          <table:table-cell office:string-value="1386.8043" office:value-type="string">
            <text:p>1386.8043</text:p>
          </table:table-cell>
          <table:table-cell office:string-value="0.1812" office:value-type="string">
            <text:p>0.1812</text:p>
          </table:table-cell>
          <table:table-cell office:string-value="0.3871" office:value-type="string">
            <text:p>0.3871</text:p>
          </table:table-cell>
          <table:table-cell office:string-value="0.5997" office:value-type="string">
            <text:p>0.5997</text:p>
          </table:table-cell>
          <table:table-cell office:string-value="91.3221" office:value-type="string">
            <text:p>91.3221</text:p>
          </table:table-cell>
          <table:table-cell office:string-value="7.7670" office:value-type="string">
            <text:p>7.7670</text:p>
          </table:table-cell>
          <table:table-cell office:string-value="0.2874" office:value-type="string">
            <text:p>0.2874</text:p>
          </table:table-cell>
          <table:table-cell office:string-value="0.0253" office:value-type="string">
            <text:p>0.0253</text:p>
          </table:table-cell>
          <table:table-cell office:string-value="0.0210" office:value-type="string">
            <text:p>0.0210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72.7290" office:value-type="string">
            <text:p>1072.7290</text:p>
          </table:table-cell>
          <table:table-cell office:string-value="-62.2011" office:value-type="string">
            <text:p>-62.2011</text:p>
          </table:table-cell>
          <table:table-cell office:string-value="1386.1179" office:value-type="string">
            <text:p>1386.1179</text:p>
          </table:table-cell>
          <table:table-cell office:string-value="0.1802" office:value-type="string">
            <text:p>0.1802</text:p>
          </table:table-cell>
          <table:table-cell office:string-value="0.3907" office:value-type="string">
            <text:p>0.3907</text:p>
          </table:table-cell>
          <table:table-cell office:string-value="0.5989" office:value-type="string">
            <text:p>0.5989</text:p>
          </table:table-cell>
          <table:table-cell office:string-value="91.4584" office:value-type="string">
            <text:p>91.4584</text:p>
          </table:table-cell>
          <table:table-cell office:string-value="7.6395" office:value-type="string">
            <text:p>7.6395</text:p>
          </table:table-cell>
          <table:table-cell office:string-value="0.2773" office:value-type="string">
            <text:p>0.2773</text:p>
          </table:table-cell>
          <table:table-cell office:string-value="0.0244" office:value-type="string">
            <text:p>0.0244</text:p>
          </table:table-cell>
          <table:table-cell office:string-value="0.0210" office:value-type="string">
            <text:p>0.0210</text:p>
          </table:table-cell>
          <table:table-cell office:string-value="0.0043" office:value-type="string">
            <text:p>0.0043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71.6009" office:value-type="string">
            <text:p>1071.6009</text:p>
          </table:table-cell>
          <table:table-cell office:string-value="-64.4348" office:value-type="string">
            <text:p>-64.4348</text:p>
          </table:table-cell>
          <table:table-cell office:string-value="1385.5420" office:value-type="string">
            <text:p>1385.5420</text:p>
          </table:table-cell>
          <table:table-cell office:string-value="0.1789" office:value-type="string">
            <text:p>0.1789</text:p>
          </table:table-cell>
          <table:table-cell office:string-value="0.3884" office:value-type="string">
            <text:p>0.3884</text:p>
          </table:table-cell>
          <table:table-cell office:string-value="0.5982" office:value-type="string">
            <text:p>0.5982</text:p>
          </table:table-cell>
          <table:table-cell office:string-value="91.6000" office:value-type="string">
            <text:p>91.6000</text:p>
          </table:table-cell>
          <table:table-cell office:string-value="7.5101" office:value-type="string">
            <text:p>7.5101</text:p>
          </table:table-cell>
          <table:table-cell office:string-value="0.2724" office:value-type="string">
            <text:p>0.2724</text:p>
          </table:table-cell>
          <table:table-cell office:string-value="0.0227" office:value-type="string">
            <text:p>0.0227</text:p>
          </table:table-cell>
          <table:table-cell office:string-value="0.0194" office:value-type="string">
            <text:p>0.0194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69.8936" office:value-type="string">
            <text:p>1069.8936</text:p>
          </table:table-cell>
          <table:table-cell office:string-value="-62.5135" office:value-type="string">
            <text:p>-62.5135</text:p>
          </table:table-cell>
          <table:table-cell office:string-value="1384.5760" office:value-type="string">
            <text:p>1384.5760</text:p>
          </table:table-cell>
          <table:table-cell office:string-value="0.1797" office:value-type="string">
            <text:p>0.1797</text:p>
          </table:table-cell>
          <table:table-cell office:string-value="0.3884" office:value-type="string">
            <text:p>0.3884</text:p>
          </table:table-cell>
          <table:table-cell office:string-value="0.5971" office:value-type="string">
            <text:p>0.5971</text:p>
          </table:table-cell>
          <table:table-cell office:string-value="91.8161" office:value-type="string">
            <text:p>91.8161</text:p>
          </table:table-cell>
          <table:table-cell office:string-value="7.2995" office:value-type="string">
            <text:p>7.2995</text:p>
          </table:table-cell>
          <table:table-cell office:string-value="0.2653" office:value-type="string">
            <text:p>0.2653</text:p>
          </table:table-cell>
          <table:table-cell office:string-value="0.0232" office:value-type="string">
            <text:p>0.0232</text:p>
          </table:table-cell>
          <table:table-cell office:string-value="0.0194" office:value-type="string">
            <text:p>0.0194</text:p>
          </table:table-cell>
          <table:table-cell office:string-value="0.0042" office:value-type="string">
            <text:p>0.0042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71.6221" office:value-type="string">
            <text:p>1071.6221</text:p>
          </table:table-cell>
          <table:table-cell office:string-value="-68.3576" office:value-type="string">
            <text:p>-68.3576</text:p>
          </table:table-cell>
          <table:table-cell office:string-value="1385.5849" office:value-type="string">
            <text:p>1385.5849</text:p>
          </table:table-cell>
          <table:table-cell office:string-value="0.1800" office:value-type="string">
            <text:p>0.1800</text:p>
          </table:table-cell>
          <table:table-cell office:string-value="0.3843" office:value-type="string">
            <text:p>0.3843</text:p>
          </table:table-cell>
          <table:table-cell office:string-value="0.5982" office:value-type="string">
            <text:p>0.5982</text:p>
          </table:table-cell>
          <table:table-cell office:string-value="91.5903" office:value-type="string">
            <text:p>91.5903</text:p>
          </table:table-cell>
          <table:table-cell office:string-value="7.5342" office:value-type="string">
            <text:p>7.5342</text:p>
          </table:table-cell>
          <table:table-cell office:string-value="0.2624" office:value-type="string">
            <text:p>0.2624</text:p>
          </table:table-cell>
          <table:table-cell office:string-value="0.0235" office:value-type="string">
            <text:p>0.0235</text:p>
          </table:table-cell>
          <table:table-cell office:string-value="0.0180" office:value-type="string">
            <text:p>0.0180</text:p>
          </table:table-cell>
          <table:table-cell office:string-value="0.0046" office:value-type="string">
            <text:p>0.0046</text:p>
          </table:table-cell>
          <table:table-cell office:string-value="0.0014" office:value-type="string">
            <text:p>0.0014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70.2702" office:value-type="string">
            <text:p>1070.2702</text:p>
          </table:table-cell>
          <table:table-cell office:string-value="-69.9892" office:value-type="string">
            <text:p>-69.9892</text:p>
          </table:table-cell>
          <table:table-cell office:string-value="1384.7046" office:value-type="string">
            <text:p>1384.7046</text:p>
          </table:table-cell>
          <table:table-cell office:string-value="0.1869" office:value-type="string">
            <text:p>0.1869</text:p>
          </table:table-cell>
          <table:table-cell office:string-value="0.3842" office:value-type="string">
            <text:p>0.3842</text:p>
          </table:table-cell>
          <table:table-cell office:string-value="0.5974" office:value-type="string">
            <text:p>0.5974</text:p>
          </table:table-cell>
          <table:table-cell office:string-value="91.7546" office:value-type="string">
            <text:p>91.7546</text:p>
          </table:table-cell>
          <table:table-cell office:string-value="7.3610" office:value-type="string">
            <text:p>7.3610</text:p>
          </table:table-cell>
          <table:table-cell office:string-value="0.2622" office:value-type="string">
            <text:p>0.2622</text:p>
          </table:table-cell>
          <table:table-cell office:string-value="0.0243" office:value-type="string">
            <text:p>0.0243</text:p>
          </table:table-cell>
          <table:table-cell office:string-value="0.0194" office:value-type="string">
            <text:p>0.0194</text:p>
          </table:table-cell>
          <table:table-cell office:string-value="0.0051" office:value-type="string">
            <text:p>0.0051</text:p>
          </table:table-cell>
          <table:table-cell office:string-value="0.0012" office:value-type="string">
            <text:p>0.0012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71.1737" office:value-type="string">
            <text:p>1071.1737</text:p>
          </table:table-cell>
          <table:table-cell office:string-value="-60.3711" office:value-type="string">
            <text:p>-60.3711</text:p>
          </table:table-cell>
          <table:table-cell office:string-value="1385.2182" office:value-type="string">
            <text:p>1385.2182</text:p>
          </table:table-cell>
          <table:table-cell office:string-value="0.1834" office:value-type="string">
            <text:p>0.1834</text:p>
          </table:table-cell>
          <table:table-cell office:string-value="0.3884" office:value-type="string">
            <text:p>0.3884</text:p>
          </table:table-cell>
          <table:table-cell office:string-value="0.5980" office:value-type="string">
            <text:p>0.5980</text:p>
          </table:table-cell>
          <table:table-cell office:string-value="91.6709" office:value-type="string">
            <text:p>91.6709</text:p>
          </table:table-cell>
          <table:table-cell office:string-value="7.4172" office:value-type="string">
            <text:p>7.4172</text:p>
          </table:table-cell>
          <table:table-cell office:string-value="0.2833" office:value-type="string">
            <text:p>0.2833</text:p>
          </table:table-cell>
          <table:table-cell office:string-value="0.0257" office:value-type="string">
            <text:p>0.0257</text:p>
          </table:table-cell>
          <table:table-cell office:string-value="0.0216" office:value-type="string">
            <text:p>0.0216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72.2976" office:value-type="string">
            <text:p>1072.2976</text:p>
          </table:table-cell>
          <table:table-cell office:string-value="-65.5738" office:value-type="string">
            <text:p>-65.5738</text:p>
          </table:table-cell>
          <table:table-cell office:string-value="1385.9049" office:value-type="string">
            <text:p>1385.9049</text:p>
          </table:table-cell>
          <table:table-cell office:string-value="0.1810" office:value-type="string">
            <text:p>0.1810</text:p>
          </table:table-cell>
          <table:table-cell office:string-value="0.3870" office:value-type="string">
            <text:p>0.3870</text:p>
          </table:table-cell>
          <table:table-cell office:string-value="0.5986" office:value-type="string">
            <text:p>0.5986</text:p>
          </table:table-cell>
          <table:table-cell office:string-value="91.5265" office:value-type="string">
            <text:p>91.5265</text:p>
          </table:table-cell>
          <table:table-cell office:string-value="7.5676" office:value-type="string">
            <text:p>7.5676</text:p>
          </table:table-cell>
          <table:table-cell office:string-value="0.2840" office:value-type="string">
            <text:p>0.2840</text:p>
          </table:table-cell>
          <table:table-cell office:string-value="0.0251" office:value-type="string">
            <text:p>0.0251</text:p>
          </table:table-cell>
          <table:table-cell office:string-value="0.0208" office:value-type="string">
            <text:p>0.0208</text:p>
          </table:table-cell>
          <table:table-cell office:string-value="0.0047" office:value-type="string">
            <text:p>0.0047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72.5196" office:value-type="string">
            <text:p>1072.5196</text:p>
          </table:table-cell>
          <table:table-cell office:string-value="-64.9817" office:value-type="string">
            <text:p>-64.9817</text:p>
          </table:table-cell>
          <table:table-cell office:string-value="1385.9945" office:value-type="string">
            <text:p>1385.9945</text:p>
          </table:table-cell>
          <table:table-cell office:string-value="0.1796" office:value-type="string">
            <text:p>0.1796</text:p>
          </table:table-cell>
          <table:table-cell office:string-value="0.3922" office:value-type="string">
            <text:p>0.3922</text:p>
          </table:table-cell>
          <table:table-cell office:string-value="0.5988" office:value-type="string">
            <text:p>0.5988</text:p>
          </table:table-cell>
          <table:table-cell office:string-value="91.4724" office:value-type="string">
            <text:p>91.4724</text:p>
          </table:table-cell>
          <table:table-cell office:string-value="7.6310" office:value-type="string">
            <text:p>7.6310</text:p>
          </table:table-cell>
          <table:table-cell office:string-value="0.2742" office:value-type="string">
            <text:p>0.2742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73.0588" office:value-type="string">
            <text:p>1073.0588</text:p>
          </table:table-cell>
          <table:table-cell office:string-value="-63.0330" office:value-type="string">
            <text:p>-63.0330</text:p>
          </table:table-cell>
          <table:table-cell office:string-value="1386.2775" office:value-type="string">
            <text:p>1386.2775</text:p>
          </table:table-cell>
          <table:table-cell office:string-value="0.1822" office:value-type="string">
            <text:p>0.1822</text:p>
          </table:table-cell>
          <table:table-cell office:string-value="0.3896" office:value-type="string">
            <text:p>0.3896</text:p>
          </table:table-cell>
          <table:table-cell office:string-value="0.5992" office:value-type="string">
            <text:p>0.5992</text:p>
          </table:table-cell>
          <table:table-cell office:string-value="91.4083" office:value-type="string">
            <text:p>91.4083</text:p>
          </table:table-cell>
          <table:table-cell office:string-value="7.6935" office:value-type="string">
            <text:p>7.6935</text:p>
          </table:table-cell>
          <table:table-cell office:string-value="0.2720" office:value-type="string">
            <text:p>0.2720</text:p>
          </table:table-cell>
          <table:table-cell office:string-value="0.0247" office:value-type="string">
            <text:p>0.0247</text:p>
          </table:table-cell>
          <table:table-cell office:string-value="0.0207" office:value-type="string">
            <text:p>0.0207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72.9289" office:value-type="string">
            <text:p>1072.9289</text:p>
          </table:table-cell>
          <table:table-cell office:string-value="-63.0574" office:value-type="string">
            <text:p>-63.0574</text:p>
          </table:table-cell>
          <table:table-cell office:string-value="1386.1972" office:value-type="string">
            <text:p>1386.1972</text:p>
          </table:table-cell>
          <table:table-cell office:string-value="0.1830" office:value-type="string">
            <text:p>0.1830</text:p>
          </table:table-cell>
          <table:table-cell office:string-value="0.3889" office:value-type="string">
            <text:p>0.3889</text:p>
          </table:table-cell>
          <table:table-cell office:string-value="0.5991" office:value-type="string">
            <text:p>0.5991</text:p>
          </table:table-cell>
          <table:table-cell office:string-value="91.4250" office:value-type="string">
            <text:p>91.4250</text:p>
          </table:table-cell>
          <table:table-cell office:string-value="7.6765" office:value-type="string">
            <text:p>7.6765</text:p>
          </table:table-cell>
          <table:table-cell office:string-value="0.2724" office:value-type="string">
            <text:p>0.2724</text:p>
          </table:table-cell>
          <table:table-cell office:string-value="0.0243" office:value-type="string">
            <text:p>0.0243</text:p>
          </table:table-cell>
          <table:table-cell office:string-value="0.0209" office:value-type="string">
            <text:p>0.0209</text:p>
          </table:table-cell>
          <table:table-cell office:string-value="0.0046" office:value-type="string">
            <text:p>0.0046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73.2206" office:value-type="string">
            <text:p>1073.2206</text:p>
          </table:table-cell>
          <table:table-cell office:string-value="-63.1688" office:value-type="string">
            <text:p>-63.1688</text:p>
          </table:table-cell>
          <table:table-cell office:string-value="1386.4466" office:value-type="string">
            <text:p>1386.4466</text:p>
          </table:table-cell>
          <table:table-cell office:string-value="0.1770" office:value-type="string">
            <text:p>0.1770</text:p>
          </table:table-cell>
          <table:table-cell office:string-value="0.3911" office:value-type="string">
            <text:p>0.3911</text:p>
          </table:table-cell>
          <table:table-cell office:string-value="0.5992" office:value-type="string">
            <text:p>0.5992</text:p>
          </table:table-cell>
          <table:table-cell office:string-value="91.3885" office:value-type="string">
            <text:p>91.3885</text:p>
          </table:table-cell>
          <table:table-cell office:string-value="7.7232" office:value-type="string">
            <text:p>7.7232</text:p>
          </table:table-cell>
          <table:table-cell office:string-value="0.2672" office:value-type="string">
            <text:p>0.2672</text:p>
          </table:table-cell>
          <table:table-cell office:string-value="0.0237" office:value-type="string">
            <text:p>0.0237</text:p>
          </table:table-cell>
          <table:table-cell office:string-value="0.0207" office:value-type="string">
            <text:p>0.0207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73.4541" office:value-type="string">
            <text:p>1073.4541</text:p>
          </table:table-cell>
          <table:table-cell office:string-value="-62.1012" office:value-type="string">
            <text:p>-62.1012</text:p>
          </table:table-cell>
          <table:table-cell office:string-value="1386.5894" office:value-type="string">
            <text:p>1386.5894</text:p>
          </table:table-cell>
          <table:table-cell office:string-value="0.1764" office:value-type="string">
            <text:p>0.1764</text:p>
          </table:table-cell>
          <table:table-cell office:string-value="0.3909" office:value-type="string">
            <text:p>0.3909</text:p>
          </table:table-cell>
          <table:table-cell office:string-value="0.5993" office:value-type="string">
            <text:p>0.5993</text:p>
          </table:table-cell>
          <table:table-cell office:string-value="91.3635" office:value-type="string">
            <text:p>91.3635</text:p>
          </table:table-cell>
          <table:table-cell office:string-value="7.7456" office:value-type="string">
            <text:p>7.7456</text:p>
          </table:table-cell>
          <table:table-cell office:string-value="0.2704" office:value-type="string">
            <text:p>0.2704</text:p>
          </table:table-cell>
          <table:table-cell office:string-value="0.0239" office:value-type="string">
            <text:p>0.0239</text:p>
          </table:table-cell>
          <table:table-cell office:string-value="0.0206" office:value-type="string">
            <text:p>0.0206</text:p>
          </table:table-cell>
          <table:table-cell office:string-value="0.0043" office:value-type="string">
            <text:p>0.0043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73.7041" office:value-type="string">
            <text:p>1073.7041</text:p>
          </table:table-cell>
          <table:table-cell office:string-value="-62.7386" office:value-type="string">
            <text:p>-62.7386</text:p>
          </table:table-cell>
          <table:table-cell office:string-value="1386.7803" office:value-type="string">
            <text:p>1386.7803</text:p>
          </table:table-cell>
          <table:table-cell office:string-value="0.1768" office:value-type="string">
            <text:p>0.1768</text:p>
          </table:table-cell>
          <table:table-cell office:string-value="0.3862" office:value-type="string">
            <text:p>0.3862</text:p>
          </table:table-cell>
          <table:table-cell office:string-value="0.5995" office:value-type="string">
            <text:p>0.5995</text:p>
          </table:table-cell>
          <table:table-cell office:string-value="91.3450" office:value-type="string">
            <text:p>91.3450</text:p>
          </table:table-cell>
          <table:table-cell office:string-value="7.7648" office:value-type="string">
            <text:p>7.7648</text:p>
          </table:table-cell>
          <table:table-cell office:string-value="0.2740" office:value-type="string">
            <text:p>0.2740</text:p>
          </table:table-cell>
          <table:table-cell office:string-value="0.0242" office:value-type="string">
            <text:p>0.0242</text:p>
          </table:table-cell>
          <table:table-cell office:string-value="0.0206" office:value-type="string">
            <text:p>0.0206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73.4154" office:value-type="string">
            <text:p>1073.4154</text:p>
          </table:table-cell>
          <table:table-cell office:string-value="-63.0167" office:value-type="string">
            <text:p>-63.0167</text:p>
          </table:table-cell>
          <table:table-cell office:string-value="1386.5056" office:value-type="string">
            <text:p>1386.5056</text:p>
          </table:table-cell>
          <table:table-cell office:string-value="0.1792" office:value-type="string">
            <text:p>0.1792</text:p>
          </table:table-cell>
          <table:table-cell office:string-value="0.3917" office:value-type="string">
            <text:p>0.3917</text:p>
          </table:table-cell>
          <table:table-cell office:string-value="0.5994" office:value-type="string">
            <text:p>0.5994</text:p>
          </table:table-cell>
          <table:table-cell office:string-value="91.3677" office:value-type="string">
            <text:p>91.3677</text:p>
          </table:table-cell>
          <table:table-cell office:string-value="7.7304" office:value-type="string">
            <text:p>7.7304</text:p>
          </table:table-cell>
          <table:table-cell office:string-value="0.2773" office:value-type="string">
            <text:p>0.2773</text:p>
          </table:table-cell>
          <table:table-cell office:string-value="0.0241" office:value-type="string">
            <text:p>0.0241</text:p>
          </table:table-cell>
          <table:table-cell office:string-value="0.0209" office:value-type="string">
            <text:p>0.0209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72.9736" office:value-type="string">
            <text:p>1072.9736</text:p>
          </table:table-cell>
          <table:table-cell office:string-value="-61.2969" office:value-type="string">
            <text:p>-61.2969</text:p>
          </table:table-cell>
          <table:table-cell office:string-value="1386.2650" office:value-type="string">
            <text:p>1386.2650</text:p>
          </table:table-cell>
          <table:table-cell office:string-value="0.1780" office:value-type="string">
            <text:p>0.1780</text:p>
          </table:table-cell>
          <table:table-cell office:string-value="0.3931" office:value-type="string">
            <text:p>0.3931</text:p>
          </table:table-cell>
          <table:table-cell office:string-value="0.5991" office:value-type="string">
            <text:p>0.5991</text:p>
          </table:table-cell>
          <table:table-cell office:string-value="91.4246" office:value-type="string">
            <text:p>91.4246</text:p>
          </table:table-cell>
          <table:table-cell office:string-value="7.6749" office:value-type="string">
            <text:p>7.6749</text:p>
          </table:table-cell>
          <table:table-cell office:string-value="0.2752" office:value-type="string">
            <text:p>0.2752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73.3862" office:value-type="string">
            <text:p>1073.3862</text:p>
          </table:table-cell>
          <table:table-cell office:string-value="-63.9132" office:value-type="string">
            <text:p>-63.9132</text:p>
          </table:table-cell>
          <table:table-cell office:string-value="1386.5199" office:value-type="string">
            <text:p>1386.5199</text:p>
          </table:table-cell>
          <table:table-cell office:string-value="0.1791" office:value-type="string">
            <text:p>0.1791</text:p>
          </table:table-cell>
          <table:table-cell office:string-value="0.3896" office:value-type="string">
            <text:p>0.3896</text:p>
          </table:table-cell>
          <table:table-cell office:string-value="0.5993" office:value-type="string">
            <text:p>0.5993</text:p>
          </table:table-cell>
          <table:table-cell office:string-value="91.3523" office:value-type="string">
            <text:p>91.3523</text:p>
          </table:table-cell>
          <table:table-cell office:string-value="7.7674" office:value-type="string">
            <text:p>7.7674</text:p>
          </table:table-cell>
          <table:table-cell office:string-value="0.2624" office:value-type="string">
            <text:p>0.2624</text:p>
          </table:table-cell>
          <table:table-cell office:string-value="0.0224" office:value-type="string">
            <text:p>0.0224</text:p>
          </table:table-cell>
          <table:table-cell office:string-value="0.0190" office:value-type="string">
            <text:p>0.0190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71.7982" office:value-type="string">
            <text:p>1071.7982</text:p>
          </table:table-cell>
          <table:table-cell office:string-value="-63.9798" office:value-type="string">
            <text:p>-63.9798</text:p>
          </table:table-cell>
          <table:table-cell office:string-value="1385.6390" office:value-type="string">
            <text:p>1385.6390</text:p>
          </table:table-cell>
          <table:table-cell office:string-value="0.1794" office:value-type="string">
            <text:p>0.1794</text:p>
          </table:table-cell>
          <table:table-cell office:string-value="0.3888" office:value-type="string">
            <text:p>0.3888</text:p>
          </table:table-cell>
          <table:table-cell office:string-value="0.5983" office:value-type="string">
            <text:p>0.5983</text:p>
          </table:table-cell>
          <table:table-cell office:string-value="91.5627" office:value-type="string">
            <text:p>91.5627</text:p>
          </table:table-cell>
          <table:table-cell office:string-value="7.5557" office:value-type="string">
            <text:p>7.5557</text:p>
          </table:table-cell>
          <table:table-cell office:string-value="0.2635" office:value-type="string">
            <text:p>0.2635</text:p>
          </table:table-cell>
          <table:table-cell office:string-value="0.0227" office:value-type="string">
            <text:p>0.0227</text:p>
          </table:table-cell>
          <table:table-cell office:string-value="0.0194" office:value-type="string">
            <text:p>0.0194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71.1492" office:value-type="string">
            <text:p>1071.1492</text:p>
          </table:table-cell>
          <table:table-cell office:string-value="-62.3204" office:value-type="string">
            <text:p>-62.3204</text:p>
          </table:table-cell>
          <table:table-cell office:string-value="1385.3096" office:value-type="string">
            <text:p>1385.3096</text:p>
          </table:table-cell>
          <table:table-cell office:string-value="0.1790" office:value-type="string">
            <text:p>0.1790</text:p>
          </table:table-cell>
          <table:table-cell office:string-value="0.3867" office:value-type="string">
            <text:p>0.3867</text:p>
          </table:table-cell>
          <table:table-cell office:string-value="0.5979" office:value-type="string">
            <text:p>0.5979</text:p>
          </table:table-cell>
          <table:table-cell office:string-value="91.6674" office:value-type="string">
            <text:p>91.6674</text:p>
          </table:table-cell>
          <table:table-cell office:string-value="7.4407" office:value-type="string">
            <text:p>7.4407</text:p>
          </table:table-cell>
          <table:table-cell office:string-value="0.2754" office:value-type="string">
            <text:p>0.2754</text:p>
          </table:table-cell>
          <table:table-cell office:string-value="0.0231" office:value-type="string">
            <text:p>0.0231</text:p>
          </table:table-cell>
          <table:table-cell office:string-value="0.0195" office:value-type="string">
            <text:p>0.0195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72.4330" office:value-type="string">
            <text:p>1072.4330</text:p>
          </table:table-cell>
          <table:table-cell office:string-value="-61.9247" office:value-type="string">
            <text:p>-61.9247</text:p>
          </table:table-cell>
          <table:table-cell office:string-value="1386.0253" office:value-type="string">
            <text:p>1386.0253</text:p>
          </table:table-cell>
          <table:table-cell office:string-value="0.1791" office:value-type="string">
            <text:p>0.1791</text:p>
          </table:table-cell>
          <table:table-cell office:string-value="0.3865" office:value-type="string">
            <text:p>0.3865</text:p>
          </table:table-cell>
          <table:table-cell office:string-value="0.5987" office:value-type="string">
            <text:p>0.5987</text:p>
          </table:table-cell>
          <table:table-cell office:string-value="91.5067" office:value-type="string">
            <text:p>91.5067</text:p>
          </table:table-cell>
          <table:table-cell office:string-value="7.5958" office:value-type="string">
            <text:p>7.5958</text:p>
          </table:table-cell>
          <table:table-cell office:string-value="0.2808" office:value-type="string">
            <text:p>0.2808</text:p>
          </table:table-cell>
          <table:table-cell office:string-value="0.0232" office:value-type="string">
            <text:p>0.0232</text:p>
          </table:table-cell>
          <table:table-cell office:string-value="0.0197" office:value-type="string">
            <text:p>0.0197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73.1961" office:value-type="string">
            <text:p>1073.1961</text:p>
          </table:table-cell>
          <table:table-cell office:string-value="-62.9402" office:value-type="string">
            <text:p>-62.9402</text:p>
          </table:table-cell>
          <table:table-cell office:string-value="1386.4800" office:value-type="string">
            <text:p>1386.4800</text:p>
          </table:table-cell>
          <table:table-cell office:string-value="0.1776" office:value-type="string">
            <text:p>0.1776</text:p>
          </table:table-cell>
          <table:table-cell office:string-value="0.3863" office:value-type="string">
            <text:p>0.3863</text:p>
          </table:table-cell>
          <table:table-cell office:string-value="0.5991" office:value-type="string">
            <text:p>0.5991</text:p>
          </table:table-cell>
          <table:table-cell office:string-value="91.4027" office:value-type="string">
            <text:p>91.4027</text:p>
          </table:table-cell>
          <table:table-cell office:string-value="7.7088" office:value-type="string">
            <text:p>7.7088</text:p>
          </table:table-cell>
          <table:table-cell office:string-value="0.2743" office:value-type="string">
            <text:p>0.2743</text:p>
          </table:table-cell>
          <table:table-cell office:string-value="0.0229" office:value-type="string">
            <text:p>0.0229</text:p>
          </table:table-cell>
          <table:table-cell office:string-value="0.0194" office:value-type="string">
            <text:p>0.0194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73.5180" office:value-type="string">
            <text:p>1073.5180</text:p>
          </table:table-cell>
          <table:table-cell office:string-value="-61.4795" office:value-type="string">
            <text:p>-61.4795</text:p>
          </table:table-cell>
          <table:table-cell office:string-value="1386.6451" office:value-type="string">
            <text:p>1386.6451</text:p>
          </table:table-cell>
          <table:table-cell office:string-value="0.1764" office:value-type="string">
            <text:p>0.1764</text:p>
          </table:table-cell>
          <table:table-cell office:string-value="0.3893" office:value-type="string">
            <text:p>0.3893</text:p>
          </table:table-cell>
          <table:table-cell office:string-value="0.5994" office:value-type="string">
            <text:p>0.5994</text:p>
          </table:table-cell>
          <table:table-cell office:string-value="91.3746" office:value-type="string">
            <text:p>91.3746</text:p>
          </table:table-cell>
          <table:table-cell office:string-value="7.7223" office:value-type="string">
            <text:p>7.7223</text:p>
          </table:table-cell>
          <table:table-cell office:string-value="0.2828" office:value-type="string">
            <text:p>0.2828</text:p>
          </table:table-cell>
          <table:table-cell office:string-value="0.0250" office:value-type="string">
            <text:p>0.0250</text:p>
          </table:table-cell>
          <table:table-cell office:string-value="0.0208" office:value-type="string">
            <text:p>0.0208</text:p>
          </table:table-cell>
          <table:table-cell office:string-value="0.0045" office:value-type="string">
            <text:p>0.0045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72.3038" office:value-type="string">
            <text:p>1072.3038</text:p>
          </table:table-cell>
          <table:table-cell office:string-value="-62.1328" office:value-type="string">
            <text:p>-62.1328</text:p>
          </table:table-cell>
          <table:table-cell office:string-value="1385.9680" office:value-type="string">
            <text:p>1385.9680</text:p>
          </table:table-cell>
          <table:table-cell office:string-value="0.1768" office:value-type="string">
            <text:p>0.1768</text:p>
          </table:table-cell>
          <table:table-cell office:string-value="0.3888" office:value-type="string">
            <text:p>0.3888</text:p>
          </table:table-cell>
          <table:table-cell office:string-value="0.5986" office:value-type="string">
            <text:p>0.5986</text:p>
          </table:table-cell>
          <table:table-cell office:string-value="91.5238" office:value-type="string">
            <text:p>91.5238</text:p>
          </table:table-cell>
          <table:table-cell office:string-value="7.5802" office:value-type="string">
            <text:p>7.5802</text:p>
          </table:table-cell>
          <table:table-cell office:string-value="0.2776" office:value-type="string">
            <text:p>0.2776</text:p>
          </table:table-cell>
          <table:table-cell office:string-value="0.0240" office:value-type="string">
            <text:p>0.0240</text:p>
          </table:table-cell>
          <table:table-cell office:string-value="0.0204" office:value-type="string">
            <text:p>0.0204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73.0331" office:value-type="string">
            <text:p>1073.0331</text:p>
          </table:table-cell>
          <table:table-cell office:string-value="-62.2104" office:value-type="string">
            <text:p>-62.2104</text:p>
          </table:table-cell>
          <table:table-cell office:string-value="1386.4055" office:value-type="string">
            <text:p>1386.4055</text:p>
          </table:table-cell>
          <table:table-cell office:string-value="0.1750" office:value-type="string">
            <text:p>0.1750</text:p>
          </table:table-cell>
          <table:table-cell office:string-value="0.3888" office:value-type="string">
            <text:p>0.3888</text:p>
          </table:table-cell>
          <table:table-cell office:string-value="0.5990" office:value-type="string">
            <text:p>0.5990</text:p>
          </table:table-cell>
          <table:table-cell office:string-value="91.4366" office:value-type="string">
            <text:p>91.4366</text:p>
          </table:table-cell>
          <table:table-cell office:string-value="7.6657" office:value-type="string">
            <text:p>7.6657</text:p>
          </table:table-cell>
          <table:table-cell office:string-value="0.2806" office:value-type="string">
            <text:p>0.2806</text:p>
          </table:table-cell>
          <table:table-cell office:string-value="0.0243" office:value-type="string">
            <text:p>0.0243</text:p>
          </table:table-cell>
          <table:table-cell office:string-value="0.0204" office:value-type="string">
            <text:p>0.0204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71.8106" office:value-type="string">
            <text:p>1071.8106</text:p>
          </table:table-cell>
          <table:table-cell office:string-value="-60.4543" office:value-type="string">
            <text:p>-60.4543</text:p>
          </table:table-cell>
          <table:table-cell office:string-value="1385.7282" office:value-type="string">
            <text:p>1385.7282</text:p>
          </table:table-cell>
          <table:table-cell office:string-value="0.1753" office:value-type="string">
            <text:p>0.1753</text:p>
          </table:table-cell>
          <table:table-cell office:string-value="0.3879" office:value-type="string">
            <text:p>0.3879</text:p>
          </table:table-cell>
          <table:table-cell office:string-value="0.5982" office:value-type="string">
            <text:p>0.5982</text:p>
          </table:table-cell>
          <table:table-cell office:string-value="91.6221" office:value-type="string">
            <text:p>91.6221</text:p>
          </table:table-cell>
          <table:table-cell office:string-value="7.4603" office:value-type="string">
            <text:p>7.4603</text:p>
          </table:table-cell>
          <table:table-cell office:string-value="0.2977" office:value-type="string">
            <text:p>0.2977</text:p>
          </table:table-cell>
          <table:table-cell office:string-value="0.0255" office:value-type="string">
            <text:p>0.0255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71.2766" office:value-type="string">
            <text:p>1071.2766</text:p>
          </table:table-cell>
          <table:table-cell office:string-value="-62.5967" office:value-type="string">
            <text:p>-62.5967</text:p>
          </table:table-cell>
          <table:table-cell office:string-value="1385.3607" office:value-type="string">
            <text:p>1385.3607</text:p>
          </table:table-cell>
          <table:table-cell office:string-value="0.1785" office:value-type="string">
            <text:p>0.1785</text:p>
          </table:table-cell>
          <table:table-cell office:string-value="0.3890" office:value-type="string">
            <text:p>0.3890</text:p>
          </table:table-cell>
          <table:table-cell office:string-value="0.5980" office:value-type="string">
            <text:p>0.5980</text:p>
          </table:table-cell>
          <table:table-cell office:string-value="91.6561" office:value-type="string">
            <text:p>91.6561</text:p>
          </table:table-cell>
          <table:table-cell office:string-value="7.4394" office:value-type="string">
            <text:p>7.4394</text:p>
          </table:table-cell>
          <table:table-cell office:string-value="0.2873" office:value-type="string">
            <text:p>0.2873</text:p>
          </table:table-cell>
          <table:table-cell office:string-value="0.0221" office:value-type="string">
            <text:p>0.0221</text:p>
          </table:table-cell>
          <table:table-cell office:string-value="0.0195" office:value-type="string">
            <text:p>0.0195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71.2464" office:value-type="string">
            <text:p>1071.2464</text:p>
          </table:table-cell>
          <table:table-cell office:string-value="-62.7349" office:value-type="string">
            <text:p>-62.7349</text:p>
          </table:table-cell>
          <table:table-cell office:string-value="1385.3903" office:value-type="string">
            <text:p>1385.3903</text:p>
          </table:table-cell>
          <table:table-cell office:string-value="0.1787" office:value-type="string">
            <text:p>0.1787</text:p>
          </table:table-cell>
          <table:table-cell office:string-value="0.3849" office:value-type="string">
            <text:p>0.3849</text:p>
          </table:table-cell>
          <table:table-cell office:string-value="0.5979" office:value-type="string">
            <text:p>0.5979</text:p>
          </table:table-cell>
          <table:table-cell office:string-value="91.6768" office:value-type="string">
            <text:p>91.6768</text:p>
          </table:table-cell>
          <table:table-cell office:string-value="7.4157" office:value-type="string">
            <text:p>7.4157</text:p>
          </table:table-cell>
          <table:table-cell office:string-value="0.2934" office:value-type="string">
            <text:p>0.2934</text:p>
          </table:table-cell>
          <table:table-cell office:string-value="0.0226" office:value-type="string">
            <text:p>0.0226</text:p>
          </table:table-cell>
          <table:table-cell office:string-value="0.0197" office:value-type="string">
            <text:p>0.0197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70.5630" office:value-type="string">
            <text:p>1070.5630</text:p>
          </table:table-cell>
          <table:table-cell office:string-value="-62.5924" office:value-type="string">
            <text:p>-62.5924</text:p>
          </table:table-cell>
          <table:table-cell office:string-value="1384.9713" office:value-type="string">
            <text:p>1384.9713</text:p>
          </table:table-cell>
          <table:table-cell office:string-value="0.1794" office:value-type="string">
            <text:p>0.1794</text:p>
          </table:table-cell>
          <table:table-cell office:string-value="0.3869" office:value-type="string">
            <text:p>0.3869</text:p>
          </table:table-cell>
          <table:table-cell office:string-value="0.5975" office:value-type="string">
            <text:p>0.5975</text:p>
          </table:table-cell>
          <table:table-cell office:string-value="91.7543" office:value-type="string">
            <text:p>91.7543</text:p>
          </table:table-cell>
          <table:table-cell office:string-value="7.3405" office:value-type="string">
            <text:p>7.3405</text:p>
          </table:table-cell>
          <table:table-cell office:string-value="0.2885" office:value-type="string">
            <text:p>0.2885</text:p>
          </table:table-cell>
          <table:table-cell office:string-value="0.0226" office:value-type="string">
            <text:p>0.0226</text:p>
          </table:table-cell>
          <table:table-cell office:string-value="0.0197" office:value-type="string">
            <text:p>0.0197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70.9624" office:value-type="string">
            <text:p>1070.9624</text:p>
          </table:table-cell>
          <table:table-cell office:string-value="-60.4668" office:value-type="string">
            <text:p>-60.4668</text:p>
          </table:table-cell>
          <table:table-cell office:string-value="1385.2451" office:value-type="string">
            <text:p>1385.2451</text:p>
          </table:table-cell>
          <table:table-cell office:string-value="0.1773" office:value-type="string">
            <text:p>0.1773</text:p>
          </table:table-cell>
          <table:table-cell office:string-value="0.3858" office:value-type="string">
            <text:p>0.3858</text:p>
          </table:table-cell>
          <table:table-cell office:string-value="0.5977" office:value-type="string">
            <text:p>0.5977</text:p>
          </table:table-cell>
          <table:table-cell office:string-value="91.7260" office:value-type="string">
            <text:p>91.7260</text:p>
          </table:table-cell>
          <table:table-cell office:string-value="7.3620" office:value-type="string">
            <text:p>7.3620</text:p>
          </table:table-cell>
          <table:table-cell office:string-value="0.2933" office:value-type="string">
            <text:p>0.2933</text:p>
          </table:table-cell>
          <table:table-cell office:string-value="0.0251" office:value-type="string">
            <text:p>0.0251</text:p>
          </table:table-cell>
          <table:table-cell office:string-value="0.0212" office:value-type="string">
            <text:p>0.0212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71.6809" office:value-type="string">
            <text:p>1071.6809</text:p>
          </table:table-cell>
          <table:table-cell office:string-value="-59.5213" office:value-type="string">
            <text:p>-59.5213</text:p>
          </table:table-cell>
          <table:table-cell office:string-value="1385.5893" office:value-type="string">
            <text:p>1385.5893</text:p>
          </table:table-cell>
          <table:table-cell office:string-value="0.1775" office:value-type="string">
            <text:p>0.1775</text:p>
          </table:table-cell>
          <table:table-cell office:string-value="0.3898" office:value-type="string">
            <text:p>0.3898</text:p>
          </table:table-cell>
          <table:table-cell office:string-value="0.5982" office:value-type="string">
            <text:p>0.5982</text:p>
          </table:table-cell>
          <table:table-cell office:string-value="91.6431" office:value-type="string">
            <text:p>91.6431</text:p>
          </table:table-cell>
          <table:table-cell office:string-value="7.4220" office:value-type="string">
            <text:p>7.4220</text:p>
          </table:table-cell>
          <table:table-cell office:string-value="0.3099" office:value-type="string">
            <text:p>0.3099</text:p>
          </table:table-cell>
          <table:table-cell office:string-value="0.0263" office:value-type="string">
            <text:p>0.0263</text:p>
          </table:table-cell>
          <table:table-cell office:string-value="0.0219" office:value-type="string">
            <text:p>0.0219</text:p>
          </table:table-cell>
          <table:table-cell office:string-value="0.0047" office:value-type="string">
            <text:p>0.0047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70.5596" office:value-type="string">
            <text:p>1070.5596</text:p>
          </table:table-cell>
          <table:table-cell office:string-value="-60.2657" office:value-type="string">
            <text:p>-60.2657</text:p>
          </table:table-cell>
          <table:table-cell office:string-value="1385.0035" office:value-type="string">
            <text:p>1385.0035</text:p>
          </table:table-cell>
          <table:table-cell office:string-value="0.1779" office:value-type="string">
            <text:p>0.1779</text:p>
          </table:table-cell>
          <table:table-cell office:string-value="0.3863" office:value-type="string">
            <text:p>0.3863</text:p>
          </table:table-cell>
          <table:table-cell office:string-value="0.5975" office:value-type="string">
            <text:p>0.5975</text:p>
          </table:table-cell>
          <table:table-cell office:string-value="91.7723" office:value-type="string">
            <text:p>91.7723</text:p>
          </table:table-cell>
          <table:table-cell office:string-value="7.3203" office:value-type="string">
            <text:p>7.3203</text:p>
          </table:table-cell>
          <table:table-cell office:string-value="0.2858" office:value-type="string">
            <text:p>0.2858</text:p>
          </table:table-cell>
          <table:table-cell office:string-value="0.0260" office:value-type="string">
            <text:p>0.0260</text:p>
          </table:table-cell>
          <table:table-cell office:string-value="0.0220" office:value-type="string">
            <text:p>0.0220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71.2342" office:value-type="string">
            <text:p>1071.2342</text:p>
          </table:table-cell>
          <table:table-cell office:string-value="-59.7670" office:value-type="string">
            <text:p>-59.7670</text:p>
          </table:table-cell>
          <table:table-cell office:string-value="1385.3857" office:value-type="string">
            <text:p>1385.3857</text:p>
          </table:table-cell>
          <table:table-cell office:string-value="0.1785" office:value-type="string">
            <text:p>0.1785</text:p>
          </table:table-cell>
          <table:table-cell office:string-value="0.3848" office:value-type="string">
            <text:p>0.3848</text:p>
          </table:table-cell>
          <table:table-cell office:string-value="0.5979" office:value-type="string">
            <text:p>0.5979</text:p>
          </table:table-cell>
          <table:table-cell office:string-value="91.6963" office:value-type="string">
            <text:p>91.6963</text:p>
          </table:table-cell>
          <table:table-cell office:string-value="7.3894" office:value-type="string">
            <text:p>7.3894</text:p>
          </table:table-cell>
          <table:table-cell office:string-value="0.2916" office:value-type="string">
            <text:p>0.2916</text:p>
          </table:table-cell>
          <table:table-cell office:string-value="0.0270" office:value-type="string">
            <text:p>0.0270</text:p>
          </table:table-cell>
          <table:table-cell office:string-value="0.0227" office:value-type="string">
            <text:p>0.0227</text:p>
          </table:table-cell>
          <table:table-cell office:string-value="0.0048" office:value-type="string">
            <text:p>0.0048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71.9189" office:value-type="string">
            <text:p>1071.9189</text:p>
          </table:table-cell>
          <table:table-cell office:string-value="-59.3949" office:value-type="string">
            <text:p>-59.3949</text:p>
          </table:table-cell>
          <table:table-cell office:string-value="1385.8152" office:value-type="string">
            <text:p>1385.8152</text:p>
          </table:table-cell>
          <table:table-cell office:string-value="0.1776" office:value-type="string">
            <text:p>0.1776</text:p>
          </table:table-cell>
          <table:table-cell office:string-value="0.3822" office:value-type="string">
            <text:p>0.3822</text:p>
          </table:table-cell>
          <table:table-cell office:string-value="0.5983" office:value-type="string">
            <text:p>0.5983</text:p>
          </table:table-cell>
          <table:table-cell office:string-value="91.6101" office:value-type="string">
            <text:p>91.6101</text:p>
          </table:table-cell>
          <table:table-cell office:string-value="7.4836" office:value-type="string">
            <text:p>7.4836</text:p>
          </table:table-cell>
          <table:table-cell office:string-value="0.2879" office:value-type="string">
            <text:p>0.2879</text:p>
          </table:table-cell>
          <table:table-cell office:string-value="0.0266" office:value-type="string">
            <text:p>0.0266</text:p>
          </table:table-cell>
          <table:table-cell office:string-value="0.0223" office:value-type="string">
            <text:p>0.0223</text:p>
          </table:table-cell>
          <table:table-cell office:string-value="0.0048" office:value-type="string">
            <text:p>0.0048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71.8641" office:value-type="string">
            <text:p>1071.8641</text:p>
          </table:table-cell>
          <table:table-cell office:string-value="-59.8242" office:value-type="string">
            <text:p>-59.8242</text:p>
          </table:table-cell>
          <table:table-cell office:string-value="1385.7387" office:value-type="string">
            <text:p>1385.7387</text:p>
          </table:table-cell>
          <table:table-cell office:string-value="0.1789" office:value-type="string">
            <text:p>0.1789</text:p>
          </table:table-cell>
          <table:table-cell office:string-value="0.3840" office:value-type="string">
            <text:p>0.3840</text:p>
          </table:table-cell>
          <table:table-cell office:string-value="0.5983" office:value-type="string">
            <text:p>0.5983</text:p>
          </table:table-cell>
          <table:table-cell office:string-value="91.6117" office:value-type="string">
            <text:p>91.6117</text:p>
          </table:table-cell>
          <table:table-cell office:string-value="7.4775" office:value-type="string">
            <text:p>7.4775</text:p>
          </table:table-cell>
          <table:table-cell office:string-value="0.2891" office:value-type="string">
            <text:p>0.2891</text:p>
          </table:table-cell>
          <table:table-cell office:string-value="0.0268" office:value-type="string">
            <text:p>0.0268</text:p>
          </table:table-cell>
          <table:table-cell office:string-value="0.0225" office:value-type="string">
            <text:p>0.0225</text:p>
          </table:table-cell>
          <table:table-cell office:string-value="0.0048" office:value-type="string">
            <text:p>0.0048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72.7072" office:value-type="string">
            <text:p>1072.7072</text:p>
          </table:table-cell>
          <table:table-cell office:string-value="-61.0020" office:value-type="string">
            <text:p>-61.0020</text:p>
          </table:table-cell>
          <table:table-cell office:string-value="1386.2222" office:value-type="string">
            <text:p>1386.2222</text:p>
          </table:table-cell>
          <table:table-cell office:string-value="0.1784" office:value-type="string">
            <text:p>0.1784</text:p>
          </table:table-cell>
          <table:table-cell office:string-value="0.3837" office:value-type="string">
            <text:p>0.3837</text:p>
          </table:table-cell>
          <table:table-cell office:string-value="0.5988" office:value-type="string">
            <text:p>0.5988</text:p>
          </table:table-cell>
          <table:table-cell office:string-value="91.5017" office:value-type="string">
            <text:p>91.5017</text:p>
          </table:table-cell>
          <table:table-cell office:string-value="7.5865" office:value-type="string">
            <text:p>7.5865</text:p>
          </table:table-cell>
          <table:table-cell office:string-value="0.2940" office:value-type="string">
            <text:p>0.2940</text:p>
          </table:table-cell>
          <table:table-cell office:string-value="0.0253" office:value-type="string">
            <text:p>0.0253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73.9259" office:value-type="string">
            <text:p>1073.9259</text:p>
          </table:table-cell>
          <table:table-cell office:string-value="-61.3967" office:value-type="string">
            <text:p>-61.3967</text:p>
          </table:table-cell>
          <table:table-cell office:string-value="1386.9250" office:value-type="string">
            <text:p>1386.9250</text:p>
          </table:table-cell>
          <table:table-cell office:string-value="0.1772" office:value-type="string">
            <text:p>0.1772</text:p>
          </table:table-cell>
          <table:table-cell office:string-value="0.3837" office:value-type="string">
            <text:p>0.3837</text:p>
          </table:table-cell>
          <table:table-cell office:string-value="0.5996" office:value-type="string">
            <text:p>0.5996</text:p>
          </table:table-cell>
          <table:table-cell office:string-value="91.3361" office:value-type="string">
            <text:p>91.3361</text:p>
          </table:table-cell>
          <table:table-cell office:string-value="7.7594" office:value-type="string">
            <text:p>7.7594</text:p>
          </table:table-cell>
          <table:table-cell office:string-value="0.2914" office:value-type="string">
            <text:p>0.2914</text:p>
          </table:table-cell>
          <table:table-cell office:string-value="0.0235" office:value-type="string">
            <text:p>0.0235</text:p>
          </table:table-cell>
          <table:table-cell office:string-value="0.0203" office:value-type="string">
            <text:p>0.0203</text:p>
          </table:table-cell>
          <table:table-cell office:string-value="0.0042" office:value-type="string">
            <text:p>0.0042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76.7280" office:value-type="string">
            <text:p>1076.7280</text:p>
          </table:table-cell>
          <table:table-cell office:string-value="-60.0554" office:value-type="string">
            <text:p>-60.0554</text:p>
          </table:table-cell>
          <table:table-cell office:string-value="1388.5126" office:value-type="string">
            <text:p>1388.5126</text:p>
          </table:table-cell>
          <table:table-cell office:string-value="0.1774" office:value-type="string">
            <text:p>0.1774</text:p>
          </table:table-cell>
          <table:table-cell office:string-value="0.3809" office:value-type="string">
            <text:p>0.3809</text:p>
          </table:table-cell>
          <table:table-cell office:string-value="0.6013" office:value-type="string">
            <text:p>0.6013</text:p>
          </table:table-cell>
          <table:table-cell office:string-value="90.9922" office:value-type="string">
            <text:p>90.9922</text:p>
          </table:table-cell>
          <table:table-cell office:string-value="8.0945" office:value-type="string">
            <text:p>8.0945</text:p>
          </table:table-cell>
          <table:table-cell office:string-value="0.2998" office:value-type="string">
            <text:p>0.2998</text:p>
          </table:table-cell>
          <table:table-cell office:string-value="0.0252" office:value-type="string">
            <text:p>0.0252</text:p>
          </table:table-cell>
          <table:table-cell office:string-value="0.0212" office:value-type="string">
            <text:p>0.0212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78.3556" office:value-type="string">
            <text:p>1078.3556</text:p>
          </table:table-cell>
          <table:table-cell office:string-value="-59.0846" office:value-type="string">
            <text:p>-59.0846</text:p>
          </table:table-cell>
          <table:table-cell office:string-value="1389.4689" office:value-type="string">
            <text:p>1389.4689</text:p>
          </table:table-cell>
          <table:table-cell office:string-value="0.1775" office:value-type="string">
            <text:p>0.1775</text:p>
          </table:table-cell>
          <table:table-cell office:string-value="0.3764" office:value-type="string">
            <text:p>0.3764</text:p>
          </table:table-cell>
          <table:table-cell office:string-value="0.6023" office:value-type="string">
            <text:p>0.6023</text:p>
          </table:table-cell>
          <table:table-cell office:string-value="90.8006" office:value-type="string">
            <text:p>90.8006</text:p>
          </table:table-cell>
          <table:table-cell office:string-value="8.2822" office:value-type="string">
            <text:p>8.2822</text:p>
          </table:table-cell>
          <table:table-cell office:string-value="0.3065" office:value-type="string">
            <text:p>0.3065</text:p>
          </table:table-cell>
          <table:table-cell office:string-value="0.0259" office:value-type="string">
            <text:p>0.0259</text:p>
          </table:table-cell>
          <table:table-cell office:string-value="0.0216" office:value-type="string">
            <text:p>0.0216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80.9474" office:value-type="string">
            <text:p>1080.9474</text:p>
          </table:table-cell>
          <table:table-cell office:string-value="-60.1210" office:value-type="string">
            <text:p>-60.1210</text:p>
          </table:table-cell>
          <table:table-cell office:string-value="1390.9444" office:value-type="string">
            <text:p>1390.9444</text:p>
          </table:table-cell>
          <table:table-cell office:string-value="0.1763" office:value-type="string">
            <text:p>0.1763</text:p>
          </table:table-cell>
          <table:table-cell office:string-value="0.3755" office:value-type="string">
            <text:p>0.3755</text:p>
          </table:table-cell>
          <table:table-cell office:string-value="0.6039" office:value-type="string">
            <text:p>0.6039</text:p>
          </table:table-cell>
          <table:table-cell office:string-value="90.4559" office:value-type="string">
            <text:p>90.4559</text:p>
          </table:table-cell>
          <table:table-cell office:string-value="8.6388" office:value-type="string">
            <text:p>8.6388</text:p>
          </table:table-cell>
          <table:table-cell office:string-value="0.2988" office:value-type="string">
            <text:p>0.2988</text:p>
          </table:table-cell>
          <table:table-cell office:string-value="0.0251" office:value-type="string">
            <text:p>0.0251</text:p>
          </table:table-cell>
          <table:table-cell office:string-value="0.0208" office:value-type="string">
            <text:p>0.0208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79.0060" office:value-type="string">
            <text:p>1079.0060</text:p>
          </table:table-cell>
          <table:table-cell office:string-value="-57.7876" office:value-type="string">
            <text:p>-57.7876</text:p>
          </table:table-cell>
          <table:table-cell office:string-value="1389.8720" office:value-type="string">
            <text:p>1389.8720</text:p>
          </table:table-cell>
          <table:table-cell office:string-value="0.1769" office:value-type="string">
            <text:p>0.1769</text:p>
          </table:table-cell>
          <table:table-cell office:string-value="0.3739" office:value-type="string">
            <text:p>0.3739</text:p>
          </table:table-cell>
          <table:table-cell office:string-value="0.6027" office:value-type="string">
            <text:p>0.6027</text:p>
          </table:table-cell>
          <table:table-cell office:string-value="90.7239" office:value-type="string">
            <text:p>90.7239</text:p>
          </table:table-cell>
          <table:table-cell office:string-value="8.3631" office:value-type="string">
            <text:p>8.3631</text:p>
          </table:table-cell>
          <table:table-cell office:string-value="0.3043" office:value-type="string">
            <text:p>0.3043</text:p>
          </table:table-cell>
          <table:table-cell office:string-value="0.0264" office:value-type="string">
            <text:p>0.0264</text:p>
          </table:table-cell>
          <table:table-cell office:string-value="0.0219" office:value-type="string">
            <text:p>0.0219</text:p>
          </table:table-cell>
          <table:table-cell office:string-value="0.0047" office:value-type="string">
            <text:p>0.0047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78.7164" office:value-type="string">
            <text:p>1078.7164</text:p>
          </table:table-cell>
          <table:table-cell office:string-value="-58.9173" office:value-type="string">
            <text:p>-58.9173</text:p>
          </table:table-cell>
          <table:table-cell office:string-value="1389.7201" office:value-type="string">
            <text:p>1389.7201</text:p>
          </table:table-cell>
          <table:table-cell office:string-value="0.1759" office:value-type="string">
            <text:p>0.1759</text:p>
          </table:table-cell>
          <table:table-cell office:string-value="0.3748" office:value-type="string">
            <text:p>0.3748</text:p>
          </table:table-cell>
          <table:table-cell office:string-value="0.6025" office:value-type="string">
            <text:p>0.6025</text:p>
          </table:table-cell>
          <table:table-cell office:string-value="90.7433" office:value-type="string">
            <text:p>90.7433</text:p>
          </table:table-cell>
          <table:table-cell office:string-value="8.3591" office:value-type="string">
            <text:p>8.3591</text:p>
          </table:table-cell>
          <table:table-cell office:string-value="0.2917" office:value-type="string">
            <text:p>0.2917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45" office:value-type="string">
            <text:p>0.0045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78.0037" office:value-type="string">
            <text:p>1078.0037</text:p>
          </table:table-cell>
          <table:table-cell office:string-value="-59.2867" office:value-type="string">
            <text:p>-59.2867</text:p>
          </table:table-cell>
          <table:table-cell office:string-value="1389.2390" office:value-type="string">
            <text:p>1389.2390</text:p>
          </table:table-cell>
          <table:table-cell office:string-value="0.1764" office:value-type="string">
            <text:p>0.1764</text:p>
          </table:table-cell>
          <table:table-cell office:string-value="0.3810" office:value-type="string">
            <text:p>0.3810</text:p>
          </table:table-cell>
          <table:table-cell office:string-value="0.6021" office:value-type="string">
            <text:p>0.6021</text:p>
          </table:table-cell>
          <table:table-cell office:string-value="90.8238" office:value-type="string">
            <text:p>90.8238</text:p>
          </table:table-cell>
          <table:table-cell office:string-value="8.2673" office:value-type="string">
            <text:p>8.2673</text:p>
          </table:table-cell>
          <table:table-cell office:string-value="0.2974" office:value-type="string">
            <text:p>0.2974</text:p>
          </table:table-cell>
          <table:table-cell office:string-value="0.0249" office:value-type="string">
            <text:p>0.0249</text:p>
          </table:table-cell>
          <table:table-cell office:string-value="0.0204" office:value-type="string">
            <text:p>0.0204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76.6252" office:value-type="string">
            <text:p>1076.6252</text:p>
          </table:table-cell>
          <table:table-cell office:string-value="-59.9542" office:value-type="string">
            <text:p>-59.9542</text:p>
          </table:table-cell>
          <table:table-cell office:string-value="1388.4694" office:value-type="string">
            <text:p>1388.4694</text:p>
          </table:table-cell>
          <table:table-cell office:string-value="0.1774" office:value-type="string">
            <text:p>0.1774</text:p>
          </table:table-cell>
          <table:table-cell office:string-value="0.3798" office:value-type="string">
            <text:p>0.3798</text:p>
          </table:table-cell>
          <table:table-cell office:string-value="0.6013" office:value-type="string">
            <text:p>0.6013</text:p>
          </table:table-cell>
          <table:table-cell office:string-value="90.9996" office:value-type="string">
            <text:p>90.9996</text:p>
          </table:table-cell>
          <table:table-cell office:string-value="8.0966" office:value-type="string">
            <text:p>8.0966</text:p>
          </table:table-cell>
          <table:table-cell office:string-value="0.2915" office:value-type="string">
            <text:p>0.2915</text:p>
          </table:table-cell>
          <table:table-cell office:string-value="0.0255" office:value-type="string">
            <text:p>0.0255</text:p>
          </table:table-cell>
          <table:table-cell office:string-value="0.0206" office:value-type="string">
            <text:p>0.0206</text:p>
          </table:table-cell>
          <table:table-cell office:string-value="0.0045" office:value-type="string">
            <text:p>0.0045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76.8290" office:value-type="string">
            <text:p>1076.8290</text:p>
          </table:table-cell>
          <table:table-cell office:string-value="-60.6124" office:value-type="string">
            <text:p>-60.6124</text:p>
          </table:table-cell>
          <table:table-cell office:string-value="1388.5919" office:value-type="string">
            <text:p>1388.5919</text:p>
          </table:table-cell>
          <table:table-cell office:string-value="0.1736" office:value-type="string">
            <text:p>0.1736</text:p>
          </table:table-cell>
          <table:table-cell office:string-value="0.3850" office:value-type="string">
            <text:p>0.3850</text:p>
          </table:table-cell>
          <table:table-cell office:string-value="0.6014" office:value-type="string">
            <text:p>0.6014</text:p>
          </table:table-cell>
          <table:table-cell office:string-value="90.9544" office:value-type="string">
            <text:p>90.9544</text:p>
          </table:table-cell>
          <table:table-cell office:string-value="8.1504" office:value-type="string">
            <text:p>8.1504</text:p>
          </table:table-cell>
          <table:table-cell office:string-value="0.2866" office:value-type="string">
            <text:p>0.2866</text:p>
          </table:table-cell>
          <table:table-cell office:string-value="0.0232" office:value-type="string">
            <text:p>0.0232</text:p>
          </table:table-cell>
          <table:table-cell office:string-value="0.0186" office:value-type="string">
            <text:p>0.018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76.3081" office:value-type="string">
            <text:p>1076.3081</text:p>
          </table:table-cell>
          <table:table-cell office:string-value="-61.6685" office:value-type="string">
            <text:p>-61.6685</text:p>
          </table:table-cell>
          <table:table-cell office:string-value="1388.3139" office:value-type="string">
            <text:p>1388.3139</text:p>
          </table:table-cell>
          <table:table-cell office:string-value="0.1745" office:value-type="string">
            <text:p>0.1745</text:p>
          </table:table-cell>
          <table:table-cell office:string-value="0.3827" office:value-type="string">
            <text:p>0.3827</text:p>
          </table:table-cell>
          <table:table-cell office:string-value="0.6010" office:value-type="string">
            <text:p>0.6010</text:p>
          </table:table-cell>
          <table:table-cell office:string-value="91.0193" office:value-type="string">
            <text:p>91.0193</text:p>
          </table:table-cell>
          <table:table-cell office:string-value="8.0917" office:value-type="string">
            <text:p>8.0917</text:p>
          </table:table-cell>
          <table:table-cell office:string-value="0.2828" office:value-type="string">
            <text:p>0.2828</text:p>
          </table:table-cell>
          <table:table-cell office:string-value="0.0225" office:value-type="string">
            <text:p>0.0225</text:p>
          </table:table-cell>
          <table:table-cell office:string-value="0.0186" office:value-type="string">
            <text:p>0.0186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79.6496" office:value-type="string">
            <text:p>1079.6496</text:p>
          </table:table-cell>
          <table:table-cell office:string-value="-63.6276" office:value-type="string">
            <text:p>-63.6276</text:p>
          </table:table-cell>
          <table:table-cell office:string-value="1390.1124" office:value-type="string">
            <text:p>1390.1124</text:p>
          </table:table-cell>
          <table:table-cell office:string-value="0.1758" office:value-type="string">
            <text:p>0.1758</text:p>
          </table:table-cell>
          <table:table-cell office:string-value="0.3856" office:value-type="string">
            <text:p>0.3856</text:p>
          </table:table-cell>
          <table:table-cell office:string-value="0.6032" office:value-type="string">
            <text:p>0.6032</text:p>
          </table:table-cell>
          <table:table-cell office:string-value="90.5605" office:value-type="string">
            <text:p>90.5605</text:p>
          </table:table-cell>
          <table:table-cell office:string-value="8.5561" office:value-type="string">
            <text:p>8.5561</text:p>
          </table:table-cell>
          <table:table-cell office:string-value="0.2760" office:value-type="string">
            <text:p>0.2760</text:p>
          </table:table-cell>
          <table:table-cell office:string-value="0.0213" office:value-type="string">
            <text:p>0.0213</text:p>
          </table:table-cell>
          <table:table-cell office:string-value="0.0173" office:value-type="string">
            <text:p>0.0173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81.7848" office:value-type="string">
            <text:p>1081.7848</text:p>
          </table:table-cell>
          <table:table-cell office:string-value="-63.3247" office:value-type="string">
            <text:p>-63.3247</text:p>
          </table:table-cell>
          <table:table-cell office:string-value="1391.3025" office:value-type="string">
            <text:p>1391.3025</text:p>
          </table:table-cell>
          <table:table-cell office:string-value="0.1744" office:value-type="string">
            <text:p>0.1744</text:p>
          </table:table-cell>
          <table:table-cell office:string-value="0.3874" office:value-type="string">
            <text:p>0.3874</text:p>
          </table:table-cell>
          <table:table-cell office:string-value="0.6046" office:value-type="string">
            <text:p>0.6046</text:p>
          </table:table-cell>
          <table:table-cell office:string-value="90.2856" office:value-type="string">
            <text:p>90.2856</text:p>
          </table:table-cell>
          <table:table-cell office:string-value="8.8264" office:value-type="string">
            <text:p>8.8264</text:p>
          </table:table-cell>
          <table:table-cell office:string-value="0.2808" office:value-type="string">
            <text:p>0.2808</text:p>
          </table:table-cell>
          <table:table-cell office:string-value="0.0212" office:value-type="string">
            <text:p>0.0212</text:p>
          </table:table-cell>
          <table:table-cell office:string-value="0.0171" office:value-type="string">
            <text:p>0.0171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85.3204" office:value-type="string">
            <text:p>1085.3204</text:p>
          </table:table-cell>
          <table:table-cell office:string-value="-59.8974" office:value-type="string">
            <text:p>-59.8974</text:p>
          </table:table-cell>
          <table:table-cell office:string-value="1393.2830" office:value-type="string">
            <text:p>1393.2830</text:p>
          </table:table-cell>
          <table:table-cell office:string-value="0.1748" office:value-type="string">
            <text:p>0.1748</text:p>
          </table:table-cell>
          <table:table-cell office:string-value="0.3849" office:value-type="string">
            <text:p>0.3849</text:p>
          </table:table-cell>
          <table:table-cell office:string-value="0.6068" office:value-type="string">
            <text:p>0.6068</text:p>
          </table:table-cell>
          <table:table-cell office:string-value="89.8801" office:value-type="string">
            <text:p>89.8801</text:p>
          </table:table-cell>
          <table:table-cell office:string-value="9.1891" office:value-type="string">
            <text:p>9.1891</text:p>
          </table:table-cell>
          <table:table-cell office:string-value="0.3215" office:value-type="string">
            <text:p>0.3215</text:p>
          </table:table-cell>
          <table:table-cell office:string-value="0.0224" office:value-type="string">
            <text:p>0.0224</text:p>
          </table:table-cell>
          <table:table-cell office:string-value="0.0191" office:value-type="string">
            <text:p>0.0191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85.9842" office:value-type="string">
            <text:p>1085.9842</text:p>
          </table:table-cell>
          <table:table-cell office:string-value="-60.0540" office:value-type="string">
            <text:p>-60.0540</text:p>
          </table:table-cell>
          <table:table-cell office:string-value="1393.6585" office:value-type="string">
            <text:p>1393.6585</text:p>
          </table:table-cell>
          <table:table-cell office:string-value="0.1738" office:value-type="string">
            <text:p>0.1738</text:p>
          </table:table-cell>
          <table:table-cell office:string-value="0.3859" office:value-type="string">
            <text:p>0.3859</text:p>
          </table:table-cell>
          <table:table-cell office:string-value="0.6072" office:value-type="string">
            <text:p>0.6072</text:p>
          </table:table-cell>
          <table:table-cell office:string-value="89.7811" office:value-type="string">
            <text:p>89.7811</text:p>
          </table:table-cell>
          <table:table-cell office:string-value="9.3013" office:value-type="string">
            <text:p>9.3013</text:p>
          </table:table-cell>
          <table:table-cell office:string-value="0.3080" office:value-type="string">
            <text:p>0.3080</text:p>
          </table:table-cell>
          <table:table-cell office:string-value="0.0227" office:value-type="string">
            <text:p>0.0227</text:p>
          </table:table-cell>
          <table:table-cell office:string-value="0.0190" office:value-type="string">
            <text:p>0.0190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83.7569" office:value-type="string">
            <text:p>1083.7569</text:p>
          </table:table-cell>
          <table:table-cell office:string-value="-59.2443" office:value-type="string">
            <text:p>-59.2443</text:p>
          </table:table-cell>
          <table:table-cell office:string-value="1392.4501" office:value-type="string">
            <text:p>1392.4501</text:p>
          </table:table-cell>
          <table:table-cell office:string-value="0.1720" office:value-type="string">
            <text:p>0.1720</text:p>
          </table:table-cell>
          <table:table-cell office:string-value="0.3865" office:value-type="string">
            <text:p>0.3865</text:p>
          </table:table-cell>
          <table:table-cell office:string-value="0.6058" office:value-type="string">
            <text:p>0.6058</text:p>
          </table:table-cell>
          <table:table-cell office:string-value="90.0735" office:value-type="string">
            <text:p>90.0735</text:p>
          </table:table-cell>
          <table:table-cell office:string-value="9.0156" office:value-type="string">
            <text:p>9.0156</text:p>
          </table:table-cell>
          <table:table-cell office:string-value="0.2982" office:value-type="string">
            <text:p>0.2982</text:p>
          </table:table-cell>
          <table:table-cell office:string-value="0.0248" office:value-type="string">
            <text:p>0.0248</text:p>
          </table:table-cell>
          <table:table-cell office:string-value="0.0205" office:value-type="string">
            <text:p>0.0205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82.8020" office:value-type="string">
            <text:p>1082.8020</text:p>
          </table:table-cell>
          <table:table-cell office:string-value="-60.4778" office:value-type="string">
            <text:p>-60.4778</text:p>
          </table:table-cell>
          <table:table-cell office:string-value="1391.8490" office:value-type="string">
            <text:p>1391.8490</text:p>
          </table:table-cell>
          <table:table-cell office:string-value="0.1752" office:value-type="string">
            <text:p>0.1752</text:p>
          </table:table-cell>
          <table:table-cell office:string-value="0.3874" office:value-type="string">
            <text:p>0.3874</text:p>
          </table:table-cell>
          <table:table-cell office:string-value="0.6052" office:value-type="string">
            <text:p>0.6052</text:p>
          </table:table-cell>
          <table:table-cell office:string-value="90.1846" office:value-type="string">
            <text:p>90.1846</text:p>
          </table:table-cell>
          <table:table-cell office:string-value="8.9018" office:value-type="string">
            <text:p>8.9018</text:p>
          </table:table-cell>
          <table:table-cell office:string-value="0.2982" office:value-type="string">
            <text:p>0.2982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83.7778" office:value-type="string">
            <text:p>1083.7778</text:p>
          </table:table-cell>
          <table:table-cell office:string-value="-60.7712" office:value-type="string">
            <text:p>-60.7712</text:p>
          </table:table-cell>
          <table:table-cell office:string-value="1392.4026" office:value-type="string">
            <text:p>1392.4026</text:p>
          </table:table-cell>
          <table:table-cell office:string-value="0.1734" office:value-type="string">
            <text:p>0.1734</text:p>
          </table:table-cell>
          <table:table-cell office:string-value="0.3892" office:value-type="string">
            <text:p>0.3892</text:p>
          </table:table-cell>
          <table:table-cell office:string-value="0.6058" office:value-type="string">
            <text:p>0.6058</text:p>
          </table:table-cell>
          <table:table-cell office:string-value="90.0623" office:value-type="string">
            <text:p>90.0623</text:p>
          </table:table-cell>
          <table:table-cell office:string-value="9.0165" office:value-type="string">
            <text:p>9.0165</text:p>
          </table:table-cell>
          <table:table-cell office:string-value="0.3084" office:value-type="string">
            <text:p>0.3084</text:p>
          </table:table-cell>
          <table:table-cell office:string-value="0.0229" office:value-type="string">
            <text:p>0.0229</text:p>
          </table:table-cell>
          <table:table-cell office:string-value="0.0191" office:value-type="string">
            <text:p>0.0191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82.8522" office:value-type="string">
            <text:p>1082.8522</text:p>
          </table:table-cell>
          <table:table-cell office:string-value="-60.9805" office:value-type="string">
            <text:p>-60.9805</text:p>
          </table:table-cell>
          <table:table-cell office:string-value="1391.8176" office:value-type="string">
            <text:p>1391.8176</text:p>
          </table:table-cell>
          <table:table-cell office:string-value="0.1748" office:value-type="string">
            <text:p>0.1748</text:p>
          </table:table-cell>
          <table:table-cell office:string-value="0.3930" office:value-type="string">
            <text:p>0.3930</text:p>
          </table:table-cell>
          <table:table-cell office:string-value="0.6053" office:value-type="string">
            <text:p>0.6053</text:p>
          </table:table-cell>
          <table:table-cell office:string-value="90.1587" office:value-type="string">
            <text:p>90.1587</text:p>
          </table:table-cell>
          <table:table-cell office:string-value="8.9261" office:value-type="string">
            <text:p>8.9261</text:p>
          </table:table-cell>
          <table:table-cell office:string-value="0.2979" office:value-type="string">
            <text:p>0.2979</text:p>
          </table:table-cell>
          <table:table-cell office:string-value="0.0226" office:value-type="string">
            <text:p>0.0226</text:p>
          </table:table-cell>
          <table:table-cell office:string-value="0.0189" office:value-type="string">
            <text:p>0.0189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84.0622" office:value-type="string">
            <text:p>1084.0622</text:p>
          </table:table-cell>
          <table:table-cell office:string-value="-65.0253" office:value-type="string">
            <text:p>-65.0253</text:p>
          </table:table-cell>
          <table:table-cell office:string-value="1392.4807" office:value-type="string">
            <text:p>1392.4807</text:p>
          </table:table-cell>
          <table:table-cell office:string-value="0.1733" office:value-type="string">
            <text:p>0.1733</text:p>
          </table:table-cell>
          <table:table-cell office:string-value="0.3962" office:value-type="string">
            <text:p>0.3962</text:p>
          </table:table-cell>
          <table:table-cell office:string-value="0.6061" office:value-type="string">
            <text:p>0.6061</text:p>
          </table:table-cell>
          <table:table-cell office:string-value="89.9616" office:value-type="string">
            <text:p>89.9616</text:p>
          </table:table-cell>
          <table:table-cell office:string-value="9.1493" office:value-type="string">
            <text:p>9.1493</text:p>
          </table:table-cell>
          <table:table-cell office:string-value="0.2765" office:value-type="string">
            <text:p>0.2765</text:p>
          </table:table-cell>
          <table:table-cell office:string-value="0.0199" office:value-type="string">
            <text:p>0.0199</text:p>
          </table:table-cell>
          <table:table-cell office:string-value="0.0165" office:value-type="string">
            <text:p>0.0165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82.6882" office:value-type="string">
            <text:p>1082.6882</text:p>
          </table:table-cell>
          <table:table-cell office:string-value="-65.7176" office:value-type="string">
            <text:p>-65.7176</text:p>
          </table:table-cell>
          <table:table-cell office:string-value="1391.7268" office:value-type="string">
            <text:p>1391.7268</text:p>
          </table:table-cell>
          <table:table-cell office:string-value="0.1738" office:value-type="string">
            <text:p>0.1738</text:p>
          </table:table-cell>
          <table:table-cell office:string-value="0.3947" office:value-type="string">
            <text:p>0.3947</text:p>
          </table:table-cell>
          <table:table-cell office:string-value="0.6052" office:value-type="string">
            <text:p>0.6052</text:p>
          </table:table-cell>
          <table:table-cell office:string-value="90.1398" office:value-type="string">
            <text:p>90.1398</text:p>
          </table:table-cell>
          <table:table-cell office:string-value="8.9709" office:value-type="string">
            <text:p>8.9709</text:p>
          </table:table-cell>
          <table:table-cell office:string-value="0.2809" office:value-type="string">
            <text:p>0.2809</text:p>
          </table:table-cell>
          <table:table-cell office:string-value="0.0182" office:value-type="string">
            <text:p>0.0182</text:p>
          </table:table-cell>
          <table:table-cell office:string-value="0.0155" office:value-type="string">
            <text:p>0.0155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78.9093" office:value-type="string">
            <text:p>1078.9093</text:p>
          </table:table-cell>
          <table:table-cell office:string-value="-64.6287" office:value-type="string">
            <text:p>-64.6287</text:p>
          </table:table-cell>
          <table:table-cell office:string-value="1389.6504" office:value-type="string">
            <text:p>1389.6504</text:p>
          </table:table-cell>
          <table:table-cell office:string-value="0.1724" office:value-type="string">
            <text:p>0.1724</text:p>
          </table:table-cell>
          <table:table-cell office:string-value="0.3951" office:value-type="string">
            <text:p>0.3951</text:p>
          </table:table-cell>
          <table:table-cell office:string-value="0.6028" office:value-type="string">
            <text:p>0.6028</text:p>
          </table:table-cell>
          <table:table-cell office:string-value="90.6207" office:value-type="string">
            <text:p>90.6207</text:p>
          </table:table-cell>
          <table:table-cell office:string-value="8.5090" office:value-type="string">
            <text:p>8.5090</text:p>
          </table:table-cell>
          <table:table-cell office:string-value="0.2594" office:value-type="string">
            <text:p>0.2594</text:p>
          </table:table-cell>
          <table:table-cell office:string-value="0.0199" office:value-type="string">
            <text:p>0.0199</text:p>
          </table:table-cell>
          <table:table-cell office:string-value="0.0165" office:value-type="string">
            <text:p>0.0165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77.0033" office:value-type="string">
            <text:p>1077.0033</text:p>
          </table:table-cell>
          <table:table-cell office:string-value="-70.8859" office:value-type="string">
            <text:p>-70.8859</text:p>
          </table:table-cell>
          <table:table-cell office:string-value="1388.5353" office:value-type="string">
            <text:p>1388.5353</text:p>
          </table:table-cell>
          <table:table-cell office:string-value="0.1742" office:value-type="string">
            <text:p>0.1742</text:p>
          </table:table-cell>
          <table:table-cell office:string-value="0.3974" office:value-type="string">
            <text:p>0.3974</text:p>
          </table:table-cell>
          <table:table-cell office:string-value="0.6016" office:value-type="string">
            <text:p>0.6016</text:p>
          </table:table-cell>
          <table:table-cell office:string-value="90.8215" office:value-type="string">
            <text:p>90.8215</text:p>
          </table:table-cell>
          <table:table-cell office:string-value="8.3311" office:value-type="string">
            <text:p>8.3311</text:p>
          </table:table-cell>
          <table:table-cell office:string-value="0.2420" office:value-type="string">
            <text:p>0.2420</text:p>
          </table:table-cell>
          <table:table-cell office:string-value="0.0150" office:value-type="string">
            <text:p>0.0150</text:p>
          </table:table-cell>
          <table:table-cell office:string-value="0.0138" office:value-type="string">
            <text:p>0.0138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74.6896" office:value-type="string">
            <text:p>1074.6896</text:p>
          </table:table-cell>
          <table:table-cell office:string-value="-69.4953" office:value-type="string">
            <text:p>-69.4953</text:p>
          </table:table-cell>
          <table:table-cell office:string-value="1387.2645" office:value-type="string">
            <text:p>1387.2645</text:p>
          </table:table-cell>
          <table:table-cell office:string-value="0.1763" office:value-type="string">
            <text:p>0.1763</text:p>
          </table:table-cell>
          <table:table-cell office:string-value="0.3927" office:value-type="string">
            <text:p>0.3927</text:p>
          </table:table-cell>
          <table:table-cell office:string-value="0.6001" office:value-type="string">
            <text:p>0.6001</text:p>
          </table:table-cell>
          <table:table-cell office:string-value="91.1442" office:value-type="string">
            <text:p>91.1442</text:p>
          </table:table-cell>
          <table:table-cell office:string-value="8.0006" office:value-type="string">
            <text:p>8.0006</text:p>
          </table:table-cell>
          <table:table-cell office:string-value="0.2475" office:value-type="string">
            <text:p>0.2475</text:p>
          </table:table-cell>
          <table:table-cell office:string-value="0.0174" office:value-type="string">
            <text:p>0.0174</text:p>
          </table:table-cell>
          <table:table-cell office:string-value="0.0155" office:value-type="string">
            <text:p>0.0155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3T02:52:06</meta:creation-date>
    <meta:editing-cycles>1</meta:editing-cycles>
    <dc:language>en</dc:language>
    <dc:creator>ZETHOU-WWEXT01P$</dc:creator>
    <dc:date>2026-04-23T02:52:06</dc:date>
    <meta:editing-duration>PT0.181S</meta:editing-duration>
  </office:meta>
</office:document-meta>
</file>