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2.1820" office:value-type="string">
            <text:p>1032.1820</text:p>
          </table:table-cell>
          <table:table-cell office:string-value="-54.0315" office:value-type="string">
            <text:p>-54.0315</text:p>
          </table:table-cell>
          <table:table-cell office:string-value="1346.3361" office:value-type="string">
            <text:p>1346.3361</text:p>
          </table:table-cell>
          <table:table-cell office:string-value="0.5194" office:value-type="string">
            <text:p>0.5194</text:p>
          </table:table-cell>
          <table:table-cell office:string-value="1.2539" office:value-type="string">
            <text:p>1.2539</text:p>
          </table:table-cell>
          <table:table-cell office:string-value="0.5878" office:value-type="string">
            <text:p>0.5878</text:p>
          </table:table-cell>
          <table:table-cell office:string-value="93.7777" office:value-type="string">
            <text:p>93.7777</text:p>
          </table:table-cell>
          <table:table-cell office:string-value="4.2655" office:value-type="string">
            <text:p>4.2655</text:p>
          </table:table-cell>
          <table:table-cell office:string-value="0.1575" office:value-type="string">
            <text:p>0.1575</text:p>
          </table:table-cell>
          <table:table-cell office:string-value="0.0055" office:value-type="string">
            <text:p>0.0055</text:p>
          </table:table-cell>
          <table:table-cell office:string-value="0.0103" office:value-type="string">
            <text:p>0.0103</text:p>
          </table:table-cell>
          <table:table-cell office:string-value="0.0027" office:value-type="string">
            <text:p>0.0027</text:p>
          </table:table-cell>
          <table:table-cell office:string-value="0.0030" office:value-type="string">
            <text:p>0.0030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1.0564" office:value-type="string">
            <text:p>1031.0564</text:p>
          </table:table-cell>
          <table:table-cell office:string-value="-60.3499" office:value-type="string">
            <text:p>-60.3499</text:p>
          </table:table-cell>
          <table:table-cell office:string-value="1345.9349" office:value-type="string">
            <text:p>1345.9349</text:p>
          </table:table-cell>
          <table:table-cell office:string-value="0.5143" office:value-type="string">
            <text:p>0.5143</text:p>
          </table:table-cell>
          <table:table-cell office:string-value="1.2417" office:value-type="string">
            <text:p>1.2417</text:p>
          </table:table-cell>
          <table:table-cell office:string-value="0.5868" office:value-type="string">
            <text:p>0.5868</text:p>
          </table:table-cell>
          <table:table-cell office:string-value="93.9183" office:value-type="string">
            <text:p>93.9183</text:p>
          </table:table-cell>
          <table:table-cell office:string-value="4.1740" office:value-type="string">
            <text:p>4.1740</text:p>
          </table:table-cell>
          <table:table-cell office:string-value="0.1353" office:value-type="string">
            <text:p>0.1353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0.5114" office:value-type="string">
            <text:p>1030.5114</text:p>
          </table:table-cell>
          <table:table-cell office:string-value="-57.0012" office:value-type="string">
            <text:p>-57.0012</text:p>
          </table:table-cell>
          <table:table-cell office:string-value="1345.7598" office:value-type="string">
            <text:p>1345.7598</text:p>
          </table:table-cell>
          <table:table-cell office:string-value="0.4864" office:value-type="string">
            <text:p>0.4864</text:p>
          </table:table-cell>
          <table:table-cell office:string-value="1.2727" office:value-type="string">
            <text:p>1.2727</text:p>
          </table:table-cell>
          <table:table-cell office:string-value="0.5864" office:value-type="string">
            <text:p>0.5864</text:p>
          </table:table-cell>
          <table:table-cell office:string-value="93.9890" office:value-type="string">
            <text:p>93.9890</text:p>
          </table:table-cell>
          <table:table-cell office:string-value="4.0989" office:value-type="string">
            <text:p>4.0989</text:p>
          </table:table-cell>
          <table:table-cell office:string-value="0.1337" office:value-type="string">
            <text:p>0.1337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28.9320" office:value-type="string">
            <text:p>1028.9320</text:p>
          </table:table-cell>
          <table:table-cell office:string-value="-61.7996" office:value-type="string">
            <text:p>-61.7996</text:p>
          </table:table-cell>
          <table:table-cell office:string-value="1345.5042" office:value-type="string">
            <text:p>1345.5042</text:p>
          </table:table-cell>
          <table:table-cell office:string-value="0.4874" office:value-type="string">
            <text:p>0.4874</text:p>
          </table:table-cell>
          <table:table-cell office:string-value="1.2175" office:value-type="string">
            <text:p>1.2175</text:p>
          </table:table-cell>
          <table:table-cell office:string-value="0.5848" office:value-type="string">
            <text:p>0.5848</text:p>
          </table:table-cell>
          <table:table-cell office:string-value="94.3031" office:value-type="string">
            <text:p>94.3031</text:p>
          </table:table-cell>
          <table:table-cell office:string-value="3.8490" office:value-type="string">
            <text:p>3.8490</text:p>
          </table:table-cell>
          <table:table-cell office:string-value="0.1278" office:value-type="string">
            <text:p>0.1278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0.6130" office:value-type="string">
            <text:p>1030.6130</text:p>
          </table:table-cell>
          <table:table-cell office:string-value="-61.8833" office:value-type="string">
            <text:p>-61.8833</text:p>
          </table:table-cell>
          <table:table-cell office:string-value="1345.4940" office:value-type="string">
            <text:p>1345.4940</text:p>
          </table:table-cell>
          <table:table-cell office:string-value="0.5215" office:value-type="string">
            <text:p>0.5215</text:p>
          </table:table-cell>
          <table:table-cell office:string-value="1.2460" office:value-type="string">
            <text:p>1.2460</text:p>
          </table:table-cell>
          <table:table-cell office:string-value="0.5867" office:value-type="string">
            <text:p>0.5867</text:p>
          </table:table-cell>
          <table:table-cell office:string-value="93.9457" office:value-type="string">
            <text:p>93.9457</text:p>
          </table:table-cell>
          <table:table-cell office:string-value="4.1373" office:value-type="string">
            <text:p>4.1373</text:p>
          </table:table-cell>
          <table:table-cell office:string-value="0.1336" office:value-type="string">
            <text:p>0.133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9.6718" office:value-type="string">
            <text:p>1029.6718</text:p>
          </table:table-cell>
          <table:table-cell office:string-value="-63.8565" office:value-type="string">
            <text:p>-63.8565</text:p>
          </table:table-cell>
          <table:table-cell office:string-value="1344.9988" office:value-type="string">
            <text:p>1344.9988</text:p>
          </table:table-cell>
          <table:table-cell office:string-value="0.5010" office:value-type="string">
            <text:p>0.5010</text:p>
          </table:table-cell>
          <table:table-cell office:string-value="1.2733" office:value-type="string">
            <text:p>1.2733</text:p>
          </table:table-cell>
          <table:table-cell office:string-value="0.5861" office:value-type="string">
            <text:p>0.5861</text:p>
          </table:table-cell>
          <table:table-cell office:string-value="94.0420" office:value-type="string">
            <text:p>94.0420</text:p>
          </table:table-cell>
          <table:table-cell office:string-value="4.0423" office:value-type="string">
            <text:p>4.0423</text:p>
          </table:table-cell>
          <table:table-cell office:string-value="0.1273" office:value-type="string">
            <text:p>0.1273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0.5227" office:value-type="string">
            <text:p>1030.5227</text:p>
          </table:table-cell>
          <table:table-cell office:string-value="-64.0404" office:value-type="string">
            <text:p>-64.0404</text:p>
          </table:table-cell>
          <table:table-cell office:string-value="1345.5624" office:value-type="string">
            <text:p>1345.5624</text:p>
          </table:table-cell>
          <table:table-cell office:string-value="0.5004" office:value-type="string">
            <text:p>0.5004</text:p>
          </table:table-cell>
          <table:table-cell office:string-value="1.2682" office:value-type="string">
            <text:p>1.2682</text:p>
          </table:table-cell>
          <table:table-cell office:string-value="0.5866" office:value-type="string">
            <text:p>0.5866</text:p>
          </table:table-cell>
          <table:table-cell office:string-value="93.9453" office:value-type="string">
            <text:p>93.9453</text:p>
          </table:table-cell>
          <table:table-cell office:string-value="4.1428" office:value-type="string">
            <text:p>4.1428</text:p>
          </table:table-cell>
          <table:table-cell office:string-value="0.1296" office:value-type="string">
            <text:p>0.1296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0.9865" office:value-type="string">
            <text:p>1030.9865</text:p>
          </table:table-cell>
          <table:table-cell office:string-value="-65.0430" office:value-type="string">
            <text:p>-65.0430</text:p>
          </table:table-cell>
          <table:table-cell office:string-value="1345.5842" office:value-type="string">
            <text:p>1345.5842</text:p>
          </table:table-cell>
          <table:table-cell office:string-value="0.4873" office:value-type="string">
            <text:p>0.4873</text:p>
          </table:table-cell>
          <table:table-cell office:string-value="1.3081" office:value-type="string">
            <text:p>1.3081</text:p>
          </table:table-cell>
          <table:table-cell office:string-value="0.5871" office:value-type="string">
            <text:p>0.5871</text:p>
          </table:table-cell>
          <table:table-cell office:string-value="93.8597" office:value-type="string">
            <text:p>93.8597</text:p>
          </table:table-cell>
          <table:table-cell office:string-value="4.1676" office:value-type="string">
            <text:p>4.1676</text:p>
          </table:table-cell>
          <table:table-cell office:string-value="0.1594" office:value-type="string">
            <text:p>0.1594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1.6111" office:value-type="string">
            <text:p>1031.6111</text:p>
          </table:table-cell>
          <table:table-cell office:string-value="-62.5430" office:value-type="string">
            <text:p>-62.5430</text:p>
          </table:table-cell>
          <table:table-cell office:string-value="1345.6994" office:value-type="string">
            <text:p>1345.6994</text:p>
          </table:table-cell>
          <table:table-cell office:string-value="0.4698" office:value-type="string">
            <text:p>0.4698</text:p>
          </table:table-cell>
          <table:table-cell office:string-value="1.3544" office:value-type="string">
            <text:p>1.3544</text:p>
          </table:table-cell>
          <table:table-cell office:string-value="0.5877" office:value-type="string">
            <text:p>0.5877</text:p>
          </table:table-cell>
          <table:table-cell office:string-value="93.7726" office:value-type="string">
            <text:p>93.7726</text:p>
          </table:table-cell>
          <table:table-cell office:string-value="4.1703" office:value-type="string">
            <text:p>4.1703</text:p>
          </table:table-cell>
          <table:table-cell office:string-value="0.2092" office:value-type="string">
            <text:p>0.2092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28.1923" office:value-type="string">
            <text:p>1028.1923</text:p>
          </table:table-cell>
          <table:table-cell office:string-value="-62.6204" office:value-type="string">
            <text:p>-62.6204</text:p>
          </table:table-cell>
          <table:table-cell office:string-value="1343.7776" office:value-type="string">
            <text:p>1343.7776</text:p>
          </table:table-cell>
          <table:table-cell office:string-value="0.4678" office:value-type="string">
            <text:p>0.4678</text:p>
          </table:table-cell>
          <table:table-cell office:string-value="1.3541" office:value-type="string">
            <text:p>1.3541</text:p>
          </table:table-cell>
          <table:table-cell office:string-value="0.5855" office:value-type="string">
            <text:p>0.5855</text:p>
          </table:table-cell>
          <table:table-cell office:string-value="94.1269" office:value-type="string">
            <text:p>94.1269</text:p>
          </table:table-cell>
          <table:table-cell office:string-value="3.9077" office:value-type="string">
            <text:p>3.9077</text:p>
          </table:table-cell>
          <table:table-cell office:string-value="0.1289" office:value-type="string">
            <text:p>0.1289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0.0017" office:value-type="string">
            <text:p>1030.0017</text:p>
          </table:table-cell>
          <table:table-cell office:string-value="-53.3138" office:value-type="string">
            <text:p>-53.3138</text:p>
          </table:table-cell>
          <table:table-cell office:string-value="1345.0137" office:value-type="string">
            <text:p>1345.0137</text:p>
          </table:table-cell>
          <table:table-cell office:string-value="0.5210" office:value-type="string">
            <text:p>0.5210</text:p>
          </table:table-cell>
          <table:table-cell office:string-value="1.2572" office:value-type="string">
            <text:p>1.2572</text:p>
          </table:table-cell>
          <table:table-cell office:string-value="0.5864" office:value-type="string">
            <text:p>0.5864</text:p>
          </table:table-cell>
          <table:table-cell office:string-value="94.0171" office:value-type="string">
            <text:p>94.0171</text:p>
          </table:table-cell>
          <table:table-cell office:string-value="4.0485" office:value-type="string">
            <text:p>4.0485</text:p>
          </table:table-cell>
          <table:table-cell office:string-value="0.1359" office:value-type="string">
            <text:p>0.1359</text:p>
          </table:table-cell>
          <table:table-cell office:string-value="0.0045" office:value-type="string">
            <text:p>0.0045</text:p>
          </table:table-cell>
          <table:table-cell office:string-value="0.0073" office:value-type="string">
            <text:p>0.0073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2.2525" office:value-type="string">
            <text:p>1032.2525</text:p>
          </table:table-cell>
          <table:table-cell office:string-value="-50.5630" office:value-type="string">
            <text:p>-50.5630</text:p>
          </table:table-cell>
          <table:table-cell office:string-value="1346.6792" office:value-type="string">
            <text:p>1346.6792</text:p>
          </table:table-cell>
          <table:table-cell office:string-value="0.5205" office:value-type="string">
            <text:p>0.5205</text:p>
          </table:table-cell>
          <table:table-cell office:string-value="1.2271" office:value-type="string">
            <text:p>1.2271</text:p>
          </table:table-cell>
          <table:table-cell office:string-value="0.5876" office:value-type="string">
            <text:p>0.5876</text:p>
          </table:table-cell>
          <table:table-cell office:string-value="93.8582" office:value-type="string">
            <text:p>93.8582</text:p>
          </table:table-cell>
          <table:table-cell office:string-value="4.1846" office:value-type="string">
            <text:p>4.1846</text:p>
          </table:table-cell>
          <table:table-cell office:string-value="0.1819" office:value-type="string">
            <text:p>0.1819</text:p>
          </table:table-cell>
          <table:table-cell office:string-value="0.0066" office:value-type="string">
            <text:p>0.0066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0.5979" office:value-type="string">
            <text:p>1030.5979</text:p>
          </table:table-cell>
          <table:table-cell office:string-value="-55.9373" office:value-type="string">
            <text:p>-55.9373</text:p>
          </table:table-cell>
          <table:table-cell office:string-value="1345.5251" office:value-type="string">
            <text:p>1345.5251</text:p>
          </table:table-cell>
          <table:table-cell office:string-value="0.5132" office:value-type="string">
            <text:p>0.5132</text:p>
          </table:table-cell>
          <table:table-cell office:string-value="1.2552" office:value-type="string">
            <text:p>1.2552</text:p>
          </table:table-cell>
          <table:table-cell office:string-value="0.5867" office:value-type="string">
            <text:p>0.5867</text:p>
          </table:table-cell>
          <table:table-cell office:string-value="93.9615" office:value-type="string">
            <text:p>93.9615</text:p>
          </table:table-cell>
          <table:table-cell office:string-value="4.1106" office:value-type="string">
            <text:p>4.1106</text:p>
          </table:table-cell>
          <table:table-cell office:string-value="0.1408" office:value-type="string">
            <text:p>0.1408</text:p>
          </table:table-cell>
          <table:table-cell office:string-value="0.0042" office:value-type="string">
            <text:p>0.0042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1.0069" office:value-type="string">
            <text:p>1031.0069</text:p>
          </table:table-cell>
          <table:table-cell office:string-value="-59.1846" office:value-type="string">
            <text:p>-59.1846</text:p>
          </table:table-cell>
          <table:table-cell office:string-value="1345.3564" office:value-type="string">
            <text:p>1345.3564</text:p>
          </table:table-cell>
          <table:table-cell office:string-value="0.5162" office:value-type="string">
            <text:p>0.5162</text:p>
          </table:table-cell>
          <table:table-cell office:string-value="1.2842" office:value-type="string">
            <text:p>1.2842</text:p>
          </table:table-cell>
          <table:table-cell office:string-value="0.5873" office:value-type="string">
            <text:p>0.5873</text:p>
          </table:table-cell>
          <table:table-cell office:string-value="93.8161" office:value-type="string">
            <text:p>93.8161</text:p>
          </table:table-cell>
          <table:table-cell office:string-value="4.2376" office:value-type="string">
            <text:p>4.2376</text:p>
          </table:table-cell>
          <table:table-cell office:string-value="0.1295" office:value-type="string">
            <text:p>0.1295</text:p>
          </table:table-cell>
          <table:table-cell office:string-value="0.0036" office:value-type="string">
            <text:p>0.0036</text:p>
          </table:table-cell>
          <table:table-cell office:string-value="0.0063" office:value-type="string">
            <text:p>0.006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4.6597" office:value-type="string">
            <text:p>1034.6597</text:p>
          </table:table-cell>
          <table:table-cell office:string-value="-54.5288" office:value-type="string">
            <text:p>-54.5288</text:p>
          </table:table-cell>
          <table:table-cell office:string-value="1346.6348" office:value-type="string">
            <text:p>1346.6348</text:p>
          </table:table-cell>
          <table:table-cell office:string-value="0.5729" office:value-type="string">
            <text:p>0.5729</text:p>
          </table:table-cell>
          <table:table-cell office:string-value="1.2661" office:value-type="string">
            <text:p>1.2661</text:p>
          </table:table-cell>
          <table:table-cell office:string-value="0.5903" office:value-type="string">
            <text:p>0.5903</text:p>
          </table:table-cell>
          <table:table-cell office:string-value="93.2913" office:value-type="string">
            <text:p>93.2913</text:p>
          </table:table-cell>
          <table:table-cell office:string-value="4.6923" office:value-type="string">
            <text:p>4.6923</text:p>
          </table:table-cell>
          <table:table-cell office:string-value="0.1556" office:value-type="string">
            <text:p>0.1556</text:p>
          </table:table-cell>
          <table:table-cell office:string-value="0.0048" office:value-type="string">
            <text:p>0.0048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5.1234" office:value-type="string">
            <text:p>1035.1234</text:p>
          </table:table-cell>
          <table:table-cell office:string-value="-51.5596" office:value-type="string">
            <text:p>-51.5596</text:p>
          </table:table-cell>
          <table:table-cell office:string-value="1346.8826" office:value-type="string">
            <text:p>1346.8826</text:p>
          </table:table-cell>
          <table:table-cell office:string-value="0.5774" office:value-type="string">
            <text:p>0.5774</text:p>
          </table:table-cell>
          <table:table-cell office:string-value="1.2607" office:value-type="string">
            <text:p>1.2607</text:p>
          </table:table-cell>
          <table:table-cell office:string-value="0.5906" office:value-type="string">
            <text:p>0.5906</text:p>
          </table:table-cell>
          <table:table-cell office:string-value="93.2373" office:value-type="string">
            <text:p>93.2373</text:p>
          </table:table-cell>
          <table:table-cell office:string-value="4.7468" office:value-type="string">
            <text:p>4.7468</text:p>
          </table:table-cell>
          <table:table-cell office:string-value="0.1534" office:value-type="string">
            <text:p>0.1534</text:p>
          </table:table-cell>
          <table:table-cell office:string-value="0.0061" office:value-type="string">
            <text:p>0.0061</text:p>
          </table:table-cell>
          <table:table-cell office:string-value="0.0090" office:value-type="string">
            <text:p>0.0090</text:p>
          </table:table-cell>
          <table:table-cell office:string-value="0.0026" office:value-type="string">
            <text:p>0.0026</text:p>
          </table:table-cell>
          <table:table-cell office:string-value="0.0024" office:value-type="string">
            <text:p>0.0024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6.7984" office:value-type="string">
            <text:p>1036.7984</text:p>
          </table:table-cell>
          <table:table-cell office:string-value="-57.0006" office:value-type="string">
            <text:p>-57.0006</text:p>
          </table:table-cell>
          <table:table-cell office:string-value="1347.2770" office:value-type="string">
            <text:p>1347.2770</text:p>
          </table:table-cell>
          <table:table-cell office:string-value="0.5802" office:value-type="string">
            <text:p>0.5802</text:p>
          </table:table-cell>
          <table:table-cell office:string-value="1.3039" office:value-type="string">
            <text:p>1.3039</text:p>
          </table:table-cell>
          <table:table-cell office:string-value="0.5922" office:value-type="string">
            <text:p>0.5922</text:p>
          </table:table-cell>
          <table:table-cell office:string-value="92.9049" office:value-type="string">
            <text:p>92.9049</text:p>
          </table:table-cell>
          <table:table-cell office:string-value="5.0299" office:value-type="string">
            <text:p>5.0299</text:p>
          </table:table-cell>
          <table:table-cell office:string-value="0.1627" office:value-type="string">
            <text:p>0.1627</text:p>
          </table:table-cell>
          <table:table-cell office:string-value="0.0044" office:value-type="string">
            <text:p>0.0044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7.1509" office:value-type="string">
            <text:p>1037.1509</text:p>
          </table:table-cell>
          <table:table-cell office:string-value="-59.1231" office:value-type="string">
            <text:p>-59.1231</text:p>
          </table:table-cell>
          <table:table-cell office:string-value="1347.9559" office:value-type="string">
            <text:p>1347.9559</text:p>
          </table:table-cell>
          <table:table-cell office:string-value="0.5645" office:value-type="string">
            <text:p>0.5645</text:p>
          </table:table-cell>
          <table:table-cell office:string-value="1.2884" office:value-type="string">
            <text:p>1.2884</text:p>
          </table:table-cell>
          <table:table-cell office:string-value="0.5920" office:value-type="string">
            <text:p>0.5920</text:p>
          </table:table-cell>
          <table:table-cell office:string-value="92.9263" office:value-type="string">
            <text:p>92.9263</text:p>
          </table:table-cell>
          <table:table-cell office:string-value="5.0422" office:value-type="string">
            <text:p>5.0422</text:p>
          </table:table-cell>
          <table:table-cell office:string-value="0.1618" office:value-type="string">
            <text:p>0.1618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6.9595" office:value-type="string">
            <text:p>1036.9595</text:p>
          </table:table-cell>
          <table:table-cell office:string-value="-64.5115" office:value-type="string">
            <text:p>-64.5115</text:p>
          </table:table-cell>
          <table:table-cell office:string-value="1347.2966" office:value-type="string">
            <text:p>1347.2966</text:p>
          </table:table-cell>
          <table:table-cell office:string-value="0.5689" office:value-type="string">
            <text:p>0.5689</text:p>
          </table:table-cell>
          <table:table-cell office:string-value="1.3274" office:value-type="string">
            <text:p>1.3274</text:p>
          </table:table-cell>
          <table:table-cell office:string-value="0.5924" office:value-type="string">
            <text:p>0.5924</text:p>
          </table:table-cell>
          <table:table-cell office:string-value="92.8435" office:value-type="string">
            <text:p>92.8435</text:p>
          </table:table-cell>
          <table:table-cell office:string-value="5.0845" office:value-type="string">
            <text:p>5.0845</text:p>
          </table:table-cell>
          <table:table-cell office:string-value="0.1611" office:value-type="string">
            <text:p>0.161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7.7769" office:value-type="string">
            <text:p>1037.7769</text:p>
          </table:table-cell>
          <table:table-cell office:string-value="-63.3248" office:value-type="string">
            <text:p>-63.3248</text:p>
          </table:table-cell>
          <table:table-cell office:string-value="1348.5609" office:value-type="string">
            <text:p>1348.5609</text:p>
          </table:table-cell>
          <table:table-cell office:string-value="0.5654" office:value-type="string">
            <text:p>0.5654</text:p>
          </table:table-cell>
          <table:table-cell office:string-value="1.2668" office:value-type="string">
            <text:p>1.2668</text:p>
          </table:table-cell>
          <table:table-cell office:string-value="0.5922" office:value-type="string">
            <text:p>0.5922</text:p>
          </table:table-cell>
          <table:table-cell office:string-value="92.9021" office:value-type="string">
            <text:p>92.9021</text:p>
          </table:table-cell>
          <table:table-cell office:string-value="5.0774" office:value-type="string">
            <text:p>5.0774</text:p>
          </table:table-cell>
          <table:table-cell office:string-value="0.1708" office:value-type="string">
            <text:p>0.1708</text:p>
          </table:table-cell>
          <table:table-cell office:string-value="0.0043" office:value-type="string">
            <text:p>0.0043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42.5749" office:value-type="string">
            <text:p>1042.5749</text:p>
          </table:table-cell>
          <table:table-cell office:string-value="-42.2509" office:value-type="string">
            <text:p>-42.2509</text:p>
          </table:table-cell>
          <table:table-cell office:string-value="1351.7339" office:value-type="string">
            <text:p>1351.7339</text:p>
          </table:table-cell>
          <table:table-cell office:string-value="0.5673" office:value-type="string">
            <text:p>0.5673</text:p>
          </table:table-cell>
          <table:table-cell office:string-value="1.2264" office:value-type="string">
            <text:p>1.2264</text:p>
          </table:table-cell>
          <table:table-cell office:string-value="0.5949" office:value-type="string">
            <text:p>0.5949</text:p>
          </table:table-cell>
          <table:table-cell office:string-value="92.7027" office:value-type="string">
            <text:p>92.7027</text:p>
          </table:table-cell>
          <table:table-cell office:string-value="5.0972" office:value-type="string">
            <text:p>5.0972</text:p>
          </table:table-cell>
          <table:table-cell office:string-value="0.3066" office:value-type="string">
            <text:p>0.3066</text:p>
          </table:table-cell>
          <table:table-cell office:string-value="0.0213" office:value-type="string">
            <text:p>0.0213</text:p>
          </table:table-cell>
          <table:table-cell office:string-value="0.0456" office:value-type="string">
            <text:p>0.0456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7.7805" office:value-type="string">
            <text:p>1047.7805</text:p>
          </table:table-cell>
          <table:table-cell office:string-value="-22.5850" office:value-type="string">
            <text:p>-22.5850</text:p>
          </table:table-cell>
          <table:table-cell office:string-value="1353.9999" office:value-type="string">
            <text:p>1353.9999</text:p>
          </table:table-cell>
          <table:table-cell office:string-value="0.6034" office:value-type="string">
            <text:p>0.6034</text:p>
          </table:table-cell>
          <table:table-cell office:string-value="1.2273" office:value-type="string">
            <text:p>1.2273</text:p>
          </table:table-cell>
          <table:table-cell office:string-value="0.5988" office:value-type="string">
            <text:p>0.5988</text:p>
          </table:table-cell>
          <table:table-cell office:string-value="92.3941" office:value-type="string">
            <text:p>92.3941</text:p>
          </table:table-cell>
          <table:table-cell office:string-value="5.0990" office:value-type="string">
            <text:p>5.0990</text:p>
          </table:table-cell>
          <table:table-cell office:string-value="0.4488" office:value-type="string">
            <text:p>0.4488</text:p>
          </table:table-cell>
          <table:table-cell office:string-value="0.0451" office:value-type="string">
            <text:p>0.0451</text:p>
          </table:table-cell>
          <table:table-cell office:string-value="0.1047" office:value-type="string">
            <text:p>0.1047</text:p>
          </table:table-cell>
          <table:table-cell office:string-value="0.0240" office:value-type="string">
            <text:p>0.0240</text:p>
          </table:table-cell>
          <table:table-cell office:string-value="0.0294" office:value-type="string">
            <text:p>0.0294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7.5220" office:value-type="string">
            <text:p>1037.5220</text:p>
          </table:table-cell>
          <table:table-cell office:string-value="-58.7588" office:value-type="string">
            <text:p>-58.7588</text:p>
          </table:table-cell>
          <table:table-cell office:string-value="1348.2939" office:value-type="string">
            <text:p>1348.2939</text:p>
          </table:table-cell>
          <table:table-cell office:string-value="0.5879" office:value-type="string">
            <text:p>0.5879</text:p>
          </table:table-cell>
          <table:table-cell office:string-value="1.2425" office:value-type="string">
            <text:p>1.2425</text:p>
          </table:table-cell>
          <table:table-cell office:string-value="0.5922" office:value-type="string">
            <text:p>0.5922</text:p>
          </table:table-cell>
          <table:table-cell office:string-value="92.9308" office:value-type="string">
            <text:p>92.9308</text:p>
          </table:table-cell>
          <table:table-cell office:string-value="5.0604" office:value-type="string">
            <text:p>5.0604</text:p>
          </table:table-cell>
          <table:table-cell office:string-value="0.1616" office:value-type="string">
            <text:p>0.161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7.4398" office:value-type="string">
            <text:p>1037.4398</text:p>
          </table:table-cell>
          <table:table-cell office:string-value="-56.6208" office:value-type="string">
            <text:p>-56.6208</text:p>
          </table:table-cell>
          <table:table-cell office:string-value="1348.3705" office:value-type="string">
            <text:p>1348.3705</text:p>
          </table:table-cell>
          <table:table-cell office:string-value="0.5716" office:value-type="string">
            <text:p>0.5716</text:p>
          </table:table-cell>
          <table:table-cell office:string-value="1.2571" office:value-type="string">
            <text:p>1.2571</text:p>
          </table:table-cell>
          <table:table-cell office:string-value="0.5920" office:value-type="string">
            <text:p>0.5920</text:p>
          </table:table-cell>
          <table:table-cell office:string-value="92.9383" office:value-type="string">
            <text:p>92.9383</text:p>
          </table:table-cell>
          <table:table-cell office:string-value="5.0640" office:value-type="string">
            <text:p>5.0640</text:p>
          </table:table-cell>
          <table:table-cell office:string-value="0.1511" office:value-type="string">
            <text:p>0.1511</text:p>
          </table:table-cell>
          <table:table-cell office:string-value="0.0038" office:value-type="string">
            <text:p>0.0038</text:p>
          </table:table-cell>
          <table:table-cell office:string-value="0.0067" office:value-type="string">
            <text:p>0.0067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5999" office:value-type="string">
            <text:p>1037.5999</text:p>
          </table:table-cell>
          <table:table-cell office:string-value="-62.4775" office:value-type="string">
            <text:p>-62.4775</text:p>
          </table:table-cell>
          <table:table-cell office:string-value="1349.2073" office:value-type="string">
            <text:p>1349.2073</text:p>
          </table:table-cell>
          <table:table-cell office:string-value="0.5400" office:value-type="string">
            <text:p>0.5400</text:p>
          </table:table-cell>
          <table:table-cell office:string-value="1.2435" office:value-type="string">
            <text:p>1.2435</text:p>
          </table:table-cell>
          <table:table-cell office:string-value="0.5914" office:value-type="string">
            <text:p>0.5914</text:p>
          </table:table-cell>
          <table:table-cell office:string-value="93.0181" office:value-type="string">
            <text:p>93.0181</text:p>
          </table:table-cell>
          <table:table-cell office:string-value="5.0312" office:value-type="string">
            <text:p>5.0312</text:p>
          </table:table-cell>
          <table:table-cell office:string-value="0.1500" office:value-type="string">
            <text:p>0.1500</text:p>
          </table:table-cell>
          <table:table-cell office:string-value="0.0040" office:value-type="string">
            <text:p>0.0040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6.1791" office:value-type="string">
            <text:p>1036.1791</text:p>
          </table:table-cell>
          <table:table-cell office:string-value="-70.1030" office:value-type="string">
            <text:p>-70.1030</text:p>
          </table:table-cell>
          <table:table-cell office:string-value="1348.8115" office:value-type="string">
            <text:p>1348.8115</text:p>
          </table:table-cell>
          <table:table-cell office:string-value="0.5036" office:value-type="string">
            <text:p>0.5036</text:p>
          </table:table-cell>
          <table:table-cell office:string-value="1.2641" office:value-type="string">
            <text:p>1.2641</text:p>
          </table:table-cell>
          <table:table-cell office:string-value="0.5902" office:value-type="string">
            <text:p>0.5902</text:p>
          </table:table-cell>
          <table:table-cell office:string-value="93.2268" office:value-type="string">
            <text:p>93.2268</text:p>
          </table:table-cell>
          <table:table-cell office:string-value="4.8428" office:value-type="string">
            <text:p>4.8428</text:p>
          </table:table-cell>
          <table:table-cell office:string-value="0.1502" office:value-type="string">
            <text:p>0.1502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6.7607" office:value-type="string">
            <text:p>1036.7607</text:p>
          </table:table-cell>
          <table:table-cell office:string-value="-61.8566" office:value-type="string">
            <text:p>-61.8566</text:p>
          </table:table-cell>
          <table:table-cell office:string-value="1349.0793" office:value-type="string">
            <text:p>1349.0793</text:p>
          </table:table-cell>
          <table:table-cell office:string-value="0.5093" office:value-type="string">
            <text:p>0.5093</text:p>
          </table:table-cell>
          <table:table-cell office:string-value="1.2609" office:value-type="string">
            <text:p>1.2609</text:p>
          </table:table-cell>
          <table:table-cell office:string-value="0.5906" office:value-type="string">
            <text:p>0.5906</text:p>
          </table:table-cell>
          <table:table-cell office:string-value="93.1533" office:value-type="string">
            <text:p>93.1533</text:p>
          </table:table-cell>
          <table:table-cell office:string-value="4.9114" office:value-type="string">
            <text:p>4.9114</text:p>
          </table:table-cell>
          <table:table-cell office:string-value="0.1502" office:value-type="string">
            <text:p>0.1502</text:p>
          </table:table-cell>
          <table:table-cell office:string-value="0.0034" office:value-type="string">
            <text:p>0.0034</text:p>
          </table:table-cell>
          <table:table-cell office:string-value="0.0057" office:value-type="string">
            <text:p>0.0057</text:p>
          </table:table-cell>
          <table:table-cell office:string-value="0.0014" office:value-type="string">
            <text:p>0.0014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8.0046" office:value-type="string">
            <text:p>1038.0046</text:p>
          </table:table-cell>
          <table:table-cell office:string-value="-57.5395" office:value-type="string">
            <text:p>-57.5395</text:p>
          </table:table-cell>
          <table:table-cell office:string-value="1350.2146" office:value-type="string">
            <text:p>1350.2146</text:p>
          </table:table-cell>
          <table:table-cell office:string-value="0.5090" office:value-type="string">
            <text:p>0.5090</text:p>
          </table:table-cell>
          <table:table-cell office:string-value="1.2266" office:value-type="string">
            <text:p>1.2266</text:p>
          </table:table-cell>
          <table:table-cell office:string-value="0.5910" office:value-type="string">
            <text:p>0.5910</text:p>
          </table:table-cell>
          <table:table-cell office:string-value="93.0807" office:value-type="string">
            <text:p>93.0807</text:p>
          </table:table-cell>
          <table:table-cell office:string-value="5.0140" office:value-type="string">
            <text:p>5.0140</text:p>
          </table:table-cell>
          <table:table-cell office:string-value="0.1523" office:value-type="string">
            <text:p>0.152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8.7691" office:value-type="string">
            <text:p>1038.7691</text:p>
          </table:table-cell>
          <table:table-cell office:string-value="-55.1123" office:value-type="string">
            <text:p>-55.1123</text:p>
          </table:table-cell>
          <table:table-cell office:string-value="1350.5988" office:value-type="string">
            <text:p>1350.5988</text:p>
          </table:table-cell>
          <table:table-cell office:string-value="0.4994" office:value-type="string">
            <text:p>0.4994</text:p>
          </table:table-cell>
          <table:table-cell office:string-value="1.2455" office:value-type="string">
            <text:p>1.2455</text:p>
          </table:table-cell>
          <table:table-cell office:string-value="0.5915" office:value-type="string">
            <text:p>0.5915</text:p>
          </table:table-cell>
          <table:table-cell office:string-value="92.9901" office:value-type="string">
            <text:p>92.9901</text:p>
          </table:table-cell>
          <table:table-cell office:string-value="5.0680" office:value-type="string">
            <text:p>5.0680</text:p>
          </table:table-cell>
          <table:table-cell office:string-value="0.1769" office:value-type="string">
            <text:p>0.1769</text:p>
          </table:table-cell>
          <table:table-cell office:string-value="0.0047" office:value-type="string">
            <text:p>0.0047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9526" office:value-type="string">
            <text:p>1037.9526</text:p>
          </table:table-cell>
          <table:table-cell office:string-value="-56.5454" office:value-type="string">
            <text:p>-56.5454</text:p>
          </table:table-cell>
          <table:table-cell office:string-value="1349.9481" office:value-type="string">
            <text:p>1349.9481</text:p>
          </table:table-cell>
          <table:table-cell office:string-value="0.5090" office:value-type="string">
            <text:p>0.5090</text:p>
          </table:table-cell>
          <table:table-cell office:string-value="1.2461" office:value-type="string">
            <text:p>1.2461</text:p>
          </table:table-cell>
          <table:table-cell office:string-value="0.5912" office:value-type="string">
            <text:p>0.5912</text:p>
          </table:table-cell>
          <table:table-cell office:string-value="93.0549" office:value-type="string">
            <text:p>93.0549</text:p>
          </table:table-cell>
          <table:table-cell office:string-value="5.0072" office:value-type="string">
            <text:p>5.0072</text:p>
          </table:table-cell>
          <table:table-cell office:string-value="0.1655" office:value-type="string">
            <text:p>0.1655</text:p>
          </table:table-cell>
          <table:table-cell office:string-value="0.0040" office:value-type="string">
            <text:p>0.0040</text:p>
          </table:table-cell>
          <table:table-cell office:string-value="0.0062" office:value-type="string">
            <text:p>0.006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0.2845" office:value-type="string">
            <text:p>1040.2845</text:p>
          </table:table-cell>
          <table:table-cell office:string-value="-62.0057" office:value-type="string">
            <text:p>-62.0057</text:p>
          </table:table-cell>
          <table:table-cell office:string-value="1351.0423" office:value-type="string">
            <text:p>1351.0423</text:p>
          </table:table-cell>
          <table:table-cell office:string-value="0.5093" office:value-type="string">
            <text:p>0.5093</text:p>
          </table:table-cell>
          <table:table-cell office:string-value="1.2660" office:value-type="string">
            <text:p>1.2660</text:p>
          </table:table-cell>
          <table:table-cell office:string-value="0.5929" office:value-type="string">
            <text:p>0.5929</text:p>
          </table:table-cell>
          <table:table-cell office:string-value="92.7064" office:value-type="string">
            <text:p>92.7064</text:p>
          </table:table-cell>
          <table:table-cell office:string-value="5.3276" office:value-type="string">
            <text:p>5.3276</text:p>
          </table:table-cell>
          <table:table-cell office:string-value="0.1760" office:value-type="string">
            <text:p>0.176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1.0237" office:value-type="string">
            <text:p>1041.0237</text:p>
          </table:table-cell>
          <table:table-cell office:string-value="-64.8599" office:value-type="string">
            <text:p>-64.8599</text:p>
          </table:table-cell>
          <table:table-cell office:string-value="1351.1148" office:value-type="string">
            <text:p>1351.1148</text:p>
          </table:table-cell>
          <table:table-cell office:string-value="0.4918" office:value-type="string">
            <text:p>0.4918</text:p>
          </table:table-cell>
          <table:table-cell office:string-value="1.3219" office:value-type="string">
            <text:p>1.3219</text:p>
          </table:table-cell>
          <table:table-cell office:string-value="0.5937" office:value-type="string">
            <text:p>0.5937</text:p>
          </table:table-cell>
          <table:table-cell office:string-value="92.5178" office:value-type="string">
            <text:p>92.5178</text:p>
          </table:table-cell>
          <table:table-cell office:string-value="5.4785" office:value-type="string">
            <text:p>5.4785</text:p>
          </table:table-cell>
          <table:table-cell office:string-value="0.1765" office:value-type="string">
            <text:p>0.1765</text:p>
          </table:table-cell>
          <table:table-cell office:string-value="0.0034" office:value-type="string">
            <text:p>0.0034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4483" office:value-type="string">
            <text:p>1040.4483</text:p>
          </table:table-cell>
          <table:table-cell office:string-value="-59.5201" office:value-type="string">
            <text:p>-59.5201</text:p>
          </table:table-cell>
          <table:table-cell office:string-value="1349.5148" office:value-type="string">
            <text:p>1349.5148</text:p>
          </table:table-cell>
          <table:table-cell office:string-value="0.5182" office:value-type="string">
            <text:p>0.5182</text:p>
          </table:table-cell>
          <table:table-cell office:string-value="1.3868" office:value-type="string">
            <text:p>1.3868</text:p>
          </table:table-cell>
          <table:table-cell office:string-value="0.5944" office:value-type="string">
            <text:p>0.5944</text:p>
          </table:table-cell>
          <table:table-cell office:string-value="92.4181" office:value-type="string">
            <text:p>92.4181</text:p>
          </table:table-cell>
          <table:table-cell office:string-value="5.4589" office:value-type="string">
            <text:p>5.4589</text:p>
          </table:table-cell>
          <table:table-cell office:string-value="0.1974" office:value-type="string">
            <text:p>0.1974</text:p>
          </table:table-cell>
          <table:table-cell office:string-value="0.0048" office:value-type="string">
            <text:p>0.0048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0416" office:value-type="string">
            <text:p>1040.0416</text:p>
          </table:table-cell>
          <table:table-cell office:string-value="-60.2237" office:value-type="string">
            <text:p>-60.2237</text:p>
          </table:table-cell>
          <table:table-cell office:string-value="1349.7241" office:value-type="string">
            <text:p>1349.7241</text:p>
          </table:table-cell>
          <table:table-cell office:string-value="0.5434" office:value-type="string">
            <text:p>0.5434</text:p>
          </table:table-cell>
          <table:table-cell office:string-value="1.3117" office:value-type="string">
            <text:p>1.3117</text:p>
          </table:table-cell>
          <table:table-cell office:string-value="0.5938" office:value-type="string">
            <text:p>0.5938</text:p>
          </table:table-cell>
          <table:table-cell office:string-value="92.5737" office:value-type="string">
            <text:p>92.5737</text:p>
          </table:table-cell>
          <table:table-cell office:string-value="5.3650" office:value-type="string">
            <text:p>5.3650</text:p>
          </table:table-cell>
          <table:table-cell office:string-value="0.1873" office:value-type="string">
            <text:p>0.1873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2.5817" office:value-type="string">
            <text:p>1042.5817</text:p>
          </table:table-cell>
          <table:table-cell office:string-value="-54.8480" office:value-type="string">
            <text:p>-54.8480</text:p>
          </table:table-cell>
          <table:table-cell office:string-value="1350.7054" office:value-type="string">
            <text:p>1350.7054</text:p>
          </table:table-cell>
          <table:table-cell office:string-value="0.5578" office:value-type="string">
            <text:p>0.5578</text:p>
          </table:table-cell>
          <table:table-cell office:string-value="1.3294" office:value-type="string">
            <text:p>1.3294</text:p>
          </table:table-cell>
          <table:table-cell office:string-value="0.5958" office:value-type="string">
            <text:p>0.5958</text:p>
          </table:table-cell>
          <table:table-cell office:string-value="92.2173" office:value-type="string">
            <text:p>92.2173</text:p>
          </table:table-cell>
          <table:table-cell office:string-value="5.6513" office:value-type="string">
            <text:p>5.6513</text:p>
          </table:table-cell>
          <table:table-cell office:string-value="0.2181" office:value-type="string">
            <text:p>0.2181</text:p>
          </table:table-cell>
          <table:table-cell office:string-value="0.0065" office:value-type="string">
            <text:p>0.0065</text:p>
          </table:table-cell>
          <table:table-cell office:string-value="0.0104" office:value-type="string">
            <text:p>0.0104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2.8924" office:value-type="string">
            <text:p>1042.8924</text:p>
          </table:table-cell>
          <table:table-cell office:string-value="-43.4813" office:value-type="string">
            <text:p>-43.4813</text:p>
          </table:table-cell>
          <table:table-cell office:string-value="1350.7564" office:value-type="string">
            <text:p>1350.7564</text:p>
          </table:table-cell>
          <table:table-cell office:string-value="0.5951" office:value-type="string">
            <text:p>0.5951</text:p>
          </table:table-cell>
          <table:table-cell office:string-value="1.2830" office:value-type="string">
            <text:p>1.2830</text:p>
          </table:table-cell>
          <table:table-cell office:string-value="0.5961" office:value-type="string">
            <text:p>0.5961</text:p>
          </table:table-cell>
          <table:table-cell office:string-value="92.2208" office:value-type="string">
            <text:p>92.2208</text:p>
          </table:table-cell>
          <table:table-cell office:string-value="5.6509" office:value-type="string">
            <text:p>5.6509</text:p>
          </table:table-cell>
          <table:table-cell office:string-value="0.2152" office:value-type="string">
            <text:p>0.2152</text:p>
          </table:table-cell>
          <table:table-cell office:string-value="0.0095" office:value-type="string">
            <text:p>0.0095</text:p>
          </table:table-cell>
          <table:table-cell office:string-value="0.0121" office:value-type="string">
            <text:p>0.0121</text:p>
          </table:table-cell>
          <table:table-cell office:string-value="0.0038" office:value-type="string">
            <text:p>0.0038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3.2852" office:value-type="string">
            <text:p>1043.2852</text:p>
          </table:table-cell>
          <table:table-cell office:string-value="-47.6514" office:value-type="string">
            <text:p>-47.6514</text:p>
          </table:table-cell>
          <table:table-cell office:string-value="1351.2599" office:value-type="string">
            <text:p>1351.2599</text:p>
          </table:table-cell>
          <table:table-cell office:string-value="0.5643" office:value-type="string">
            <text:p>0.5643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2" office:value-type="string">
            <text:p>92.1752</text:p>
          </table:table-cell>
          <table:table-cell office:string-value="5.7058" office:value-type="string">
            <text:p>5.7058</text:p>
          </table:table-cell>
          <table:table-cell office:string-value="0.2174" office:value-type="string">
            <text:p>0.2174</text:p>
          </table:table-cell>
          <table:table-cell office:string-value="0.0086" office:value-type="string">
            <text:p>0.0086</text:p>
          </table:table-cell>
          <table:table-cell office:string-value="0.0107" office:value-type="string">
            <text:p>0.0107</text:p>
          </table:table-cell>
          <table:table-cell office:string-value="0.0032" office:value-type="string">
            <text:p>0.0032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3.2422" office:value-type="string">
            <text:p>1043.2422</text:p>
          </table:table-cell>
          <table:table-cell office:string-value="-46.1517" office:value-type="string">
            <text:p>-46.1517</text:p>
          </table:table-cell>
          <table:table-cell office:string-value="1351.2635" office:value-type="string">
            <text:p>1351.2635</text:p>
          </table:table-cell>
          <table:table-cell office:string-value="0.5628" office:value-type="string">
            <text:p>0.5628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4" office:value-type="string">
            <text:p>92.1754</text:p>
          </table:table-cell>
          <table:table-cell office:string-value="5.7175" office:value-type="string">
            <text:p>5.7175</text:p>
          </table:table-cell>
          <table:table-cell office:string-value="0.2066" office:value-type="string">
            <text:p>0.2066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3.1127" office:value-type="string">
            <text:p>1043.1127</text:p>
          </table:table-cell>
          <table:table-cell office:string-value="-49.6716" office:value-type="string">
            <text:p>-49.6716</text:p>
          </table:table-cell>
          <table:table-cell office:string-value="1351.4772" office:value-type="string">
            <text:p>1351.4772</text:p>
          </table:table-cell>
          <table:table-cell office:string-value="0.5572" office:value-type="string">
            <text:p>0.5572</text:p>
          </table:table-cell>
          <table:table-cell office:string-value="1.2916" office:value-type="string">
            <text:p>1.2916</text:p>
          </table:table-cell>
          <table:table-cell office:string-value="0.5957" office:value-type="string">
            <text:p>0.5957</text:p>
          </table:table-cell>
          <table:table-cell office:string-value="92.2211" office:value-type="string">
            <text:p>92.2211</text:p>
          </table:table-cell>
          <table:table-cell office:string-value="5.7061" office:value-type="string">
            <text:p>5.7061</text:p>
          </table:table-cell>
          <table:table-cell office:string-value="0.1968" office:value-type="string">
            <text:p>0.1968</text:p>
          </table:table-cell>
          <table:table-cell office:string-value="0.0076" office:value-type="string">
            <text:p>0.0076</text:p>
          </table:table-cell>
          <table:table-cell office:string-value="0.0094" office:value-type="string">
            <text:p>0.0094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3.0729" office:value-type="string">
            <text:p>1043.0729</text:p>
          </table:table-cell>
          <table:table-cell office:string-value="-41.1894" office:value-type="string">
            <text:p>-41.1894</text:p>
          </table:table-cell>
          <table:table-cell office:string-value="1351.7946" office:value-type="string">
            <text:p>1351.7946</text:p>
          </table:table-cell>
          <table:table-cell office:string-value="0.5788" office:value-type="string">
            <text:p>0.5788</text:p>
          </table:table-cell>
          <table:table-cell office:string-value="1.2299" office:value-type="string">
            <text:p>1.2299</text:p>
          </table:table-cell>
          <table:table-cell office:string-value="0.5954" office:value-type="string">
            <text:p>0.5954</text:p>
          </table:table-cell>
          <table:table-cell office:string-value="92.3661" office:value-type="string">
            <text:p>92.3661</text:p>
          </table:table-cell>
          <table:table-cell office:string-value="5.5723" office:value-type="string">
            <text:p>5.5723</text:p>
          </table:table-cell>
          <table:table-cell office:string-value="0.2153" office:value-type="string">
            <text:p>0.2153</text:p>
          </table:table-cell>
          <table:table-cell office:string-value="0.0101" office:value-type="string">
            <text:p>0.0101</text:p>
          </table:table-cell>
          <table:table-cell office:string-value="0.0126" office:value-type="string">
            <text:p>0.0126</text:p>
          </table:table-cell>
          <table:table-cell office:string-value="0.0042" office:value-type="string">
            <text:p>0.0042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42.5824" office:value-type="string">
            <text:p>1042.5824</text:p>
          </table:table-cell>
          <table:table-cell office:string-value="-50.0033" office:value-type="string">
            <text:p>-50.0033</text:p>
          </table:table-cell>
          <table:table-cell office:string-value="1352.3117" office:value-type="string">
            <text:p>1352.3117</text:p>
          </table:table-cell>
          <table:table-cell office:string-value="0.5434" office:value-type="string">
            <text:p>0.5434</text:p>
          </table:table-cell>
          <table:table-cell office:string-value="1.2178" office:value-type="string">
            <text:p>1.2178</text:p>
          </table:table-cell>
          <table:table-cell office:string-value="0.5944" office:value-type="string">
            <text:p>0.5944</text:p>
          </table:table-cell>
          <table:table-cell office:string-value="92.4971" office:value-type="string">
            <text:p>92.4971</text:p>
          </table:table-cell>
          <table:table-cell office:string-value="5.5155" office:value-type="string">
            <text:p>5.5155</text:p>
          </table:table-cell>
          <table:table-cell office:string-value="0.1974" office:value-type="string">
            <text:p>0.1974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30" office:value-type="string">
            <text:p>0.0030</text:p>
          </table:table-cell>
          <table:table-cell office:string-value="0.0026" office:value-type="string">
            <text:p>0.0026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3.8475" office:value-type="string">
            <text:p>1043.8475</text:p>
          </table:table-cell>
          <table:table-cell office:string-value="-54.8976" office:value-type="string">
            <text:p>-54.8976</text:p>
          </table:table-cell>
          <table:table-cell office:string-value="1353.9278" office:value-type="string">
            <text:p>1353.9278</text:p>
          </table:table-cell>
          <table:table-cell office:string-value="0.5527" office:value-type="string">
            <text:p>0.5527</text:p>
          </table:table-cell>
          <table:table-cell office:string-value="1.1299" office:value-type="string">
            <text:p>1.1299</text:p>
          </table:table-cell>
          <table:table-cell office:string-value="0.5944" office:value-type="string">
            <text:p>0.5944</text:p>
          </table:table-cell>
          <table:table-cell office:string-value="92.5108" office:value-type="string">
            <text:p>92.5108</text:p>
          </table:table-cell>
          <table:table-cell office:string-value="5.5747" office:value-type="string">
            <text:p>5.5747</text:p>
          </table:table-cell>
          <table:table-cell office:string-value="0.2098" office:value-type="string">
            <text:p>0.2098</text:p>
          </table:table-cell>
          <table:table-cell office:string-value="0.0060" office:value-type="string">
            <text:p>0.006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7023" office:value-type="string">
            <text:p>1043.7023</text:p>
          </table:table-cell>
          <table:table-cell office:string-value="-50.5486" office:value-type="string">
            <text:p>-50.5486</text:p>
          </table:table-cell>
          <table:table-cell office:string-value="1353.4247" office:value-type="string">
            <text:p>1353.4247</text:p>
          </table:table-cell>
          <table:table-cell office:string-value="0.5711" office:value-type="string">
            <text:p>0.5711</text:p>
          </table:table-cell>
          <table:table-cell office:string-value="1.1365" office:value-type="string">
            <text:p>1.1365</text:p>
          </table:table-cell>
          <table:table-cell office:string-value="0.5947" office:value-type="string">
            <text:p>0.5947</text:p>
          </table:table-cell>
          <table:table-cell office:string-value="92.4935" office:value-type="string">
            <text:p>92.4935</text:p>
          </table:table-cell>
          <table:table-cell office:string-value="5.5526" office:value-type="string">
            <text:p>5.5526</text:p>
          </table:table-cell>
          <table:table-cell office:string-value="0.2190" office:value-type="string">
            <text:p>0.2190</text:p>
          </table:table-cell>
          <table:table-cell office:string-value="0.0074" office:value-type="string">
            <text:p>0.0074</text:p>
          </table:table-cell>
          <table:table-cell office:string-value="0.0100" office:value-type="string">
            <text:p>0.010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3.2724" office:value-type="string">
            <text:p>1043.2724</text:p>
          </table:table-cell>
          <table:table-cell office:string-value="-47.6928" office:value-type="string">
            <text:p>-47.6928</text:p>
          </table:table-cell>
          <table:table-cell office:string-value="1351.6859" office:value-type="string">
            <text:p>1351.6859</text:p>
          </table:table-cell>
          <table:table-cell office:string-value="0.5885" office:value-type="string">
            <text:p>0.5885</text:p>
          </table:table-cell>
          <table:table-cell office:string-value="1.2338" office:value-type="string">
            <text:p>1.2338</text:p>
          </table:table-cell>
          <table:table-cell office:string-value="0.5957" office:value-type="string">
            <text:p>0.5957</text:p>
          </table:table-cell>
          <table:table-cell office:string-value="92.3032" office:value-type="string">
            <text:p>92.3032</text:p>
          </table:table-cell>
          <table:table-cell office:string-value="5.6116" office:value-type="string">
            <text:p>5.6116</text:p>
          </table:table-cell>
          <table:table-cell office:string-value="0.2337" office:value-type="string">
            <text:p>0.2337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4.3548" office:value-type="string">
            <text:p>1044.3548</text:p>
          </table:table-cell>
          <table:table-cell office:string-value="-41.0114" office:value-type="string">
            <text:p>-41.0114</text:p>
          </table:table-cell>
          <table:table-cell office:string-value="1352.1021" office:value-type="string">
            <text:p>1352.1021</text:p>
          </table:table-cell>
          <table:table-cell office:string-value="0.6071" office:value-type="string">
            <text:p>0.6071</text:p>
          </table:table-cell>
          <table:table-cell office:string-value="1.2223" office:value-type="string">
            <text:p>1.2223</text:p>
          </table:table-cell>
          <table:table-cell office:string-value="0.5966" office:value-type="string">
            <text:p>0.5966</text:p>
          </table:table-cell>
          <table:table-cell office:string-value="92.1822" office:value-type="string">
            <text:p>92.1822</text:p>
          </table:table-cell>
          <table:table-cell office:string-value="5.7046" office:value-type="string">
            <text:p>5.7046</text:p>
          </table:table-cell>
          <table:table-cell office:string-value="0.2458" office:value-type="string">
            <text:p>0.2458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  <table:table-cell office:string-value="0.0039" office:value-type="string">
            <text:p>0.0039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6.0674" office:value-type="string">
            <text:p>1046.0674</text:p>
          </table:table-cell>
          <table:table-cell office:string-value="-47.5112" office:value-type="string">
            <text:p>-47.5112</text:p>
          </table:table-cell>
          <table:table-cell office:string-value="1353.5840" office:value-type="string">
            <text:p>1353.5840</text:p>
          </table:table-cell>
          <table:table-cell office:string-value="0.5937" office:value-type="string">
            <text:p>0.5937</text:p>
          </table:table-cell>
          <table:table-cell office:string-value="1.2008" office:value-type="string">
            <text:p>1.2008</text:p>
          </table:table-cell>
          <table:table-cell office:string-value="0.5972" office:value-type="string">
            <text:p>0.5972</text:p>
          </table:table-cell>
          <table:table-cell office:string-value="92.0908" office:value-type="string">
            <text:p>92.0908</text:p>
          </table:table-cell>
          <table:table-cell office:string-value="5.7737" office:value-type="string">
            <text:p>5.7737</text:p>
          </table:table-cell>
          <table:table-cell office:string-value="0.3019" office:value-type="string">
            <text:p>0.3019</text:p>
          </table:table-cell>
          <table:table-cell office:string-value="0.0119" office:value-type="string">
            <text:p>0.0119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3.8467" office:value-type="string">
            <text:p>1043.8467</text:p>
          </table:table-cell>
          <table:table-cell office:string-value="-47.7121" office:value-type="string">
            <text:p>-47.7121</text:p>
          </table:table-cell>
          <table:table-cell office:string-value="1353.3023" office:value-type="string">
            <text:p>1353.3023</text:p>
          </table:table-cell>
          <table:table-cell office:string-value="0.5881" office:value-type="string">
            <text:p>0.5881</text:p>
          </table:table-cell>
          <table:table-cell office:string-value="1.1275" office:value-type="string">
            <text:p>1.1275</text:p>
          </table:table-cell>
          <table:table-cell office:string-value="0.5950" office:value-type="string">
            <text:p>0.5950</text:p>
          </table:table-cell>
          <table:table-cell office:string-value="92.4663" office:value-type="string">
            <text:p>92.4663</text:p>
          </table:table-cell>
          <table:table-cell office:string-value="5.5674" office:value-type="string">
            <text:p>5.5674</text:p>
          </table:table-cell>
          <table:table-cell office:string-value="0.2203" office:value-type="string">
            <text:p>0.2203</text:p>
          </table:table-cell>
          <table:table-cell office:string-value="0.0080" office:value-type="string">
            <text:p>0.0080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4.5572" office:value-type="string">
            <text:p>1044.5572</text:p>
          </table:table-cell>
          <table:table-cell office:string-value="-40.7036" office:value-type="string">
            <text:p>-40.7036</text:p>
          </table:table-cell>
          <table:table-cell office:string-value="1353.7739" office:value-type="string">
            <text:p>1353.7739</text:p>
          </table:table-cell>
          <table:table-cell office:string-value="0.5963" office:value-type="string">
            <text:p>0.5963</text:p>
          </table:table-cell>
          <table:table-cell office:string-value="1.1090" office:value-type="string">
            <text:p>1.1090</text:p>
          </table:table-cell>
          <table:table-cell office:string-value="0.5954" office:value-type="string">
            <text:p>0.5954</text:p>
          </table:table-cell>
          <table:table-cell office:string-value="92.4774" office:value-type="string">
            <text:p>92.4774</text:p>
          </table:table-cell>
          <table:table-cell office:string-value="5.5128" office:value-type="string">
            <text:p>5.5128</text:p>
          </table:table-cell>
          <table:table-cell office:string-value="0.2566" office:value-type="string">
            <text:p>0.2566</text:p>
          </table:table-cell>
          <table:table-cell office:string-value="0.0117" office:value-type="string">
            <text:p>0.0117</text:p>
          </table:table-cell>
          <table:table-cell office:string-value="0.0188" office:value-type="string">
            <text:p>0.0188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4.2831" office:value-type="string">
            <text:p>1044.2831</text:p>
          </table:table-cell>
          <table:table-cell office:string-value="-40.1717" office:value-type="string">
            <text:p>-40.1717</text:p>
          </table:table-cell>
          <table:table-cell office:string-value="1353.5724" office:value-type="string">
            <text:p>1353.5724</text:p>
          </table:table-cell>
          <table:table-cell office:string-value="0.5753" office:value-type="string">
            <text:p>0.5753</text:p>
          </table:table-cell>
          <table:table-cell office:string-value="1.1446" office:value-type="string">
            <text:p>1.1446</text:p>
          </table:table-cell>
          <table:table-cell office:string-value="0.5952" office:value-type="string">
            <text:p>0.5952</text:p>
          </table:table-cell>
          <table:table-cell office:string-value="92.5012" office:value-type="string">
            <text:p>92.5012</text:p>
          </table:table-cell>
          <table:table-cell office:string-value="5.4520" office:value-type="string">
            <text:p>5.4520</text:p>
          </table:table-cell>
          <table:table-cell office:string-value="0.2792" office:value-type="string">
            <text:p>0.2792</text:p>
          </table:table-cell>
          <table:table-cell office:string-value="0.0113" office:value-type="string">
            <text:p>0.0113</text:p>
          </table:table-cell>
          <table:table-cell office:string-value="0.0191" office:value-type="string">
            <text:p>0.0191</text:p>
          </table:table-cell>
          <table:table-cell office:string-value="0.0050" office:value-type="string">
            <text:p>0.0050</text:p>
          </table:table-cell>
          <table:table-cell office:string-value="0.0049" office:value-type="string">
            <text:p>0.004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2.6071" office:value-type="string">
            <text:p>1042.6071</text:p>
          </table:table-cell>
          <table:table-cell office:string-value="-39.7671" office:value-type="string">
            <text:p>-39.7671</text:p>
          </table:table-cell>
          <table:table-cell office:string-value="1351.9498" office:value-type="string">
            <text:p>1351.9498</text:p>
          </table:table-cell>
          <table:table-cell office:string-value="0.5275" office:value-type="string">
            <text:p>0.5275</text:p>
          </table:table-cell>
          <table:table-cell office:string-value="1.2716" office:value-type="string">
            <text:p>1.2716</text:p>
          </table:table-cell>
          <table:table-cell office:string-value="0.5947" office:value-type="string">
            <text:p>0.5947</text:p>
          </table:table-cell>
          <table:table-cell office:string-value="92.5960" office:value-type="string">
            <text:p>92.5960</text:p>
          </table:table-cell>
          <table:table-cell office:string-value="5.2170" office:value-type="string">
            <text:p>5.2170</text:p>
          </table:table-cell>
          <table:table-cell office:string-value="0.3392" office:value-type="string">
            <text:p>0.3392</text:p>
          </table:table-cell>
          <table:table-cell office:string-value="0.0120" office:value-type="string">
            <text:p>0.0120</text:p>
          </table:table-cell>
          <table:table-cell office:string-value="0.0195" office:value-type="string">
            <text:p>0.0195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1.6871" office:value-type="string">
            <text:p>1041.6871</text:p>
          </table:table-cell>
          <table:table-cell office:string-value="-40.5637" office:value-type="string">
            <text:p>-40.5637</text:p>
          </table:table-cell>
          <table:table-cell office:string-value="1350.8929" office:value-type="string">
            <text:p>1350.8929</text:p>
          </table:table-cell>
          <table:table-cell office:string-value="0.5302" office:value-type="string">
            <text:p>0.5302</text:p>
          </table:table-cell>
          <table:table-cell office:string-value="1.3117" office:value-type="string">
            <text:p>1.3117</text:p>
          </table:table-cell>
          <table:table-cell office:string-value="0.5946" office:value-type="string">
            <text:p>0.5946</text:p>
          </table:table-cell>
          <table:table-cell office:string-value="92.5875" office:value-type="string">
            <text:p>92.5875</text:p>
          </table:table-cell>
          <table:table-cell office:string-value="5.2063" office:value-type="string">
            <text:p>5.2063</text:p>
          </table:table-cell>
          <table:table-cell office:string-value="0.3205" office:value-type="string">
            <text:p>0.3205</text:p>
          </table:table-cell>
          <table:table-cell office:string-value="0.0109" office:value-type="string">
            <text:p>0.0109</text:p>
          </table:table-cell>
          <table:table-cell office:string-value="0.0165" office:value-type="string">
            <text:p>0.0165</text:p>
          </table:table-cell>
          <table:table-cell office:string-value="0.0045" office:value-type="string">
            <text:p>0.0045</text:p>
          </table:table-cell>
          <table:table-cell office:string-value="0.0045" office:value-type="string">
            <text:p>0.004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3432" office:value-type="string">
            <text:p>1045.3432</text:p>
          </table:table-cell>
          <table:table-cell office:string-value="-33.8310" office:value-type="string">
            <text:p>-33.8310</text:p>
          </table:table-cell>
          <table:table-cell office:string-value="1352.4833" office:value-type="string">
            <text:p>1352.4833</text:p>
          </table:table-cell>
          <table:table-cell office:string-value="0.5686" office:value-type="string">
            <text:p>0.5686</text:p>
          </table:table-cell>
          <table:table-cell office:string-value="1.2948" office:value-type="string">
            <text:p>1.2948</text:p>
          </table:table-cell>
          <table:table-cell office:string-value="0.5974" office:value-type="string">
            <text:p>0.5974</text:p>
          </table:table-cell>
          <table:table-cell office:string-value="92.1755" office:value-type="string">
            <text:p>92.1755</text:p>
          </table:table-cell>
          <table:table-cell office:string-value="5.5429" office:value-type="string">
            <text:p>5.5429</text:p>
          </table:table-cell>
          <table:table-cell office:string-value="0.3294" office:value-type="string">
            <text:p>0.3294</text:p>
          </table:table-cell>
          <table:table-cell office:string-value="0.0199" office:value-type="string">
            <text:p>0.0199</text:p>
          </table:table-cell>
          <table:table-cell office:string-value="0.0399" office:value-type="string">
            <text:p>0.0399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41.3887" office:value-type="string">
            <text:p>1041.3887</text:p>
          </table:table-cell>
          <table:table-cell office:string-value="-54.2196" office:value-type="string">
            <text:p>-54.2196</text:p>
          </table:table-cell>
          <table:table-cell office:string-value="1350.8530" office:value-type="string">
            <text:p>1350.8530</text:p>
          </table:table-cell>
          <table:table-cell office:string-value="0.5228" office:value-type="string">
            <text:p>0.5228</text:p>
          </table:table-cell>
          <table:table-cell office:string-value="1.3134" office:value-type="string">
            <text:p>1.3134</text:p>
          </table:table-cell>
          <table:table-cell office:string-value="0.5943" office:value-type="string">
            <text:p>0.5943</text:p>
          </table:table-cell>
          <table:table-cell office:string-value="92.4785" office:value-type="string">
            <text:p>92.4785</text:p>
          </table:table-cell>
          <table:table-cell office:string-value="5.4536" office:value-type="string">
            <text:p>5.4536</text:p>
          </table:table-cell>
          <table:table-cell office:string-value="0.2059" office:value-type="string">
            <text:p>0.2059</text:p>
          </table:table-cell>
          <table:table-cell office:string-value="0.0068" office:value-type="string">
            <text:p>0.0068</text:p>
          </table:table-cell>
          <table:table-cell office:string-value="0.0098" office:value-type="string">
            <text:p>0.0098</text:p>
          </table:table-cell>
          <table:table-cell office:string-value="0.0027" office:value-type="string">
            <text:p>0.0027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41.3527" office:value-type="string">
            <text:p>1041.3527</text:p>
          </table:table-cell>
          <table:table-cell office:string-value="-53.2572" office:value-type="string">
            <text:p>-53.2572</text:p>
          </table:table-cell>
          <table:table-cell office:string-value="1351.6747" office:value-type="string">
            <text:p>1351.6747</text:p>
          </table:table-cell>
          <table:table-cell office:string-value="0.5272" office:value-type="string">
            <text:p>0.5272</text:p>
          </table:table-cell>
          <table:table-cell office:string-value="1.2369" office:value-type="string">
            <text:p>1.2369</text:p>
          </table:table-cell>
          <table:table-cell office:string-value="0.5935" office:value-type="string">
            <text:p>0.5935</text:p>
          </table:table-cell>
          <table:table-cell office:string-value="92.6318" office:value-type="string">
            <text:p>92.6318</text:p>
          </table:table-cell>
          <table:table-cell office:string-value="5.3898" office:value-type="string">
            <text:p>5.3898</text:p>
          </table:table-cell>
          <table:table-cell office:string-value="0.1904" office:value-type="string">
            <text:p>0.1904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3:12:21</meta:creation-date>
    <meta:editing-cycles>1</meta:editing-cycles>
    <dc:language>en</dc:language>
    <dc:creator>ZETHOU-WWEXT01P$</dc:creator>
    <dc:date>2026-04-22T13:12:22</dc:date>
    <meta:editing-duration>PT0.855S</meta:editing-duration>
  </office:meta>
</office:document-meta>
</file>