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23.0233" office:value-type="string">
            <text:p>1023.0233</text:p>
          </table:table-cell>
          <table:table-cell office:string-value="0.0000" office:value-type="string">
            <text:p>0.0000</text:p>
          </table:table-cell>
          <table:table-cell office:string-value="1339.6110" office:value-type="string">
            <text:p>1339.6110</text:p>
          </table:table-cell>
          <table:table-cell office:string-value="0.8379" office:value-type="string">
            <text:p>0.8379</text:p>
          </table:table-cell>
          <table:table-cell office:string-value="0.8885" office:value-type="string">
            <text:p>0.8885</text:p>
          </table:table-cell>
          <table:table-cell office:string-value="0.5832" office:value-type="string">
            <text:p>0.5832</text:p>
          </table:table-cell>
          <table:table-cell office:string-value="95.0967" office:value-type="string">
            <text:p>95.0967</text:p>
          </table:table-cell>
          <table:table-cell office:string-value="2.9967" office:value-type="string">
            <text:p>2.9967</text:p>
          </table:table-cell>
          <table:table-cell office:string-value="0.1401" office:value-type="string">
            <text:p>0.1401</text:p>
          </table:table-cell>
          <table:table-cell office:string-value="0.0115" office:value-type="string">
            <text:p>0.0115</text:p>
          </table:table-cell>
          <table:table-cell office:string-value="0.0145" office:value-type="string">
            <text:p>0.0145</text:p>
          </table:table-cell>
          <table:table-cell office:string-value="0.0040" office:value-type="string">
            <text:p>0.0040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1.4409" office:value-type="string">
            <text:p>1021.4409</text:p>
          </table:table-cell>
          <table:table-cell office:string-value="0.0000" office:value-type="string">
            <text:p>0.0000</text:p>
          </table:table-cell>
          <table:table-cell office:string-value="1339.4650" office:value-type="string">
            <text:p>1339.4650</text:p>
          </table:table-cell>
          <table:table-cell office:string-value="0.7908" office:value-type="string">
            <text:p>0.7908</text:p>
          </table:table-cell>
          <table:table-cell office:string-value="0.8968" office:value-type="string">
            <text:p>0.8968</text:p>
          </table:table-cell>
          <table:table-cell office:string-value="0.5816" office:value-type="string">
            <text:p>0.5816</text:p>
          </table:table-cell>
          <table:table-cell office:string-value="95.3767" office:value-type="string">
            <text:p>95.3767</text:p>
          </table:table-cell>
          <table:table-cell office:string-value="2.7670" office:value-type="string">
            <text:p>2.7670</text:p>
          </table:table-cell>
          <table:table-cell office:string-value="0.1314" office:value-type="string">
            <text:p>0.1314</text:p>
          </table:table-cell>
          <table:table-cell office:string-value="0.0108" office:value-type="string">
            <text:p>0.0108</text:p>
          </table:table-cell>
          <table:table-cell office:string-value="0.0137" office:value-type="string">
            <text:p>0.0137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3.5070" office:value-type="string">
            <text:p>1023.5070</text:p>
          </table:table-cell>
          <table:table-cell office:string-value="0.0000" office:value-type="string">
            <text:p>0.0000</text:p>
          </table:table-cell>
          <table:table-cell office:string-value="1340.4322" office:value-type="string">
            <text:p>1340.4322</text:p>
          </table:table-cell>
          <table:table-cell office:string-value="0.7920" office:value-type="string">
            <text:p>0.7920</text:p>
          </table:table-cell>
          <table:table-cell office:string-value="0.9135" office:value-type="string">
            <text:p>0.9135</text:p>
          </table:table-cell>
          <table:table-cell office:string-value="0.5831" office:value-type="string">
            <text:p>0.5831</text:p>
          </table:table-cell>
          <table:table-cell office:string-value="95.0910" office:value-type="string">
            <text:p>95.0910</text:p>
          </table:table-cell>
          <table:table-cell office:string-value="3.0115" office:value-type="string">
            <text:p>3.0115</text:p>
          </table:table-cell>
          <table:table-cell office:string-value="0.1516" office:value-type="string">
            <text:p>0.1516</text:p>
          </table:table-cell>
          <table:table-cell office:string-value="0.0118" office:value-type="string">
            <text:p>0.0118</text:p>
          </table:table-cell>
          <table:table-cell office:string-value="0.0157" office:value-type="string">
            <text:p>0.0157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25.7575" office:value-type="string">
            <text:p>1025.7575</text:p>
          </table:table-cell>
          <table:table-cell office:string-value="0.0000" office:value-type="string">
            <text:p>0.0000</text:p>
          </table:table-cell>
          <table:table-cell office:string-value="1341.5157" office:value-type="string">
            <text:p>1341.5157</text:p>
          </table:table-cell>
          <table:table-cell office:string-value="0.8101" office:value-type="string">
            <text:p>0.8101</text:p>
          </table:table-cell>
          <table:table-cell office:string-value="0.9044" office:value-type="string">
            <text:p>0.9044</text:p>
          </table:table-cell>
          <table:table-cell office:string-value="0.5847" office:value-type="string">
            <text:p>0.5847</text:p>
          </table:table-cell>
          <table:table-cell office:string-value="94.7822" office:value-type="string">
            <text:p>94.7822</text:p>
          </table:table-cell>
          <table:table-cell office:string-value="3.3124" office:value-type="string">
            <text:p>3.3124</text:p>
          </table:table-cell>
          <table:table-cell office:string-value="0.1484" office:value-type="string">
            <text:p>0.1484</text:p>
          </table:table-cell>
          <table:table-cell office:string-value="0.0119" office:value-type="string">
            <text:p>0.0119</text:p>
          </table:table-cell>
          <table:table-cell office:string-value="0.0155" office:value-type="string">
            <text:p>0.0155</text:p>
          </table:table-cell>
          <table:table-cell office:string-value="0.0042" office:value-type="string">
            <text:p>0.0042</text:p>
          </table:table-cell>
          <table:table-cell office:string-value="0.0031" office:value-type="string">
            <text:p>0.0031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24.5299" office:value-type="string">
            <text:p>1024.5299</text:p>
          </table:table-cell>
          <table:table-cell office:string-value="0.0000" office:value-type="string">
            <text:p>0.0000</text:p>
          </table:table-cell>
          <table:table-cell office:string-value="1340.5261" office:value-type="string">
            <text:p>1340.5261</text:p>
          </table:table-cell>
          <table:table-cell office:string-value="0.8309" office:value-type="string">
            <text:p>0.8309</text:p>
          </table:table-cell>
          <table:table-cell office:string-value="0.8957" office:value-type="string">
            <text:p>0.8957</text:p>
          </table:table-cell>
          <table:table-cell office:string-value="0.5842" office:value-type="string">
            <text:p>0.5842</text:p>
          </table:table-cell>
          <table:table-cell office:string-value="94.9051" office:value-type="string">
            <text:p>94.9051</text:p>
          </table:table-cell>
          <table:table-cell office:string-value="3.1838" office:value-type="string">
            <text:p>3.1838</text:p>
          </table:table-cell>
          <table:table-cell office:string-value="0.1437" office:value-type="string">
            <text:p>0.1437</text:p>
          </table:table-cell>
          <table:table-cell office:string-value="0.0115" office:value-type="string">
            <text:p>0.0115</text:p>
          </table:table-cell>
          <table:table-cell office:string-value="0.0147" office:value-type="string">
            <text:p>0.0147</text:p>
          </table:table-cell>
          <table:table-cell office:string-value="0.0041" office:value-type="string">
            <text:p>0.0041</text:p>
          </table:table-cell>
          <table:table-cell office:string-value="0.0030" office:value-type="string">
            <text:p>0.0030</text:p>
          </table:table-cell>
          <table:table-cell office:string-value="0.0075" office:value-type="string">
            <text:p>0.0075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3.7812" office:value-type="string">
            <text:p>1023.7812</text:p>
          </table:table-cell>
          <table:table-cell office:string-value="0.0000" office:value-type="string">
            <text:p>0.0000</text:p>
          </table:table-cell>
          <table:table-cell office:string-value="1340.4978" office:value-type="string">
            <text:p>1340.4978</text:p>
          </table:table-cell>
          <table:table-cell office:string-value="0.7885" office:value-type="string">
            <text:p>0.7885</text:p>
          </table:table-cell>
          <table:table-cell office:string-value="0.9269" office:value-type="string">
            <text:p>0.9269</text:p>
          </table:table-cell>
          <table:table-cell office:string-value="0.5833" office:value-type="string">
            <text:p>0.5833</text:p>
          </table:table-cell>
          <table:table-cell office:string-value="95.0162" office:value-type="string">
            <text:p>95.0162</text:p>
          </table:table-cell>
          <table:table-cell office:string-value="3.0929" office:value-type="string">
            <text:p>3.0929</text:p>
          </table:table-cell>
          <table:table-cell office:string-value="0.1371" office:value-type="string">
            <text:p>0.1371</text:p>
          </table:table-cell>
          <table:table-cell office:string-value="0.0110" office:value-type="string">
            <text:p>0.0110</text:p>
          </table:table-cell>
          <table:table-cell office:string-value="0.0136" office:value-type="string">
            <text:p>0.0136</text:p>
          </table:table-cell>
          <table:table-cell office:string-value="0.0039" office:value-type="string">
            <text:p>0.0039</text:p>
          </table:table-cell>
          <table:table-cell office:string-value="0.0028" office:value-type="string">
            <text:p>0.0028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5.3610" office:value-type="string">
            <text:p>1025.3610</text:p>
          </table:table-cell>
          <table:table-cell office:string-value="0.0000" office:value-type="string">
            <text:p>0.0000</text:p>
          </table:table-cell>
          <table:table-cell office:string-value="1341.5797" office:value-type="string">
            <text:p>1341.5797</text:p>
          </table:table-cell>
          <table:table-cell office:string-value="0.7946" office:value-type="string">
            <text:p>0.7946</text:p>
          </table:table-cell>
          <table:table-cell office:string-value="0.9039" office:value-type="string">
            <text:p>0.9039</text:p>
          </table:table-cell>
          <table:table-cell office:string-value="0.5842" office:value-type="string">
            <text:p>0.5842</text:p>
          </table:table-cell>
          <table:table-cell office:string-value="94.8524" office:value-type="string">
            <text:p>94.8524</text:p>
          </table:table-cell>
          <table:table-cell office:string-value="3.2710" office:value-type="string">
            <text:p>3.2710</text:p>
          </table:table-cell>
          <table:table-cell office:string-value="0.1399" office:value-type="string">
            <text:p>0.1399</text:p>
          </table:table-cell>
          <table:table-cell office:string-value="0.0109" office:value-type="string">
            <text:p>0.0109</text:p>
          </table:table-cell>
          <table:table-cell office:string-value="0.0137" office:value-type="string">
            <text:p>0.0137</text:p>
          </table:table-cell>
          <table:table-cell office:string-value="0.0038" office:value-type="string">
            <text:p>0.0038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23.6306" office:value-type="string">
            <text:p>1023.6306</text:p>
          </table:table-cell>
          <table:table-cell office:string-value="0.0000" office:value-type="string">
            <text:p>0.0000</text:p>
          </table:table-cell>
          <table:table-cell office:string-value="1341.1691" office:value-type="string">
            <text:p>1341.1691</text:p>
          </table:table-cell>
          <table:table-cell office:string-value="0.7694" office:value-type="string">
            <text:p>0.7694</text:p>
          </table:table-cell>
          <table:table-cell office:string-value="0.8934" office:value-type="string">
            <text:p>0.8934</text:p>
          </table:table-cell>
          <table:table-cell office:string-value="0.5826" office:value-type="string">
            <text:p>0.5826</text:p>
          </table:table-cell>
          <table:table-cell office:string-value="95.1301" office:value-type="string">
            <text:p>95.1301</text:p>
          </table:table-cell>
          <table:table-cell office:string-value="3.0480" office:value-type="string">
            <text:p>3.0480</text:p>
          </table:table-cell>
          <table:table-cell office:string-value="0.1277" office:value-type="string">
            <text:p>0.1277</text:p>
          </table:table-cell>
          <table:table-cell office:string-value="0.0093" office:value-type="string">
            <text:p>0.0093</text:p>
          </table:table-cell>
          <table:table-cell office:string-value="0.0116" office:value-type="string">
            <text:p>0.0116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23.4625" office:value-type="string">
            <text:p>1023.4625</text:p>
          </table:table-cell>
          <table:table-cell office:string-value="0.0000" office:value-type="string">
            <text:p>0.0000</text:p>
          </table:table-cell>
          <table:table-cell office:string-value="1340.8079" office:value-type="string">
            <text:p>1340.8079</text:p>
          </table:table-cell>
          <table:table-cell office:string-value="0.7776" office:value-type="string">
            <text:p>0.7776</text:p>
          </table:table-cell>
          <table:table-cell office:string-value="0.9027" office:value-type="string">
            <text:p>0.9027</text:p>
          </table:table-cell>
          <table:table-cell office:string-value="0.5827" office:value-type="string">
            <text:p>0.5827</text:p>
          </table:table-cell>
          <table:table-cell office:string-value="95.1174" office:value-type="string">
            <text:p>95.1174</text:p>
          </table:table-cell>
          <table:table-cell office:string-value="3.0389" office:value-type="string">
            <text:p>3.0389</text:p>
          </table:table-cell>
          <table:table-cell office:string-value="0.1309" office:value-type="string">
            <text:p>0.1309</text:p>
          </table:table-cell>
          <table:table-cell office:string-value="0.0096" office:value-type="string">
            <text:p>0.0096</text:p>
          </table:table-cell>
          <table:table-cell office:string-value="0.0118" office:value-type="string">
            <text:p>0.0118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26.0818" office:value-type="string">
            <text:p>1026.0818</text:p>
          </table:table-cell>
          <table:table-cell office:string-value="0.0000" office:value-type="string">
            <text:p>0.0000</text:p>
          </table:table-cell>
          <table:table-cell office:string-value="1341.9126" office:value-type="string">
            <text:p>1341.9126</text:p>
          </table:table-cell>
          <table:table-cell office:string-value="0.7730" office:value-type="string">
            <text:p>0.7730</text:p>
          </table:table-cell>
          <table:table-cell office:string-value="0.9434" office:value-type="string">
            <text:p>0.9434</text:p>
          </table:table-cell>
          <table:table-cell office:string-value="0.5847" office:value-type="string">
            <text:p>0.5847</text:p>
          </table:table-cell>
          <table:table-cell office:string-value="94.7170" office:value-type="string">
            <text:p>94.7170</text:p>
          </table:table-cell>
          <table:table-cell office:string-value="3.3825" office:value-type="string">
            <text:p>3.3825</text:p>
          </table:table-cell>
          <table:table-cell office:string-value="0.1488" office:value-type="string">
            <text:p>0.1488</text:p>
          </table:table-cell>
          <table:table-cell office:string-value="0.0104" office:value-type="string">
            <text:p>0.0104</text:p>
          </table:table-cell>
          <table:table-cell office:string-value="0.0130" office:value-type="string">
            <text:p>0.0130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28.3398" office:value-type="string">
            <text:p>1028.3398</text:p>
          </table:table-cell>
          <table:table-cell office:string-value="0.0000" office:value-type="string">
            <text:p>0.0000</text:p>
          </table:table-cell>
          <table:table-cell office:string-value="1342.9563" office:value-type="string">
            <text:p>1342.9563</text:p>
          </table:table-cell>
          <table:table-cell office:string-value="0.7872" office:value-type="string">
            <text:p>0.7872</text:p>
          </table:table-cell>
          <table:table-cell office:string-value="0.9434" office:value-type="string">
            <text:p>0.9434</text:p>
          </table:table-cell>
          <table:table-cell office:string-value="0.5864" office:value-type="string">
            <text:p>0.5864</text:p>
          </table:table-cell>
          <table:table-cell office:string-value="94.4047" office:value-type="string">
            <text:p>94.4047</text:p>
          </table:table-cell>
          <table:table-cell office:string-value="3.6688" office:value-type="string">
            <text:p>3.6688</text:p>
          </table:table-cell>
          <table:table-cell office:string-value="0.1585" office:value-type="string">
            <text:p>0.1585</text:p>
          </table:table-cell>
          <table:table-cell office:string-value="0.0109" office:value-type="string">
            <text:p>0.0109</text:p>
          </table:table-cell>
          <table:table-cell office:string-value="0.0136" office:value-type="string">
            <text:p>0.0136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27.6663" office:value-type="string">
            <text:p>1027.6663</text:p>
          </table:table-cell>
          <table:table-cell office:string-value="0.0000" office:value-type="string">
            <text:p>0.0000</text:p>
          </table:table-cell>
          <table:table-cell office:string-value="1343.1385" office:value-type="string">
            <text:p>1343.1385</text:p>
          </table:table-cell>
          <table:table-cell office:string-value="0.7619" office:value-type="string">
            <text:p>0.7619</text:p>
          </table:table-cell>
          <table:table-cell office:string-value="0.9350" office:value-type="string">
            <text:p>0.9350</text:p>
          </table:table-cell>
          <table:table-cell office:string-value="0.5855" office:value-type="string">
            <text:p>0.5855</text:p>
          </table:table-cell>
          <table:table-cell office:string-value="94.5755" office:value-type="string">
            <text:p>94.5755</text:p>
          </table:table-cell>
          <table:table-cell office:string-value="3.5300" office:value-type="string">
            <text:p>3.5300</text:p>
          </table:table-cell>
          <table:table-cell office:string-value="0.1586" office:value-type="string">
            <text:p>0.1586</text:p>
          </table:table-cell>
          <table:table-cell office:string-value="0.0111" office:value-type="string">
            <text:p>0.0111</text:p>
          </table:table-cell>
          <table:table-cell office:string-value="0.0140" office:value-type="string">
            <text:p>0.0140</text:p>
          </table:table-cell>
          <table:table-cell office:string-value="0.0038" office:value-type="string">
            <text:p>0.0038</text:p>
          </table:table-cell>
          <table:table-cell office:string-value="0.0029" office:value-type="string">
            <text:p>0.0029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25.9196" office:value-type="string">
            <text:p>1025.9196</text:p>
          </table:table-cell>
          <table:table-cell office:string-value="0.0000" office:value-type="string">
            <text:p>0.0000</text:p>
          </table:table-cell>
          <table:table-cell office:string-value="1342.0861" office:value-type="string">
            <text:p>1342.0861</text:p>
          </table:table-cell>
          <table:table-cell office:string-value="0.7392" office:value-type="string">
            <text:p>0.7392</text:p>
          </table:table-cell>
          <table:table-cell office:string-value="0.9732" office:value-type="string">
            <text:p>0.9732</text:p>
          </table:table-cell>
          <table:table-cell office:string-value="0.5844" office:value-type="string">
            <text:p>0.5844</text:p>
          </table:table-cell>
          <table:table-cell office:string-value="94.7466" office:value-type="string">
            <text:p>94.7466</text:p>
          </table:table-cell>
          <table:table-cell office:string-value="3.3634" office:value-type="string">
            <text:p>3.3634</text:p>
          </table:table-cell>
          <table:table-cell office:string-value="0.1399" office:value-type="string">
            <text:p>0.1399</text:p>
          </table:table-cell>
          <table:table-cell office:string-value="0.0103" office:value-type="string">
            <text:p>0.0103</text:p>
          </table:table-cell>
          <table:table-cell office:string-value="0.0134" office:value-type="string">
            <text:p>0.0134</text:p>
          </table:table-cell>
          <table:table-cell office:string-value="0.0037" office:value-type="string">
            <text:p>0.0037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26.6905" office:value-type="string">
            <text:p>1026.6905</text:p>
          </table:table-cell>
          <table:table-cell office:string-value="0.0000" office:value-type="string">
            <text:p>0.0000</text:p>
          </table:table-cell>
          <table:table-cell office:string-value="1342.5673" office:value-type="string">
            <text:p>1342.5673</text:p>
          </table:table-cell>
          <table:table-cell office:string-value="0.7285" office:value-type="string">
            <text:p>0.7285</text:p>
          </table:table-cell>
          <table:table-cell office:string-value="0.9867" office:value-type="string">
            <text:p>0.9867</text:p>
          </table:table-cell>
          <table:table-cell office:string-value="0.5848" office:value-type="string">
            <text:p>0.5848</text:p>
          </table:table-cell>
          <table:table-cell office:string-value="94.6461" office:value-type="string">
            <text:p>94.6461</text:p>
          </table:table-cell>
          <table:table-cell office:string-value="3.4577" office:value-type="string">
            <text:p>3.4577</text:p>
          </table:table-cell>
          <table:table-cell office:string-value="0.1418" office:value-type="string">
            <text:p>0.1418</text:p>
          </table:table-cell>
          <table:table-cell office:string-value="0.0104" office:value-type="string">
            <text:p>0.0104</text:p>
          </table:table-cell>
          <table:table-cell office:string-value="0.0136" office:value-type="string">
            <text:p>0.0136</text:p>
          </table:table-cell>
          <table:table-cell office:string-value="0.0039" office:value-type="string">
            <text:p>0.0039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25.1765" office:value-type="string">
            <text:p>1025.1765</text:p>
          </table:table-cell>
          <table:table-cell office:string-value="0.0000" office:value-type="string">
            <text:p>0.0000</text:p>
          </table:table-cell>
          <table:table-cell office:string-value="1341.9655" office:value-type="string">
            <text:p>1341.9655</text:p>
          </table:table-cell>
          <table:table-cell office:string-value="0.6940" office:value-type="string">
            <text:p>0.6940</text:p>
          </table:table-cell>
          <table:table-cell office:string-value="1.0165" office:value-type="string">
            <text:p>1.0165</text:p>
          </table:table-cell>
          <table:table-cell office:string-value="0.5836" office:value-type="string">
            <text:p>0.5836</text:p>
          </table:table-cell>
          <table:table-cell office:string-value="94.8319" office:value-type="string">
            <text:p>94.8319</text:p>
          </table:table-cell>
          <table:table-cell office:string-value="3.2910" office:value-type="string">
            <text:p>3.2910</text:p>
          </table:table-cell>
          <table:table-cell office:string-value="0.1319" office:value-type="string">
            <text:p>0.1319</text:p>
          </table:table-cell>
          <table:table-cell office:string-value="0.0093" office:value-type="string">
            <text:p>0.0093</text:p>
          </table:table-cell>
          <table:table-cell office:string-value="0.0123" office:value-type="string">
            <text:p>0.0123</text:p>
          </table:table-cell>
          <table:table-cell office:string-value="0.0033" office:value-type="string">
            <text:p>0.0033</text:p>
          </table:table-cell>
          <table:table-cell office:string-value="0.0028" office:value-type="string">
            <text:p>0.0028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23.7804" office:value-type="string">
            <text:p>1023.7804</text:p>
          </table:table-cell>
          <table:table-cell office:string-value="0.0000" office:value-type="string">
            <text:p>0.0000</text:p>
          </table:table-cell>
          <table:table-cell office:string-value="1341.3166" office:value-type="string">
            <text:p>1341.3166</text:p>
          </table:table-cell>
          <table:table-cell office:string-value="0.6750" office:value-type="string">
            <text:p>0.6750</text:p>
          </table:table-cell>
          <table:table-cell office:string-value="1.0323" office:value-type="string">
            <text:p>1.0323</text:p>
          </table:table-cell>
          <table:table-cell office:string-value="0.5826" office:value-type="string">
            <text:p>0.5826</text:p>
          </table:table-cell>
          <table:table-cell office:string-value="95.0063" office:value-type="string">
            <text:p>95.0063</text:p>
          </table:table-cell>
          <table:table-cell office:string-value="3.1293" office:value-type="string">
            <text:p>3.1293</text:p>
          </table:table-cell>
          <table:table-cell office:string-value="0.1254" office:value-type="string">
            <text:p>0.1254</text:p>
          </table:table-cell>
          <table:table-cell office:string-value="0.0088" office:value-type="string">
            <text:p>0.0088</text:p>
          </table:table-cell>
          <table:table-cell office:string-value="0.0115" office:value-type="string">
            <text:p>0.0115</text:p>
          </table:table-cell>
          <table:table-cell office:string-value="0.0030" office:value-type="string">
            <text:p>0.0030</text:p>
          </table:table-cell>
          <table:table-cell office:string-value="0.0025" office:value-type="string">
            <text:p>0.0025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21.8359" office:value-type="string">
            <text:p>1021.8359</text:p>
          </table:table-cell>
          <table:table-cell office:string-value="0.0000" office:value-type="string">
            <text:p>0.0000</text:p>
          </table:table-cell>
          <table:table-cell office:string-value="1340.2692" office:value-type="string">
            <text:p>1340.2692</text:p>
          </table:table-cell>
          <table:table-cell office:string-value="0.6757" office:value-type="string">
            <text:p>0.6757</text:p>
          </table:table-cell>
          <table:table-cell office:string-value="1.0246" office:value-type="string">
            <text:p>1.0246</text:p>
          </table:table-cell>
          <table:table-cell office:string-value="0.5813" office:value-type="string">
            <text:p>0.5813</text:p>
          </table:table-cell>
          <table:table-cell office:string-value="95.2565" office:value-type="string">
            <text:p>95.2565</text:p>
          </table:table-cell>
          <table:table-cell office:string-value="2.8980" office:value-type="string">
            <text:p>2.8980</text:p>
          </table:table-cell>
          <table:table-cell office:string-value="0.1175" office:value-type="string">
            <text:p>0.1175</text:p>
          </table:table-cell>
          <table:table-cell office:string-value="0.0082" office:value-type="string">
            <text:p>0.0082</text:p>
          </table:table-cell>
          <table:table-cell office:string-value="0.0103" office:value-type="string">
            <text:p>0.0103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22.0751" office:value-type="string">
            <text:p>1022.0751</text:p>
          </table:table-cell>
          <table:table-cell office:string-value="0.0000" office:value-type="string">
            <text:p>0.0000</text:p>
          </table:table-cell>
          <table:table-cell office:string-value="1340.7407" office:value-type="string">
            <text:p>1340.7407</text:p>
          </table:table-cell>
          <table:table-cell office:string-value="0.6733" office:value-type="string">
            <text:p>0.6733</text:p>
          </table:table-cell>
          <table:table-cell office:string-value="1.0010" office:value-type="string">
            <text:p>1.0010</text:p>
          </table:table-cell>
          <table:table-cell office:string-value="0.5812" office:value-type="string">
            <text:p>0.5812</text:p>
          </table:table-cell>
          <table:table-cell office:string-value="95.2874" office:value-type="string">
            <text:p>95.2874</text:p>
          </table:table-cell>
          <table:table-cell office:string-value="2.8926" office:value-type="string">
            <text:p>2.8926</text:p>
          </table:table-cell>
          <table:table-cell office:string-value="0.1174" office:value-type="string">
            <text:p>0.1174</text:p>
          </table:table-cell>
          <table:table-cell office:string-value="0.0084" office:value-type="string">
            <text:p>0.0084</text:p>
          </table:table-cell>
          <table:table-cell office:string-value="0.0104" office:value-type="string">
            <text:p>0.0104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23.3480" office:value-type="string">
            <text:p>1023.3480</text:p>
          </table:table-cell>
          <table:table-cell office:string-value="0.0000" office:value-type="string">
            <text:p>0.0000</text:p>
          </table:table-cell>
          <table:table-cell office:string-value="1341.4091" office:value-type="string">
            <text:p>1341.4091</text:p>
          </table:table-cell>
          <table:table-cell office:string-value="0.6838" office:value-type="string">
            <text:p>0.6838</text:p>
          </table:table-cell>
          <table:table-cell office:string-value="0.9906" office:value-type="string">
            <text:p>0.9906</text:p>
          </table:table-cell>
          <table:table-cell office:string-value="0.5820" office:value-type="string">
            <text:p>0.5820</text:p>
          </table:table-cell>
          <table:table-cell office:string-value="95.1310" office:value-type="string">
            <text:p>95.1310</text:p>
          </table:table-cell>
          <table:table-cell office:string-value="3.0411" office:value-type="string">
            <text:p>3.0411</text:p>
          </table:table-cell>
          <table:table-cell office:string-value="0.1241" office:value-type="string">
            <text:p>0.1241</text:p>
          </table:table-cell>
          <table:table-cell office:string-value="0.0088" office:value-type="string">
            <text:p>0.0088</text:p>
          </table:table-cell>
          <table:table-cell office:string-value="0.0108" office:value-type="string">
            <text:p>0.0108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22.7403" office:value-type="string">
            <text:p>1022.7403</text:p>
          </table:table-cell>
          <table:table-cell office:string-value="0.0000" office:value-type="string">
            <text:p>0.0000</text:p>
          </table:table-cell>
          <table:table-cell office:string-value="1340.3988" office:value-type="string">
            <text:p>1340.3988</text:p>
          </table:table-cell>
          <table:table-cell office:string-value="0.7004" office:value-type="string">
            <text:p>0.7004</text:p>
          </table:table-cell>
          <table:table-cell office:string-value="1.0194" office:value-type="string">
            <text:p>1.0194</text:p>
          </table:table-cell>
          <table:table-cell office:string-value="0.5822" office:value-type="string">
            <text:p>0.5822</text:p>
          </table:table-cell>
          <table:table-cell office:string-value="95.1077" office:value-type="string">
            <text:p>95.1077</text:p>
          </table:table-cell>
          <table:table-cell office:string-value="3.0178" office:value-type="string">
            <text:p>3.0178</text:p>
          </table:table-cell>
          <table:table-cell office:string-value="0.1241" office:value-type="string">
            <text:p>0.1241</text:p>
          </table:table-cell>
          <table:table-cell office:string-value="0.0089" office:value-type="string">
            <text:p>0.0089</text:p>
          </table:table-cell>
          <table:table-cell office:string-value="0.0112" office:value-type="string">
            <text:p>0.0112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24.2782" office:value-type="string">
            <text:p>1024.2782</text:p>
          </table:table-cell>
          <table:table-cell office:string-value="0.0000" office:value-type="string">
            <text:p>0.0000</text:p>
          </table:table-cell>
          <table:table-cell office:string-value="1341.1051" office:value-type="string">
            <text:p>1341.1051</text:p>
          </table:table-cell>
          <table:table-cell office:string-value="0.7291" office:value-type="string">
            <text:p>0.7291</text:p>
          </table:table-cell>
          <table:table-cell office:string-value="0.9908" office:value-type="string">
            <text:p>0.9908</text:p>
          </table:table-cell>
          <table:table-cell office:string-value="0.5834" office:value-type="string">
            <text:p>0.5834</text:p>
          </table:table-cell>
          <table:table-cell office:string-value="94.9219" office:value-type="string">
            <text:p>94.9219</text:p>
          </table:table-cell>
          <table:table-cell office:string-value="3.1910" office:value-type="string">
            <text:p>3.1910</text:p>
          </table:table-cell>
          <table:table-cell office:string-value="0.1351" office:value-type="string">
            <text:p>0.1351</text:p>
          </table:table-cell>
          <table:table-cell office:string-value="0.0093" office:value-type="string">
            <text:p>0.0093</text:p>
          </table:table-cell>
          <table:table-cell office:string-value="0.0117" office:value-type="string">
            <text:p>0.0117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25.3429" office:value-type="string">
            <text:p>1025.3429</text:p>
          </table:table-cell>
          <table:table-cell office:string-value="0.0000" office:value-type="string">
            <text:p>0.0000</text:p>
          </table:table-cell>
          <table:table-cell office:string-value="1341.9420" office:value-type="string">
            <text:p>1341.9420</text:p>
          </table:table-cell>
          <table:table-cell office:string-value="0.7171" office:value-type="string">
            <text:p>0.7171</text:p>
          </table:table-cell>
          <table:table-cell office:string-value="0.9910" office:value-type="string">
            <text:p>0.9910</text:p>
          </table:table-cell>
          <table:table-cell office:string-value="0.5839" office:value-type="string">
            <text:p>0.5839</text:p>
          </table:table-cell>
          <table:table-cell office:string-value="94.8227" office:value-type="string">
            <text:p>94.8227</text:p>
          </table:table-cell>
          <table:table-cell office:string-value="3.2935" office:value-type="string">
            <text:p>3.2935</text:p>
          </table:table-cell>
          <table:table-cell office:string-value="0.1414" office:value-type="string">
            <text:p>0.1414</text:p>
          </table:table-cell>
          <table:table-cell office:string-value="0.0100" office:value-type="string">
            <text:p>0.0100</text:p>
          </table:table-cell>
          <table:table-cell office:string-value="0.0124" office:value-type="string">
            <text:p>0.0124</text:p>
          </table:table-cell>
          <table:table-cell office:string-value="0.0033" office:value-type="string">
            <text:p>0.0033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25.6375" office:value-type="string">
            <text:p>1025.6375</text:p>
          </table:table-cell>
          <table:table-cell office:string-value="0.0000" office:value-type="string">
            <text:p>0.0000</text:p>
          </table:table-cell>
          <table:table-cell office:string-value="1341.9190" office:value-type="string">
            <text:p>1341.9190</text:p>
          </table:table-cell>
          <table:table-cell office:string-value="0.7107" office:value-type="string">
            <text:p>0.7107</text:p>
          </table:table-cell>
          <table:table-cell office:string-value="1.0166" office:value-type="string">
            <text:p>1.0166</text:p>
          </table:table-cell>
          <table:table-cell office:string-value="0.5842" office:value-type="string">
            <text:p>0.5842</text:p>
          </table:table-cell>
          <table:table-cell office:string-value="94.7369" office:value-type="string">
            <text:p>94.7369</text:p>
          </table:table-cell>
          <table:table-cell office:string-value="3.3610" office:value-type="string">
            <text:p>3.3610</text:p>
          </table:table-cell>
          <table:table-cell office:string-value="0.1415" office:value-type="string">
            <text:p>0.1415</text:p>
          </table:table-cell>
          <table:table-cell office:string-value="0.0098" office:value-type="string">
            <text:p>0.0098</text:p>
          </table:table-cell>
          <table:table-cell office:string-value="0.0119" office:value-type="string">
            <text:p>0.0119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25.8053" office:value-type="string">
            <text:p>1025.8053</text:p>
          </table:table-cell>
          <table:table-cell office:string-value="0.0000" office:value-type="string">
            <text:p>0.0000</text:p>
          </table:table-cell>
          <table:table-cell office:string-value="1342.3154" office:value-type="string">
            <text:p>1342.3154</text:p>
          </table:table-cell>
          <table:table-cell office:string-value="0.7129" office:value-type="string">
            <text:p>0.7129</text:p>
          </table:table-cell>
          <table:table-cell office:string-value="0.9887" office:value-type="string">
            <text:p>0.9887</text:p>
          </table:table-cell>
          <table:table-cell office:string-value="0.5841" office:value-type="string">
            <text:p>0.5841</text:p>
          </table:table-cell>
          <table:table-cell office:string-value="94.7733" office:value-type="string">
            <text:p>94.7733</text:p>
          </table:table-cell>
          <table:table-cell office:string-value="3.3523" office:value-type="string">
            <text:p>3.3523</text:p>
          </table:table-cell>
          <table:table-cell office:string-value="0.1394" office:value-type="string">
            <text:p>0.1394</text:p>
          </table:table-cell>
          <table:table-cell office:string-value="0.0099" office:value-type="string">
            <text:p>0.0099</text:p>
          </table:table-cell>
          <table:table-cell office:string-value="0.0120" office:value-type="string">
            <text:p>0.0120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26.2355" office:value-type="string">
            <text:p>1026.2355</text:p>
          </table:table-cell>
          <table:table-cell office:string-value="0.0000" office:value-type="string">
            <text:p>0.0000</text:p>
          </table:table-cell>
          <table:table-cell office:string-value="1342.7188" office:value-type="string">
            <text:p>1342.7188</text:p>
          </table:table-cell>
          <table:table-cell office:string-value="0.7140" office:value-type="string">
            <text:p>0.7140</text:p>
          </table:table-cell>
          <table:table-cell office:string-value="0.9743" office:value-type="string">
            <text:p>0.9743</text:p>
          </table:table-cell>
          <table:table-cell office:string-value="0.5842" office:value-type="string">
            <text:p>0.5842</text:p>
          </table:table-cell>
          <table:table-cell office:string-value="94.7545" office:value-type="string">
            <text:p>94.7545</text:p>
          </table:table-cell>
          <table:table-cell office:string-value="3.3803" office:value-type="string">
            <text:p>3.3803</text:p>
          </table:table-cell>
          <table:table-cell office:string-value="0.1419" office:value-type="string">
            <text:p>0.1419</text:p>
          </table:table-cell>
          <table:table-cell office:string-value="0.0103" office:value-type="string">
            <text:p>0.0103</text:p>
          </table:table-cell>
          <table:table-cell office:string-value="0.0125" office:value-type="string">
            <text:p>0.0125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24.5668" office:value-type="string">
            <text:p>1024.5668</text:p>
          </table:table-cell>
          <table:table-cell office:string-value="0.0000" office:value-type="string">
            <text:p>0.0000</text:p>
          </table:table-cell>
          <table:table-cell office:string-value="1341.7204" office:value-type="string">
            <text:p>1341.7204</text:p>
          </table:table-cell>
          <table:table-cell office:string-value="0.7064" office:value-type="string">
            <text:p>0.7064</text:p>
          </table:table-cell>
          <table:table-cell office:string-value="0.9885" office:value-type="string">
            <text:p>0.9885</text:p>
          </table:table-cell>
          <table:table-cell office:string-value="0.5832" office:value-type="string">
            <text:p>0.5832</text:p>
          </table:table-cell>
          <table:table-cell office:string-value="94.9533" office:value-type="string">
            <text:p>94.9533</text:p>
          </table:table-cell>
          <table:table-cell office:string-value="3.1761" office:value-type="string">
            <text:p>3.1761</text:p>
          </table:table-cell>
          <table:table-cell office:string-value="0.1417" office:value-type="string">
            <text:p>0.1417</text:p>
          </table:table-cell>
          <table:table-cell office:string-value="0.0101" office:value-type="string">
            <text:p>0.0101</text:p>
          </table:table-cell>
          <table:table-cell office:string-value="0.0122" office:value-type="string">
            <text:p>0.0122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25.6026" office:value-type="string">
            <text:p>1025.6026</text:p>
          </table:table-cell>
          <table:table-cell office:string-value="0.0000" office:value-type="string">
            <text:p>0.0000</text:p>
          </table:table-cell>
          <table:table-cell office:string-value="1341.9738" office:value-type="string">
            <text:p>1341.9738</text:p>
          </table:table-cell>
          <table:table-cell office:string-value="0.7380" office:value-type="string">
            <text:p>0.7380</text:p>
          </table:table-cell>
          <table:table-cell office:string-value="0.9688" office:value-type="string">
            <text:p>0.9688</text:p>
          </table:table-cell>
          <table:table-cell office:string-value="0.5841" office:value-type="string">
            <text:p>0.5841</text:p>
          </table:table-cell>
          <table:table-cell office:string-value="94.7959" office:value-type="string">
            <text:p>94.7959</text:p>
          </table:table-cell>
          <table:table-cell office:string-value="3.3184" office:value-type="string">
            <text:p>3.3184</text:p>
          </table:table-cell>
          <table:table-cell office:string-value="0.1438" office:value-type="string">
            <text:p>0.1438</text:p>
          </table:table-cell>
          <table:table-cell office:string-value="0.0106" office:value-type="string">
            <text:p>0.0106</text:p>
          </table:table-cell>
          <table:table-cell office:string-value="0.0125" office:value-type="string">
            <text:p>0.0125</text:p>
          </table:table-cell>
          <table:table-cell office:string-value="0.0036" office:value-type="string">
            <text:p>0.0036</text:p>
          </table:table-cell>
          <table:table-cell office:string-value="0.0025" office:value-type="string">
            <text:p>0.002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26.1920" office:value-type="string">
            <text:p>1026.1920</text:p>
          </table:table-cell>
          <table:table-cell office:string-value="0.0000" office:value-type="string">
            <text:p>0.0000</text:p>
          </table:table-cell>
          <table:table-cell office:string-value="1342.1298" office:value-type="string">
            <text:p>1342.1298</text:p>
          </table:table-cell>
          <table:table-cell office:string-value="0.7386" office:value-type="string">
            <text:p>0.7386</text:p>
          </table:table-cell>
          <table:table-cell office:string-value="0.9831" office:value-type="string">
            <text:p>0.9831</text:p>
          </table:table-cell>
          <table:table-cell office:string-value="0.5846" office:value-type="string">
            <text:p>0.5846</text:p>
          </table:table-cell>
          <table:table-cell office:string-value="94.6699" office:value-type="string">
            <text:p>94.6699</text:p>
          </table:table-cell>
          <table:table-cell office:string-value="3.4388" office:value-type="string">
            <text:p>3.4388</text:p>
          </table:table-cell>
          <table:table-cell office:string-value="0.1381" office:value-type="string">
            <text:p>0.1381</text:p>
          </table:table-cell>
          <table:table-cell office:string-value="0.0095" office:value-type="string">
            <text:p>0.0095</text:p>
          </table:table-cell>
          <table:table-cell office:string-value="0.0112" office:value-type="string">
            <text:p>0.0112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55" office:value-type="string">
            <text:p>0.0055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26.1286" office:value-type="string">
            <text:p>1026.1286</text:p>
          </table:table-cell>
          <table:table-cell office:string-value="0.0000" office:value-type="string">
            <text:p>0.0000</text:p>
          </table:table-cell>
          <table:table-cell office:string-value="1342.0259" office:value-type="string">
            <text:p>1342.0259</text:p>
          </table:table-cell>
          <table:table-cell office:string-value="0.7454" office:value-type="string">
            <text:p>0.7454</text:p>
          </table:table-cell>
          <table:table-cell office:string-value="0.9782" office:value-type="string">
            <text:p>0.9782</text:p>
          </table:table-cell>
          <table:table-cell office:string-value="0.5847" office:value-type="string">
            <text:p>0.5847</text:p>
          </table:table-cell>
          <table:table-cell office:string-value="94.6792" office:value-type="string">
            <text:p>94.6792</text:p>
          </table:table-cell>
          <table:table-cell office:string-value="3.4238" office:value-type="string">
            <text:p>3.4238</text:p>
          </table:table-cell>
          <table:table-cell office:string-value="0.1404" office:value-type="string">
            <text:p>0.1404</text:p>
          </table:table-cell>
          <table:table-cell office:string-value="0.0098" office:value-type="string">
            <text:p>0.0098</text:p>
          </table:table-cell>
          <table:table-cell office:string-value="0.0118" office:value-type="string">
            <text:p>0.0118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24.6373" office:value-type="string">
            <text:p>1024.6373</text:p>
          </table:table-cell>
          <table:table-cell office:string-value="0.0000" office:value-type="string">
            <text:p>0.0000</text:p>
          </table:table-cell>
          <table:table-cell office:string-value="1341.2713" office:value-type="string">
            <text:p>1341.2713</text:p>
          </table:table-cell>
          <table:table-cell office:string-value="0.7585" office:value-type="string">
            <text:p>0.7585</text:p>
          </table:table-cell>
          <table:table-cell office:string-value="0.9495" office:value-type="string">
            <text:p>0.9495</text:p>
          </table:table-cell>
          <table:table-cell office:string-value="0.5836" office:value-type="string">
            <text:p>0.5836</text:p>
          </table:table-cell>
          <table:table-cell office:string-value="94.9052" office:value-type="string">
            <text:p>94.9052</text:p>
          </table:table-cell>
          <table:table-cell office:string-value="3.2176" office:value-type="string">
            <text:p>3.2176</text:p>
          </table:table-cell>
          <table:table-cell office:string-value="0.1370" office:value-type="string">
            <text:p>0.1370</text:p>
          </table:table-cell>
          <table:table-cell office:string-value="0.0099" office:value-type="string">
            <text:p>0.0099</text:p>
          </table:table-cell>
          <table:table-cell office:string-value="0.0114" office:value-type="string">
            <text:p>0.0114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26.6463" office:value-type="string">
            <text:p>1026.6463</text:p>
          </table:table-cell>
          <table:table-cell office:string-value="0.0000" office:value-type="string">
            <text:p>0.0000</text:p>
          </table:table-cell>
          <table:table-cell office:string-value="1342.1900" office:value-type="string">
            <text:p>1342.1900</text:p>
          </table:table-cell>
          <table:table-cell office:string-value="0.7571" office:value-type="string">
            <text:p>0.7571</text:p>
          </table:table-cell>
          <table:table-cell office:string-value="0.9717" office:value-type="string">
            <text:p>0.9717</text:p>
          </table:table-cell>
          <table:table-cell office:string-value="0.5851" office:value-type="string">
            <text:p>0.5851</text:p>
          </table:table-cell>
          <table:table-cell office:string-value="94.6018" office:value-type="string">
            <text:p>94.6018</text:p>
          </table:table-cell>
          <table:table-cell office:string-value="3.4951" office:value-type="string">
            <text:p>3.4951</text:p>
          </table:table-cell>
          <table:table-cell office:string-value="0.1412" office:value-type="string">
            <text:p>0.1412</text:p>
          </table:table-cell>
          <table:table-cell office:string-value="0.0100" office:value-type="string">
            <text:p>0.0100</text:p>
          </table:table-cell>
          <table:table-cell office:string-value="0.0118" office:value-type="string">
            <text:p>0.0118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27.4408" office:value-type="string">
            <text:p>1027.4408</text:p>
          </table:table-cell>
          <table:table-cell office:string-value="0.0000" office:value-type="string">
            <text:p>0.0000</text:p>
          </table:table-cell>
          <table:table-cell office:string-value="1342.2555" office:value-type="string">
            <text:p>1342.2555</text:p>
          </table:table-cell>
          <table:table-cell office:string-value="0.7603" office:value-type="string">
            <text:p>0.7603</text:p>
          </table:table-cell>
          <table:table-cell office:string-value="0.9992" office:value-type="string">
            <text:p>0.9992</text:p>
          </table:table-cell>
          <table:table-cell office:string-value="0.5860" office:value-type="string">
            <text:p>0.5860</text:p>
          </table:table-cell>
          <table:table-cell office:string-value="94.4458" office:value-type="string">
            <text:p>94.4458</text:p>
          </table:table-cell>
          <table:table-cell office:string-value="3.6056" office:value-type="string">
            <text:p>3.6056</text:p>
          </table:table-cell>
          <table:table-cell office:string-value="0.1531" office:value-type="string">
            <text:p>0.1531</text:p>
          </table:table-cell>
          <table:table-cell office:string-value="0.0104" office:value-type="string">
            <text:p>0.0104</text:p>
          </table:table-cell>
          <table:table-cell office:string-value="0.0129" office:value-type="string">
            <text:p>0.0129</text:p>
          </table:table-cell>
          <table:table-cell office:string-value="0.0035" office:value-type="string">
            <text:p>0.0035</text:p>
          </table:table-cell>
          <table:table-cell office:string-value="0.0026" office:value-type="string">
            <text:p>0.002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29.4265" office:value-type="string">
            <text:p>1029.4265</text:p>
          </table:table-cell>
          <table:table-cell office:string-value="0.0000" office:value-type="string">
            <text:p>0.0000</text:p>
          </table:table-cell>
          <table:table-cell office:string-value="1343.3637" office:value-type="string">
            <text:p>1343.3637</text:p>
          </table:table-cell>
          <table:table-cell office:string-value="0.7680" office:value-type="string">
            <text:p>0.7680</text:p>
          </table:table-cell>
          <table:table-cell office:string-value="0.9910" office:value-type="string">
            <text:p>0.9910</text:p>
          </table:table-cell>
          <table:table-cell office:string-value="0.5873" office:value-type="string">
            <text:p>0.5873</text:p>
          </table:table-cell>
          <table:table-cell office:string-value="94.2071" office:value-type="string">
            <text:p>94.2071</text:p>
          </table:table-cell>
          <table:table-cell office:string-value="3.8310" office:value-type="string">
            <text:p>3.8310</text:p>
          </table:table-cell>
          <table:table-cell office:string-value="0.1642" office:value-type="string">
            <text:p>0.1642</text:p>
          </table:table-cell>
          <table:table-cell office:string-value="0.0108" office:value-type="string">
            <text:p>0.0108</text:p>
          </table:table-cell>
          <table:table-cell office:string-value="0.0137" office:value-type="string">
            <text:p>0.0137</text:p>
          </table:table-cell>
          <table:table-cell office:string-value="0.0037" office:value-type="string">
            <text:p>0.0037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30.0177" office:value-type="string">
            <text:p>1030.0177</text:p>
          </table:table-cell>
          <table:table-cell office:string-value="0.0000" office:value-type="string">
            <text:p>0.0000</text:p>
          </table:table-cell>
          <table:table-cell office:string-value="1343.5262" office:value-type="string">
            <text:p>1343.5262</text:p>
          </table:table-cell>
          <table:table-cell office:string-value="0.7740" office:value-type="string">
            <text:p>0.7740</text:p>
          </table:table-cell>
          <table:table-cell office:string-value="0.9967" office:value-type="string">
            <text:p>0.9967</text:p>
          </table:table-cell>
          <table:table-cell office:string-value="0.5878" office:value-type="string">
            <text:p>0.5878</text:p>
          </table:table-cell>
          <table:table-cell office:string-value="94.1005" office:value-type="string">
            <text:p>94.1005</text:p>
          </table:table-cell>
          <table:table-cell office:string-value="3.9275" office:value-type="string">
            <text:p>3.9275</text:p>
          </table:table-cell>
          <table:table-cell office:string-value="0.1636" office:value-type="string">
            <text:p>0.1636</text:p>
          </table:table-cell>
          <table:table-cell office:string-value="0.0105" office:value-type="string">
            <text:p>0.0105</text:p>
          </table:table-cell>
          <table:table-cell office:string-value="0.0133" office:value-type="string">
            <text:p>0.0133</text:p>
          </table:table-cell>
          <table:table-cell office:string-value="0.0036" office:value-type="string">
            <text:p>0.0036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29.6413" office:value-type="string">
            <text:p>1029.6413</text:p>
          </table:table-cell>
          <table:table-cell office:string-value="0.0000" office:value-type="string">
            <text:p>0.0000</text:p>
          </table:table-cell>
          <table:table-cell office:string-value="1343.4681" office:value-type="string">
            <text:p>1343.4681</text:p>
          </table:table-cell>
          <table:table-cell office:string-value="0.7577" office:value-type="string">
            <text:p>0.7577</text:p>
          </table:table-cell>
          <table:table-cell office:string-value="1.0084" office:value-type="string">
            <text:p>1.0084</text:p>
          </table:table-cell>
          <table:table-cell office:string-value="0.5874" office:value-type="string">
            <text:p>0.5874</text:p>
          </table:table-cell>
          <table:table-cell office:string-value="94.1586" office:value-type="string">
            <text:p>94.1586</text:p>
          </table:table-cell>
          <table:table-cell office:string-value="3.8762" office:value-type="string">
            <text:p>3.8762</text:p>
          </table:table-cell>
          <table:table-cell office:string-value="0.1613" office:value-type="string">
            <text:p>0.1613</text:p>
          </table:table-cell>
          <table:table-cell office:string-value="0.0103" office:value-type="string">
            <text:p>0.0103</text:p>
          </table:table-cell>
          <table:table-cell office:string-value="0.0132" office:value-type="string">
            <text:p>0.0132</text:p>
          </table:table-cell>
          <table:table-cell office:string-value="0.0036" office:value-type="string">
            <text:p>0.0036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29.8254" office:value-type="string">
            <text:p>1029.8254</text:p>
          </table:table-cell>
          <table:table-cell office:string-value="0.0000" office:value-type="string">
            <text:p>0.0000</text:p>
          </table:table-cell>
          <table:table-cell office:string-value="1343.7392" office:value-type="string">
            <text:p>1343.7392</text:p>
          </table:table-cell>
          <table:table-cell office:string-value="0.7497" office:value-type="string">
            <text:p>0.7497</text:p>
          </table:table-cell>
          <table:table-cell office:string-value="1.0068" office:value-type="string">
            <text:p>1.0068</text:p>
          </table:table-cell>
          <table:table-cell office:string-value="0.5874" office:value-type="string">
            <text:p>0.5874</text:p>
          </table:table-cell>
          <table:table-cell office:string-value="94.1367" office:value-type="string">
            <text:p>94.1367</text:p>
          </table:table-cell>
          <table:table-cell office:string-value="3.9206" office:value-type="string">
            <text:p>3.9206</text:p>
          </table:table-cell>
          <table:table-cell office:string-value="0.1526" office:value-type="string">
            <text:p>0.1526</text:p>
          </table:table-cell>
          <table:table-cell office:string-value="0.0095" office:value-type="string">
            <text:p>0.0095</text:p>
          </table:table-cell>
          <table:table-cell office:string-value="0.0118" office:value-type="string">
            <text:p>0.0118</text:p>
          </table:table-cell>
          <table:table-cell office:string-value="0.0032" office:value-type="string">
            <text:p>0.0032</text:p>
          </table:table-cell>
          <table:table-cell office:string-value="0.0025" office:value-type="string">
            <text:p>0.002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29.1808" office:value-type="string">
            <text:p>1029.1808</text:p>
          </table:table-cell>
          <table:table-cell office:string-value="0.0000" office:value-type="string">
            <text:p>0.0000</text:p>
          </table:table-cell>
          <table:table-cell office:string-value="1343.2243" office:value-type="string">
            <text:p>1343.2243</text:p>
          </table:table-cell>
          <table:table-cell office:string-value="0.7675" office:value-type="string">
            <text:p>0.7675</text:p>
          </table:table-cell>
          <table:table-cell office:string-value="0.9913" office:value-type="string">
            <text:p>0.9913</text:p>
          </table:table-cell>
          <table:table-cell office:string-value="0.5871" office:value-type="string">
            <text:p>0.5871</text:p>
          </table:table-cell>
          <table:table-cell office:string-value="94.1919" office:value-type="string">
            <text:p>94.1919</text:p>
          </table:table-cell>
          <table:table-cell office:string-value="3.8780" office:value-type="string">
            <text:p>3.8780</text:p>
          </table:table-cell>
          <table:table-cell office:string-value="0.1425" office:value-type="string">
            <text:p>0.1425</text:p>
          </table:table-cell>
          <table:table-cell office:string-value="0.0089" office:value-type="string">
            <text:p>0.0089</text:p>
          </table:table-cell>
          <table:table-cell office:string-value="0.0104" office:value-type="string">
            <text:p>0.0104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28.3572" office:value-type="string">
            <text:p>1028.3572</text:p>
          </table:table-cell>
          <table:table-cell office:string-value="0.0000" office:value-type="string">
            <text:p>0.0000</text:p>
          </table:table-cell>
          <table:table-cell office:string-value="1343.0983" office:value-type="string">
            <text:p>1343.0983</text:p>
          </table:table-cell>
          <table:table-cell office:string-value="0.7615" office:value-type="string">
            <text:p>0.7615</text:p>
          </table:table-cell>
          <table:table-cell office:string-value="0.9716" office:value-type="string">
            <text:p>0.9716</text:p>
          </table:table-cell>
          <table:table-cell office:string-value="0.5863" office:value-type="string">
            <text:p>0.5863</text:p>
          </table:table-cell>
          <table:table-cell office:string-value="94.3831" office:value-type="string">
            <text:p>94.3831</text:p>
          </table:table-cell>
          <table:table-cell office:string-value="3.6964" office:value-type="string">
            <text:p>3.6964</text:p>
          </table:table-cell>
          <table:table-cell office:string-value="0.1534" office:value-type="string">
            <text:p>0.1534</text:p>
          </table:table-cell>
          <table:table-cell office:string-value="0.0099" office:value-type="string">
            <text:p>0.0099</text:p>
          </table:table-cell>
          <table:table-cell office:string-value="0.0121" office:value-type="string">
            <text:p>0.0121</text:p>
          </table:table-cell>
          <table:table-cell office:string-value="0.0033" office:value-type="string">
            <text:p>0.0033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31.6157" office:value-type="string">
            <text:p>1031.6157</text:p>
          </table:table-cell>
          <table:table-cell office:string-value="0.0000" office:value-type="string">
            <text:p>0.0000</text:p>
          </table:table-cell>
          <table:table-cell office:string-value="1344.9170" office:value-type="string">
            <text:p>1344.9170</text:p>
          </table:table-cell>
          <table:table-cell office:string-value="0.7571" office:value-type="string">
            <text:p>0.7571</text:p>
          </table:table-cell>
          <table:table-cell office:string-value="0.9836" office:value-type="string">
            <text:p>0.9836</text:p>
          </table:table-cell>
          <table:table-cell office:string-value="0.5884" office:value-type="string">
            <text:p>0.5884</text:p>
          </table:table-cell>
          <table:table-cell office:string-value="93.9642" office:value-type="string">
            <text:p>93.9642</text:p>
          </table:table-cell>
          <table:table-cell office:string-value="4.0895" office:value-type="string">
            <text:p>4.0895</text:p>
          </table:table-cell>
          <table:table-cell office:string-value="0.1686" office:value-type="string">
            <text:p>0.1686</text:p>
          </table:table-cell>
          <table:table-cell office:string-value="0.0104" office:value-type="string">
            <text:p>0.0104</text:p>
          </table:table-cell>
          <table:table-cell office:string-value="0.0132" office:value-type="string">
            <text:p>0.0132</text:p>
          </table:table-cell>
          <table:table-cell office:string-value="0.0035" office:value-type="string">
            <text:p>0.0035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30.1831" office:value-type="string">
            <text:p>1030.1831</text:p>
          </table:table-cell>
          <table:table-cell office:string-value="0.0000" office:value-type="string">
            <text:p>0.0000</text:p>
          </table:table-cell>
          <table:table-cell office:string-value="1343.7684" office:value-type="string">
            <text:p>1343.7684</text:p>
          </table:table-cell>
          <table:table-cell office:string-value="0.7523" office:value-type="string">
            <text:p>0.7523</text:p>
          </table:table-cell>
          <table:table-cell office:string-value="1.0174" office:value-type="string">
            <text:p>1.0174</text:p>
          </table:table-cell>
          <table:table-cell office:string-value="0.5878" office:value-type="string">
            <text:p>0.5878</text:p>
          </table:table-cell>
          <table:table-cell office:string-value="94.0505" office:value-type="string">
            <text:p>94.0505</text:p>
          </table:table-cell>
          <table:table-cell office:string-value="3.9981" office:value-type="string">
            <text:p>3.9981</text:p>
          </table:table-cell>
          <table:table-cell office:string-value="0.1502" office:value-type="string">
            <text:p>0.1502</text:p>
          </table:table-cell>
          <table:table-cell office:string-value="0.0093" office:value-type="string">
            <text:p>0.0093</text:p>
          </table:table-cell>
          <table:table-cell office:string-value="0.0115" office:value-type="string">
            <text:p>0.0115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27.9706" office:value-type="string">
            <text:p>1027.9706</text:p>
          </table:table-cell>
          <table:table-cell office:string-value="0.0000" office:value-type="string">
            <text:p>0.0000</text:p>
          </table:table-cell>
          <table:table-cell office:string-value="1342.8860" office:value-type="string">
            <text:p>1342.8860</text:p>
          </table:table-cell>
          <table:table-cell office:string-value="0.7591" office:value-type="string">
            <text:p>0.7591</text:p>
          </table:table-cell>
          <table:table-cell office:string-value="0.9741" office:value-type="string">
            <text:p>0.9741</text:p>
          </table:table-cell>
          <table:table-cell office:string-value="0.5860" office:value-type="string">
            <text:p>0.5860</text:p>
          </table:table-cell>
          <table:table-cell office:string-value="94.4146" office:value-type="string">
            <text:p>94.4146</text:p>
          </table:table-cell>
          <table:table-cell office:string-value="3.6746" office:value-type="string">
            <text:p>3.6746</text:p>
          </table:table-cell>
          <table:table-cell office:string-value="0.1486" office:value-type="string">
            <text:p>0.1486</text:p>
          </table:table-cell>
          <table:table-cell office:string-value="0.0091" office:value-type="string">
            <text:p>0.0091</text:p>
          </table:table-cell>
          <table:table-cell office:string-value="0.0107" office:value-type="string">
            <text:p>0.0107</text:p>
          </table:table-cell>
          <table:table-cell office:string-value="0.0027" office:value-type="string">
            <text:p>0.0027</text:p>
          </table:table-cell>
          <table:table-cell office:string-value="0.0019" office:value-type="string">
            <text:p>0.0019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26.1493" office:value-type="string">
            <text:p>1026.1493</text:p>
          </table:table-cell>
          <table:table-cell office:string-value="0.0000" office:value-type="string">
            <text:p>0.0000</text:p>
          </table:table-cell>
          <table:table-cell office:string-value="1341.9796" office:value-type="string">
            <text:p>1341.9796</text:p>
          </table:table-cell>
          <table:table-cell office:string-value="0.7605" office:value-type="string">
            <text:p>0.7605</text:p>
          </table:table-cell>
          <table:table-cell office:string-value="0.9599" office:value-type="string">
            <text:p>0.9599</text:p>
          </table:table-cell>
          <table:table-cell office:string-value="0.5847" office:value-type="string">
            <text:p>0.5847</text:p>
          </table:table-cell>
          <table:table-cell office:string-value="94.6625" office:value-type="string">
            <text:p>94.6625</text:p>
          </table:table-cell>
          <table:table-cell office:string-value="3.4568" office:value-type="string">
            <text:p>3.4568</text:p>
          </table:table-cell>
          <table:table-cell office:string-value="0.1326" office:value-type="string">
            <text:p>0.1326</text:p>
          </table:table-cell>
          <table:table-cell office:string-value="0.0084" office:value-type="string">
            <text:p>0.0084</text:p>
          </table:table-cell>
          <table:table-cell office:string-value="0.0103" office:value-type="string">
            <text:p>0.0103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26.3562" office:value-type="string">
            <text:p>1026.3562</text:p>
          </table:table-cell>
          <table:table-cell office:string-value="0.0000" office:value-type="string">
            <text:p>0.0000</text:p>
          </table:table-cell>
          <table:table-cell office:string-value="1341.8681" office:value-type="string">
            <text:p>1341.8681</text:p>
          </table:table-cell>
          <table:table-cell office:string-value="0.7506" office:value-type="string">
            <text:p>0.7506</text:p>
          </table:table-cell>
          <table:table-cell office:string-value="0.9942" office:value-type="string">
            <text:p>0.9942</text:p>
          </table:table-cell>
          <table:table-cell office:string-value="0.5851" office:value-type="string">
            <text:p>0.5851</text:p>
          </table:table-cell>
          <table:table-cell office:string-value="94.5621" office:value-type="string">
            <text:p>94.5621</text:p>
          </table:table-cell>
          <table:table-cell office:string-value="3.5464" office:value-type="string">
            <text:p>3.5464</text:p>
          </table:table-cell>
          <table:table-cell office:string-value="0.1218" office:value-type="string">
            <text:p>0.1218</text:p>
          </table:table-cell>
          <table:table-cell office:string-value="0.0075" office:value-type="string">
            <text:p>0.0075</text:p>
          </table:table-cell>
          <table:table-cell office:string-value="0.0093" office:value-type="string">
            <text:p>0.0093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26.4854" office:value-type="string">
            <text:p>1026.4854</text:p>
          </table:table-cell>
          <table:table-cell office:string-value="0.0000" office:value-type="string">
            <text:p>0.0000</text:p>
          </table:table-cell>
          <table:table-cell office:string-value="1341.6831" office:value-type="string">
            <text:p>1341.6831</text:p>
          </table:table-cell>
          <table:table-cell office:string-value="0.7790" office:value-type="string">
            <text:p>0.7790</text:p>
          </table:table-cell>
          <table:table-cell office:string-value="0.9723" office:value-type="string">
            <text:p>0.9723</text:p>
          </table:table-cell>
          <table:table-cell office:string-value="0.5854" office:value-type="string">
            <text:p>0.5854</text:p>
          </table:table-cell>
          <table:table-cell office:string-value="94.5653" office:value-type="string">
            <text:p>94.5653</text:p>
          </table:table-cell>
          <table:table-cell office:string-value="3.5102" office:value-type="string">
            <text:p>3.5102</text:p>
          </table:table-cell>
          <table:table-cell office:string-value="0.1422" office:value-type="string">
            <text:p>0.1422</text:p>
          </table:table-cell>
          <table:table-cell office:string-value="0.0094" office:value-type="string">
            <text:p>0.0094</text:p>
          </table:table-cell>
          <table:table-cell office:string-value="0.0115" office:value-type="string">
            <text:p>0.0115</text:p>
          </table:table-cell>
          <table:table-cell office:string-value="0.0029" office:value-type="string">
            <text:p>0.0029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28.6630" office:value-type="string">
            <text:p>1028.6630</text:p>
          </table:table-cell>
          <table:table-cell office:string-value="0.0000" office:value-type="string">
            <text:p>0.0000</text:p>
          </table:table-cell>
          <table:table-cell office:string-value="1343.0287" office:value-type="string">
            <text:p>1343.0287</text:p>
          </table:table-cell>
          <table:table-cell office:string-value="0.7884" office:value-type="string">
            <text:p>0.7884</text:p>
          </table:table-cell>
          <table:table-cell office:string-value="0.9509" office:value-type="string">
            <text:p>0.9509</text:p>
          </table:table-cell>
          <table:table-cell office:string-value="0.5867" office:value-type="string">
            <text:p>0.5867</text:p>
          </table:table-cell>
          <table:table-cell office:string-value="94.3181" office:value-type="string">
            <text:p>94.3181</text:p>
          </table:table-cell>
          <table:table-cell office:string-value="3.7620" office:value-type="string">
            <text:p>3.7620</text:p>
          </table:table-cell>
          <table:table-cell office:string-value="0.1487" office:value-type="string">
            <text:p>0.1487</text:p>
          </table:table-cell>
          <table:table-cell office:string-value="0.0099" office:value-type="string">
            <text:p>0.0099</text:p>
          </table:table-cell>
          <table:table-cell office:string-value="0.0117" office:value-type="string">
            <text:p>0.0117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30.0327" office:value-type="string">
            <text:p>1030.0327</text:p>
          </table:table-cell>
          <table:table-cell office:string-value="0.0000" office:value-type="string">
            <text:p>0.0000</text:p>
          </table:table-cell>
          <table:table-cell office:string-value="1343.2153" office:value-type="string">
            <text:p>1343.2153</text:p>
          </table:table-cell>
          <table:table-cell office:string-value="0.7944" office:value-type="string">
            <text:p>0.7944</text:p>
          </table:table-cell>
          <table:table-cell office:string-value="0.9915" office:value-type="string">
            <text:p>0.9915</text:p>
          </table:table-cell>
          <table:table-cell office:string-value="0.5881" office:value-type="string">
            <text:p>0.5881</text:p>
          </table:table-cell>
          <table:table-cell office:string-value="94.0868" office:value-type="string">
            <text:p>94.0868</text:p>
          </table:table-cell>
          <table:table-cell office:string-value="3.8994" office:value-type="string">
            <text:p>3.8994</text:p>
          </table:table-cell>
          <table:table-cell office:string-value="0.1897" office:value-type="string">
            <text:p>0.1897</text:p>
          </table:table-cell>
          <table:table-cell office:string-value="0.0118" office:value-type="string">
            <text:p>0.0118</text:p>
          </table:table-cell>
          <table:table-cell office:string-value="0.0139" office:value-type="string">
            <text:p>0.0139</text:p>
          </table:table-cell>
          <table:table-cell office:string-value="0.0035" office:value-type="string">
            <text:p>0.0035</text:p>
          </table:table-cell>
          <table:table-cell office:string-value="0.0026" office:value-type="string">
            <text:p>0.002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27.7480" office:value-type="string">
            <text:p>1027.7480</text:p>
          </table:table-cell>
          <table:table-cell office:string-value="0.0000" office:value-type="string">
            <text:p>0.0000</text:p>
          </table:table-cell>
          <table:table-cell office:string-value="1341.6094" office:value-type="string">
            <text:p>1341.6094</text:p>
          </table:table-cell>
          <table:table-cell office:string-value="0.7937" office:value-type="string">
            <text:p>0.7937</text:p>
          </table:table-cell>
          <table:table-cell office:string-value="1.0162" office:value-type="string">
            <text:p>1.0162</text:p>
          </table:table-cell>
          <table:table-cell office:string-value="0.5869" office:value-type="string">
            <text:p>0.5869</text:p>
          </table:table-cell>
          <table:table-cell office:string-value="94.2797" office:value-type="string">
            <text:p>94.2797</text:p>
          </table:table-cell>
          <table:table-cell office:string-value="3.7237" office:value-type="string">
            <text:p>3.7237</text:p>
          </table:table-cell>
          <table:table-cell office:string-value="0.1542" office:value-type="string">
            <text:p>0.1542</text:p>
          </table:table-cell>
          <table:table-cell office:string-value="0.0100" office:value-type="string">
            <text:p>0.0100</text:p>
          </table:table-cell>
          <table:table-cell office:string-value="0.0121" office:value-type="string">
            <text:p>0.0121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28.9563" office:value-type="string">
            <text:p>1028.9563</text:p>
          </table:table-cell>
          <table:table-cell office:string-value="0.0000" office:value-type="string">
            <text:p>0.0000</text:p>
          </table:table-cell>
          <table:table-cell office:string-value="1342.3844" office:value-type="string">
            <text:p>1342.3844</text:p>
          </table:table-cell>
          <table:table-cell office:string-value="0.8298" office:value-type="string">
            <text:p>0.8298</text:p>
          </table:table-cell>
          <table:table-cell office:string-value="0.9549" office:value-type="string">
            <text:p>0.9549</text:p>
          </table:table-cell>
          <table:table-cell office:string-value="0.5876" office:value-type="string">
            <text:p>0.5876</text:p>
          </table:table-cell>
          <table:table-cell office:string-value="94.1722" office:value-type="string">
            <text:p>94.1722</text:p>
          </table:table-cell>
          <table:table-cell office:string-value="3.8635" office:value-type="string">
            <text:p>3.8635</text:p>
          </table:table-cell>
          <table:table-cell office:string-value="0.1483" office:value-type="string">
            <text:p>0.1483</text:p>
          </table:table-cell>
          <table:table-cell office:string-value="0.0098" office:value-type="string">
            <text:p>0.0098</text:p>
          </table:table-cell>
          <table:table-cell office:string-value="0.0114" office:value-type="string">
            <text:p>0.0114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38.1744" office:value-type="string">
            <text:p>1038.1744</text:p>
          </table:table-cell>
          <table:table-cell office:string-value="0.0000" office:value-type="string">
            <text:p>0.0000</text:p>
          </table:table-cell>
          <table:table-cell office:string-value="1348.2155" office:value-type="string">
            <text:p>1348.2155</text:p>
          </table:table-cell>
          <table:table-cell office:string-value="0.8323" office:value-type="string">
            <text:p>0.8323</text:p>
          </table:table-cell>
          <table:table-cell office:string-value="0.9089" office:value-type="string">
            <text:p>0.9089</text:p>
          </table:table-cell>
          <table:table-cell office:string-value="0.5930" office:value-type="string">
            <text:p>0.5930</text:p>
          </table:table-cell>
          <table:table-cell office:string-value="93.1391" office:value-type="string">
            <text:p>93.1391</text:p>
          </table:table-cell>
          <table:table-cell office:string-value="4.8815" office:value-type="string">
            <text:p>4.8815</text:p>
          </table:table-cell>
          <table:table-cell office:string-value="0.2018" office:value-type="string">
            <text:p>0.2018</text:p>
          </table:table-cell>
          <table:table-cell office:string-value="0.0111" office:value-type="string">
            <text:p>0.0111</text:p>
          </table:table-cell>
          <table:table-cell office:string-value="0.0131" office:value-type="string">
            <text:p>0.0131</text:p>
          </table:table-cell>
          <table:table-cell office:string-value="0.0034" office:value-type="string">
            <text:p>0.0034</text:p>
          </table:table-cell>
          <table:table-cell office:string-value="0.0026" office:value-type="string">
            <text:p>0.0026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39.7054" office:value-type="string">
            <text:p>1039.7054</text:p>
          </table:table-cell>
          <table:table-cell office:string-value="0.0000" office:value-type="string">
            <text:p>0.0000</text:p>
          </table:table-cell>
          <table:table-cell office:string-value="1349.3146" office:value-type="string">
            <text:p>1349.3146</text:p>
          </table:table-cell>
          <table:table-cell office:string-value="0.8218" office:value-type="string">
            <text:p>0.8218</text:p>
          </table:table-cell>
          <table:table-cell office:string-value="0.9068" office:value-type="string">
            <text:p>0.9068</text:p>
          </table:table-cell>
          <table:table-cell office:string-value="0.5938" office:value-type="string">
            <text:p>0.5938</text:p>
          </table:table-cell>
          <table:table-cell office:string-value="92.9729" office:value-type="string">
            <text:p>92.9729</text:p>
          </table:table-cell>
          <table:table-cell office:string-value="5.0555" office:value-type="string">
            <text:p>5.0555</text:p>
          </table:table-cell>
          <table:table-cell office:string-value="0.2065" office:value-type="string">
            <text:p>0.2065</text:p>
          </table:table-cell>
          <table:table-cell office:string-value="0.0112" office:value-type="string">
            <text:p>0.0112</text:p>
          </table:table-cell>
          <table:table-cell office:string-value="0.0132" office:value-type="string">
            <text:p>0.0132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39.8075" office:value-type="string">
            <text:p>1039.8075</text:p>
          </table:table-cell>
          <table:table-cell office:string-value="0.0000" office:value-type="string">
            <text:p>0.0000</text:p>
          </table:table-cell>
          <table:table-cell office:string-value="1348.5693" office:value-type="string">
            <text:p>1348.5693</text:p>
          </table:table-cell>
          <table:table-cell office:string-value="0.8487" office:value-type="string">
            <text:p>0.8487</text:p>
          </table:table-cell>
          <table:table-cell office:string-value="0.9326" office:value-type="string">
            <text:p>0.9326</text:p>
          </table:table-cell>
          <table:table-cell office:string-value="0.5945" office:value-type="string">
            <text:p>0.5945</text:p>
          </table:table-cell>
          <table:table-cell office:string-value="92.8376" office:value-type="string">
            <text:p>92.8376</text:p>
          </table:table-cell>
          <table:table-cell office:string-value="5.1355" office:value-type="string">
            <text:p>5.1355</text:p>
          </table:table-cell>
          <table:table-cell office:string-value="0.2101" office:value-type="string">
            <text:p>0.2101</text:p>
          </table:table-cell>
          <table:table-cell office:string-value="0.0112" office:value-type="string">
            <text:p>0.0112</text:p>
          </table:table-cell>
          <table:table-cell office:string-value="0.0132" office:value-type="string">
            <text:p>0.0132</text:p>
          </table:table-cell>
          <table:table-cell office:string-value="0.0033" office:value-type="string">
            <text:p>0.0033</text:p>
          </table:table-cell>
          <table:table-cell office:string-value="0.0023" office:value-type="string">
            <text:p>0.0023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40.1756" office:value-type="string">
            <text:p>1040.1756</text:p>
          </table:table-cell>
          <table:table-cell office:string-value="0.0000" office:value-type="string">
            <text:p>0.0000</text:p>
          </table:table-cell>
          <table:table-cell office:string-value="1349.2375" office:value-type="string">
            <text:p>1349.2375</text:p>
          </table:table-cell>
          <table:table-cell office:string-value="0.8421" office:value-type="string">
            <text:p>0.8421</text:p>
          </table:table-cell>
          <table:table-cell office:string-value="0.9048" office:value-type="string">
            <text:p>0.9048</text:p>
          </table:table-cell>
          <table:table-cell office:string-value="0.5944" office:value-type="string">
            <text:p>0.5944</text:p>
          </table:table-cell>
          <table:table-cell office:string-value="92.8687" office:value-type="string">
            <text:p>92.8687</text:p>
          </table:table-cell>
          <table:table-cell office:string-value="5.1407" office:value-type="string">
            <text:p>5.1407</text:p>
          </table:table-cell>
          <table:table-cell office:string-value="0.2078" office:value-type="string">
            <text:p>0.2078</text:p>
          </table:table-cell>
          <table:table-cell office:string-value="0.0113" office:value-type="string">
            <text:p>0.0113</text:p>
          </table:table-cell>
          <table:table-cell office:string-value="0.0131" office:value-type="string">
            <text:p>0.0131</text:p>
          </table:table-cell>
          <table:table-cell office:string-value="0.0034" office:value-type="string">
            <text:p>0.0034</text:p>
          </table:table-cell>
          <table:table-cell office:string-value="0.0024" office:value-type="string">
            <text:p>0.002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43.4755" office:value-type="string">
            <text:p>1043.4755</text:p>
          </table:table-cell>
          <table:table-cell office:string-value="0.0000" office:value-type="string">
            <text:p>0.0000</text:p>
          </table:table-cell>
          <table:table-cell office:string-value="1351.3758" office:value-type="string">
            <text:p>1351.3758</text:p>
          </table:table-cell>
          <table:table-cell office:string-value="0.8032" office:value-type="string">
            <text:p>0.8032</text:p>
          </table:table-cell>
          <table:table-cell office:string-value="0.9440" office:value-type="string">
            <text:p>0.9440</text:p>
          </table:table-cell>
          <table:table-cell office:string-value="0.5963" office:value-type="string">
            <text:p>0.5963</text:p>
          </table:table-cell>
          <table:table-cell office:string-value="92.4313" office:value-type="string">
            <text:p>92.4313</text:p>
          </table:table-cell>
          <table:table-cell office:string-value="5.5792" office:value-type="string">
            <text:p>5.5792</text:p>
          </table:table-cell>
          <table:table-cell office:string-value="0.2104" office:value-type="string">
            <text:p>0.2104</text:p>
          </table:table-cell>
          <table:table-cell office:string-value="0.0097" office:value-type="string">
            <text:p>0.0097</text:p>
          </table:table-cell>
          <table:table-cell office:string-value="0.0118" office:value-type="string">
            <text:p>0.0118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45.5219" office:value-type="string">
            <text:p>1045.5219</text:p>
          </table:table-cell>
          <table:table-cell office:string-value="0.0000" office:value-type="string">
            <text:p>0.0000</text:p>
          </table:table-cell>
          <table:table-cell office:string-value="1352.0882" office:value-type="string">
            <text:p>1352.0882</text:p>
          </table:table-cell>
          <table:table-cell office:string-value="0.8186" office:value-type="string">
            <text:p>0.8186</text:p>
          </table:table-cell>
          <table:table-cell office:string-value="0.9591" office:value-type="string">
            <text:p>0.9591</text:p>
          </table:table-cell>
          <table:table-cell office:string-value="0.5980" office:value-type="string">
            <text:p>0.5980</text:p>
          </table:table-cell>
          <table:table-cell office:string-value="92.0843" office:value-type="string">
            <text:p>92.0843</text:p>
          </table:table-cell>
          <table:table-cell office:string-value="5.8968" office:value-type="string">
            <text:p>5.8968</text:p>
          </table:table-cell>
          <table:table-cell office:string-value="0.2148" office:value-type="string">
            <text:p>0.2148</text:p>
          </table:table-cell>
          <table:table-cell office:string-value="0.0081" office:value-type="string">
            <text:p>0.0081</text:p>
          </table:table-cell>
          <table:table-cell office:string-value="0.0104" office:value-type="string">
            <text:p>0.0104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43.1261" office:value-type="string">
            <text:p>1043.1261</text:p>
          </table:table-cell>
          <table:table-cell office:string-value="0.0000" office:value-type="string">
            <text:p>0.0000</text:p>
          </table:table-cell>
          <table:table-cell office:string-value="1351.3323" office:value-type="string">
            <text:p>1351.3323</text:p>
          </table:table-cell>
          <table:table-cell office:string-value="0.7916" office:value-type="string">
            <text:p>0.7916</text:p>
          </table:table-cell>
          <table:table-cell office:string-value="0.9487" office:value-type="string">
            <text:p>0.9487</text:p>
          </table:table-cell>
          <table:table-cell office:string-value="0.5959" office:value-type="string">
            <text:p>0.5959</text:p>
          </table:table-cell>
          <table:table-cell office:string-value="92.5069" office:value-type="string">
            <text:p>92.5069</text:p>
          </table:table-cell>
          <table:table-cell office:string-value="5.5011" office:value-type="string">
            <text:p>5.5011</text:p>
          </table:table-cell>
          <table:table-cell office:string-value="0.2175" office:value-type="string">
            <text:p>0.2175</text:p>
          </table:table-cell>
          <table:table-cell office:string-value="0.0097" office:value-type="string">
            <text:p>0.0097</text:p>
          </table:table-cell>
          <table:table-cell office:string-value="0.0126" office:value-type="string">
            <text:p>0.0126</text:p>
          </table:table-cell>
          <table:table-cell office:string-value="0.0030" office:value-type="string">
            <text:p>0.0030</text:p>
          </table:table-cell>
          <table:table-cell office:string-value="0.0025" office:value-type="string">
            <text:p>0.002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39.8720" office:value-type="string">
            <text:p>1039.8720</text:p>
          </table:table-cell>
          <table:table-cell office:string-value="0.0000" office:value-type="string">
            <text:p>0.0000</text:p>
          </table:table-cell>
          <table:table-cell office:string-value="1349.3661" office:value-type="string">
            <text:p>1349.3661</text:p>
          </table:table-cell>
          <table:table-cell office:string-value="0.7953" office:value-type="string">
            <text:p>0.7953</text:p>
          </table:table-cell>
          <table:table-cell office:string-value="0.9510" office:value-type="string">
            <text:p>0.9510</text:p>
          </table:table-cell>
          <table:table-cell office:string-value="0.5939" office:value-type="string">
            <text:p>0.5939</text:p>
          </table:table-cell>
          <table:table-cell office:string-value="92.9189" office:value-type="string">
            <text:p>92.9189</text:p>
          </table:table-cell>
          <table:table-cell office:string-value="5.0859" office:value-type="string">
            <text:p>5.0859</text:p>
          </table:table-cell>
          <table:table-cell office:string-value="0.2118" office:value-type="string">
            <text:p>0.2118</text:p>
          </table:table-cell>
          <table:table-cell office:string-value="0.0107" office:value-type="string">
            <text:p>0.0107</text:p>
          </table:table-cell>
          <table:table-cell office:string-value="0.0132" office:value-type="string">
            <text:p>0.0132</text:p>
          </table:table-cell>
          <table:table-cell office:string-value="0.0035" office:value-type="string">
            <text:p>0.0035</text:p>
          </table:table-cell>
          <table:table-cell office:string-value="0.0027" office:value-type="string">
            <text:p>0.0027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39.6202" office:value-type="string">
            <text:p>1039.6202</text:p>
          </table:table-cell>
          <table:table-cell office:string-value="0.0000" office:value-type="string">
            <text:p>0.0000</text:p>
          </table:table-cell>
          <table:table-cell office:string-value="1349.0842" office:value-type="string">
            <text:p>1349.0842</text:p>
          </table:table-cell>
          <table:table-cell office:string-value="0.8120" office:value-type="string">
            <text:p>0.8120</text:p>
          </table:table-cell>
          <table:table-cell office:string-value="0.9368" office:value-type="string">
            <text:p>0.9368</text:p>
          </table:table-cell>
          <table:table-cell office:string-value="0.5939" office:value-type="string">
            <text:p>0.5939</text:p>
          </table:table-cell>
          <table:table-cell office:string-value="92.9519" office:value-type="string">
            <text:p>92.9519</text:p>
          </table:table-cell>
          <table:table-cell office:string-value="5.0446" office:value-type="string">
            <text:p>5.0446</text:p>
          </table:table-cell>
          <table:table-cell office:string-value="0.2164" office:value-type="string">
            <text:p>0.2164</text:p>
          </table:table-cell>
          <table:table-cell office:string-value="0.0113" office:value-type="string">
            <text:p>0.0113</text:p>
          </table:table-cell>
          <table:table-cell office:string-value="0.0138" office:value-type="string">
            <text:p>0.0138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40.0799" office:value-type="string">
            <text:p>1040.0799</text:p>
          </table:table-cell>
          <table:table-cell office:string-value="0.0000" office:value-type="string">
            <text:p>0.0000</text:p>
          </table:table-cell>
          <table:table-cell office:string-value="1349.0285" office:value-type="string">
            <text:p>1349.0285</text:p>
          </table:table-cell>
          <table:table-cell office:string-value="0.8315" office:value-type="string">
            <text:p>0.8315</text:p>
          </table:table-cell>
          <table:table-cell office:string-value="0.9336" office:value-type="string">
            <text:p>0.9336</text:p>
          </table:table-cell>
          <table:table-cell office:string-value="0.5945" office:value-type="string">
            <text:p>0.5945</text:p>
          </table:table-cell>
          <table:table-cell office:string-value="92.8639" office:value-type="string">
            <text:p>92.8639</text:p>
          </table:table-cell>
          <table:table-cell office:string-value="5.1063" office:value-type="string">
            <text:p>5.1063</text:p>
          </table:table-cell>
          <table:table-cell office:string-value="0.2259" office:value-type="string">
            <text:p>0.2259</text:p>
          </table:table-cell>
          <table:table-cell office:string-value="0.0119" office:value-type="string">
            <text:p>0.0119</text:p>
          </table:table-cell>
          <table:table-cell office:string-value="0.0144" office:value-type="string">
            <text:p>0.0144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39.2722" office:value-type="string">
            <text:p>1039.2722</text:p>
          </table:table-cell>
          <table:table-cell office:string-value="0.0000" office:value-type="string">
            <text:p>0.0000</text:p>
          </table:table-cell>
          <table:table-cell office:string-value="1348.6274" office:value-type="string">
            <text:p>1348.6274</text:p>
          </table:table-cell>
          <table:table-cell office:string-value="0.8415" office:value-type="string">
            <text:p>0.8415</text:p>
          </table:table-cell>
          <table:table-cell office:string-value="0.9129" office:value-type="string">
            <text:p>0.9129</text:p>
          </table:table-cell>
          <table:table-cell office:string-value="0.5939" office:value-type="string">
            <text:p>0.5939</text:p>
          </table:table-cell>
          <table:table-cell office:string-value="92.9969" office:value-type="string">
            <text:p>92.9969</text:p>
          </table:table-cell>
          <table:table-cell office:string-value="4.9797" office:value-type="string">
            <text:p>4.9797</text:p>
          </table:table-cell>
          <table:table-cell office:string-value="0.2302" office:value-type="string">
            <text:p>0.2302</text:p>
          </table:table-cell>
          <table:table-cell office:string-value="0.0122" office:value-type="string">
            <text:p>0.0122</text:p>
          </table:table-cell>
          <table:table-cell office:string-value="0.0147" office:value-type="string">
            <text:p>0.0147</text:p>
          </table:table-cell>
          <table:table-cell office:string-value="0.0035" office:value-type="string">
            <text:p>0.0035</text:p>
          </table:table-cell>
          <table:table-cell office:string-value="0.0025" office:value-type="string">
            <text:p>0.0025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41.0138" office:value-type="string">
            <text:p>1041.0138</text:p>
          </table:table-cell>
          <table:table-cell office:string-value="0.0000" office:value-type="string">
            <text:p>0.0000</text:p>
          </table:table-cell>
          <table:table-cell office:string-value="1349.3836" office:value-type="string">
            <text:p>1349.3836</text:p>
          </table:table-cell>
          <table:table-cell office:string-value="0.8506" office:value-type="string">
            <text:p>0.8506</text:p>
          </table:table-cell>
          <table:table-cell office:string-value="0.9195" office:value-type="string">
            <text:p>0.9195</text:p>
          </table:table-cell>
          <table:table-cell office:string-value="0.5952" office:value-type="string">
            <text:p>0.5952</text:p>
          </table:table-cell>
          <table:table-cell office:string-value="92.7528" office:value-type="string">
            <text:p>92.7528</text:p>
          </table:table-cell>
          <table:table-cell office:string-value="5.1921" office:value-type="string">
            <text:p>5.1921</text:p>
          </table:table-cell>
          <table:table-cell office:string-value="0.2430" office:value-type="string">
            <text:p>0.2430</text:p>
          </table:table-cell>
          <table:table-cell office:string-value="0.0132" office:value-type="string">
            <text:p>0.0132</text:p>
          </table:table-cell>
          <table:table-cell office:string-value="0.0169" office:value-type="string">
            <text:p>0.0169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41.3202" office:value-type="string">
            <text:p>1041.3202</text:p>
          </table:table-cell>
          <table:table-cell office:string-value="0.0000" office:value-type="string">
            <text:p>0.0000</text:p>
          </table:table-cell>
          <table:table-cell office:string-value="1349.2211" office:value-type="string">
            <text:p>1349.2211</text:p>
          </table:table-cell>
          <table:table-cell office:string-value="0.8759" office:value-type="string">
            <text:p>0.8759</text:p>
          </table:table-cell>
          <table:table-cell office:string-value="0.9094" office:value-type="string">
            <text:p>0.9094</text:p>
          </table:table-cell>
          <table:table-cell office:string-value="0.5957" office:value-type="string">
            <text:p>0.5957</text:p>
          </table:table-cell>
          <table:table-cell office:string-value="92.6657" office:value-type="string">
            <text:p>92.6657</text:p>
          </table:table-cell>
          <table:table-cell office:string-value="5.2776" office:value-type="string">
            <text:p>5.2776</text:p>
          </table:table-cell>
          <table:table-cell office:string-value="0.2300" office:value-type="string">
            <text:p>0.2300</text:p>
          </table:table-cell>
          <table:table-cell office:string-value="0.0125" office:value-type="string">
            <text:p>0.0125</text:p>
          </table:table-cell>
          <table:table-cell office:string-value="0.0153" office:value-type="string">
            <text:p>0.0153</text:p>
          </table:table-cell>
          <table:table-cell office:string-value="0.0038" office:value-type="string">
            <text:p>0.0038</text:p>
          </table:table-cell>
          <table:table-cell office:string-value="0.0028" office:value-type="string">
            <text:p>0.0028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44.0144" office:value-type="string">
            <text:p>1044.0144</text:p>
          </table:table-cell>
          <table:table-cell office:string-value="0.0000" office:value-type="string">
            <text:p>0.0000</text:p>
          </table:table-cell>
          <table:table-cell office:string-value="1351.8308" office:value-type="string">
            <text:p>1351.8308</text:p>
          </table:table-cell>
          <table:table-cell office:string-value="0.8340" office:value-type="string">
            <text:p>0.8340</text:p>
          </table:table-cell>
          <table:table-cell office:string-value="0.8847" office:value-type="string">
            <text:p>0.8847</text:p>
          </table:table-cell>
          <table:table-cell office:string-value="0.5965" office:value-type="string">
            <text:p>0.5965</text:p>
          </table:table-cell>
          <table:table-cell office:string-value="92.4437" office:value-type="string">
            <text:p>92.4437</text:p>
          </table:table-cell>
          <table:table-cell office:string-value="5.5783" office:value-type="string">
            <text:p>5.5783</text:p>
          </table:table-cell>
          <table:table-cell office:string-value="0.2258" office:value-type="string">
            <text:p>0.2258</text:p>
          </table:table-cell>
          <table:table-cell office:string-value="0.0103" office:value-type="string">
            <text:p>0.0103</text:p>
          </table:table-cell>
          <table:table-cell office:string-value="0.0142" office:value-type="string">
            <text:p>0.0142</text:p>
          </table:table-cell>
          <table:table-cell office:string-value="0.0027" office:value-type="string">
            <text:p>0.0027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43.7992" office:value-type="string">
            <text:p>1043.7992</text:p>
          </table:table-cell>
          <table:table-cell office:string-value="0.0000" office:value-type="string">
            <text:p>0.0000</text:p>
          </table:table-cell>
          <table:table-cell office:string-value="1351.2210" office:value-type="string">
            <text:p>1351.2210</text:p>
          </table:table-cell>
          <table:table-cell office:string-value="0.8322" office:value-type="string">
            <text:p>0.8322</text:p>
          </table:table-cell>
          <table:table-cell office:string-value="0.9281" office:value-type="string">
            <text:p>0.9281</text:p>
          </table:table-cell>
          <table:table-cell office:string-value="0.5968" office:value-type="string">
            <text:p>0.5968</text:p>
          </table:table-cell>
          <table:table-cell office:string-value="92.3484" office:value-type="string">
            <text:p>92.3484</text:p>
          </table:table-cell>
          <table:table-cell office:string-value="5.6513" office:value-type="string">
            <text:p>5.6513</text:p>
          </table:table-cell>
          <table:table-cell office:string-value="0.2132" office:value-type="string">
            <text:p>0.2132</text:p>
          </table:table-cell>
          <table:table-cell office:string-value="0.0083" office:value-type="string">
            <text:p>0.0083</text:p>
          </table:table-cell>
          <table:table-cell office:string-value="0.0100" office:value-type="string">
            <text:p>0.0100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42.6566" office:value-type="string">
            <text:p>1042.6566</text:p>
          </table:table-cell>
          <table:table-cell office:string-value="0.0000" office:value-type="string">
            <text:p>0.0000</text:p>
          </table:table-cell>
          <table:table-cell office:string-value="1350.7309" office:value-type="string">
            <text:p>1350.7309</text:p>
          </table:table-cell>
          <table:table-cell office:string-value="0.8239" office:value-type="string">
            <text:p>0.8239</text:p>
          </table:table-cell>
          <table:table-cell office:string-value="0.9268" office:value-type="string">
            <text:p>0.9268</text:p>
          </table:table-cell>
          <table:table-cell office:string-value="0.5959" office:value-type="string">
            <text:p>0.5959</text:p>
          </table:table-cell>
          <table:table-cell office:string-value="92.5168" office:value-type="string">
            <text:p>92.5168</text:p>
          </table:table-cell>
          <table:table-cell office:string-value="5.4948" office:value-type="string">
            <text:p>5.4948</text:p>
          </table:table-cell>
          <table:table-cell office:string-value="0.2112" office:value-type="string">
            <text:p>0.2112</text:p>
          </table:table-cell>
          <table:table-cell office:string-value="0.0083" office:value-type="string">
            <text:p>0.0083</text:p>
          </table:table-cell>
          <table:table-cell office:string-value="0.0099" office:value-type="string">
            <text:p>0.0099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41.6031" office:value-type="string">
            <text:p>1041.6031</text:p>
          </table:table-cell>
          <table:table-cell office:string-value="0.0000" office:value-type="string">
            <text:p>0.0000</text:p>
          </table:table-cell>
          <table:table-cell office:string-value="1350.3062" office:value-type="string">
            <text:p>1350.3062</text:p>
          </table:table-cell>
          <table:table-cell office:string-value="0.8282" office:value-type="string">
            <text:p>0.8282</text:p>
          </table:table-cell>
          <table:table-cell office:string-value="0.9053" office:value-type="string">
            <text:p>0.9053</text:p>
          </table:table-cell>
          <table:table-cell office:string-value="0.5951" office:value-type="string">
            <text:p>0.5951</text:p>
          </table:table-cell>
          <table:table-cell office:string-value="92.6847" office:value-type="string">
            <text:p>92.6847</text:p>
          </table:table-cell>
          <table:table-cell office:string-value="5.3542" office:value-type="string">
            <text:p>5.3542</text:p>
          </table:table-cell>
          <table:table-cell office:string-value="0.2008" office:value-type="string">
            <text:p>0.2008</text:p>
          </table:table-cell>
          <table:table-cell office:string-value="0.0084" office:value-type="string">
            <text:p>0.0084</text:p>
          </table:table-cell>
          <table:table-cell office:string-value="0.0101" office:value-type="string">
            <text:p>0.0101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40.3223" office:value-type="string">
            <text:p>1040.3223</text:p>
          </table:table-cell>
          <table:table-cell office:string-value="0.0000" office:value-type="string">
            <text:p>0.0000</text:p>
          </table:table-cell>
          <table:table-cell office:string-value="1349.3176" office:value-type="string">
            <text:p>1349.3176</text:p>
          </table:table-cell>
          <table:table-cell office:string-value="0.8271" office:value-type="string">
            <text:p>0.8271</text:p>
          </table:table-cell>
          <table:table-cell office:string-value="0.9279" office:value-type="string">
            <text:p>0.9279</text:p>
          </table:table-cell>
          <table:table-cell office:string-value="0.5945" office:value-type="string">
            <text:p>0.5945</text:p>
          </table:table-cell>
          <table:table-cell office:string-value="92.8233" office:value-type="string">
            <text:p>92.8233</text:p>
          </table:table-cell>
          <table:table-cell office:string-value="5.1779" office:value-type="string">
            <text:p>5.1779</text:p>
          </table:table-cell>
          <table:table-cell office:string-value="0.2133" office:value-type="string">
            <text:p>0.2133</text:p>
          </table:table-cell>
          <table:table-cell office:string-value="0.0093" office:value-type="string">
            <text:p>0.0093</text:p>
          </table:table-cell>
          <table:table-cell office:string-value="0.0112" office:value-type="string">
            <text:p>0.0112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43.7363" office:value-type="string">
            <text:p>1043.7363</text:p>
          </table:table-cell>
          <table:table-cell office:string-value="0.0000" office:value-type="string">
            <text:p>0.0000</text:p>
          </table:table-cell>
          <table:table-cell office:string-value="1351.2805" office:value-type="string">
            <text:p>1351.2805</text:p>
          </table:table-cell>
          <table:table-cell office:string-value="0.7941" office:value-type="string">
            <text:p>0.7941</text:p>
          </table:table-cell>
          <table:table-cell office:string-value="0.9783" office:value-type="string">
            <text:p>0.9783</text:p>
          </table:table-cell>
          <table:table-cell office:string-value="0.5966" office:value-type="string">
            <text:p>0.5966</text:p>
          </table:table-cell>
          <table:table-cell office:string-value="92.3449" office:value-type="string">
            <text:p>92.3449</text:p>
          </table:table-cell>
          <table:table-cell office:string-value="5.6309" office:value-type="string">
            <text:p>5.6309</text:p>
          </table:table-cell>
          <table:table-cell office:string-value="0.2229" office:value-type="string">
            <text:p>0.2229</text:p>
          </table:table-cell>
          <table:table-cell office:string-value="0.0082" office:value-type="string">
            <text:p>0.0082</text:p>
          </table:table-cell>
          <table:table-cell office:string-value="0.0108" office:value-type="string">
            <text:p>0.0108</text:p>
          </table:table-cell>
          <table:table-cell office:string-value="0.0025" office:value-type="string">
            <text:p>0.0025</text:p>
          </table:table-cell>
          <table:table-cell office:string-value="0.0021" office:value-type="string">
            <text:p>0.0021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47.5484" office:value-type="string">
            <text:p>1047.5484</text:p>
          </table:table-cell>
          <table:table-cell office:string-value="0.0000" office:value-type="string">
            <text:p>0.0000</text:p>
          </table:table-cell>
          <table:table-cell office:string-value="1352.8898" office:value-type="string">
            <text:p>1352.8898</text:p>
          </table:table-cell>
          <table:table-cell office:string-value="0.8265" office:value-type="string">
            <text:p>0.8265</text:p>
          </table:table-cell>
          <table:table-cell office:string-value="0.9763" office:value-type="string">
            <text:p>0.9763</text:p>
          </table:table-cell>
          <table:table-cell office:string-value="0.5996" office:value-type="string">
            <text:p>0.5996</text:p>
          </table:table-cell>
          <table:table-cell office:string-value="91.9073" office:value-type="string">
            <text:p>91.9073</text:p>
          </table:table-cell>
          <table:table-cell office:string-value="5.9123" office:value-type="string">
            <text:p>5.9123</text:p>
          </table:table-cell>
          <table:table-cell office:string-value="0.3409" office:value-type="string">
            <text:p>0.3409</text:p>
          </table:table-cell>
          <table:table-cell office:string-value="0.0122" office:value-type="string">
            <text:p>0.0122</text:p>
          </table:table-cell>
          <table:table-cell office:string-value="0.0157" office:value-type="string">
            <text:p>0.0157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40.5599" office:value-type="string">
            <text:p>1040.5599</text:p>
          </table:table-cell>
          <table:table-cell office:string-value="0.0000" office:value-type="string">
            <text:p>0.0000</text:p>
          </table:table-cell>
          <table:table-cell office:string-value="1349.2605" office:value-type="string">
            <text:p>1349.2605</text:p>
          </table:table-cell>
          <table:table-cell office:string-value="0.8418" office:value-type="string">
            <text:p>0.8418</text:p>
          </table:table-cell>
          <table:table-cell office:string-value="0.9216" office:value-type="string">
            <text:p>0.9216</text:p>
          </table:table-cell>
          <table:table-cell office:string-value="0.5948" office:value-type="string">
            <text:p>0.5948</text:p>
          </table:table-cell>
          <table:table-cell office:string-value="92.7867" office:value-type="string">
            <text:p>92.7867</text:p>
          </table:table-cell>
          <table:table-cell office:string-value="5.1978" office:value-type="string">
            <text:p>5.1978</text:p>
          </table:table-cell>
          <table:table-cell office:string-value="0.2177" office:value-type="string">
            <text:p>0.2177</text:p>
          </table:table-cell>
          <table:table-cell office:string-value="0.0105" office:value-type="string">
            <text:p>0.0105</text:p>
          </table:table-cell>
          <table:table-cell office:string-value="0.0128" office:value-type="string">
            <text:p>0.0128</text:p>
          </table:table-cell>
          <table:table-cell office:string-value="0.0032" office:value-type="string">
            <text:p>0.0032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40.8565" office:value-type="string">
            <text:p>1040.8565</text:p>
          </table:table-cell>
          <table:table-cell office:string-value="0.0000" office:value-type="string">
            <text:p>0.0000</text:p>
          </table:table-cell>
          <table:table-cell office:string-value="1349.5993" office:value-type="string">
            <text:p>1349.5993</text:p>
          </table:table-cell>
          <table:table-cell office:string-value="0.8401" office:value-type="string">
            <text:p>0.8401</text:p>
          </table:table-cell>
          <table:table-cell office:string-value="0.9102" office:value-type="string">
            <text:p>0.9102</text:p>
          </table:table-cell>
          <table:table-cell office:string-value="0.5948" office:value-type="string">
            <text:p>0.5948</text:p>
          </table:table-cell>
          <table:table-cell office:string-value="92.7760" office:value-type="string">
            <text:p>92.7760</text:p>
          </table:table-cell>
          <table:table-cell office:string-value="5.2240" office:value-type="string">
            <text:p>5.2240</text:p>
          </table:table-cell>
          <table:table-cell office:string-value="0.2151" office:value-type="string">
            <text:p>0.2151</text:p>
          </table:table-cell>
          <table:table-cell office:string-value="0.0108" office:value-type="string">
            <text:p>0.0108</text:p>
          </table:table-cell>
          <table:table-cell office:string-value="0.0127" office:value-type="string">
            <text:p>0.0127</text:p>
          </table:table-cell>
          <table:table-cell office:string-value="0.0032" office:value-type="string">
            <text:p>0.0032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44.2086" office:value-type="string">
            <text:p>1044.2086</text:p>
          </table:table-cell>
          <table:table-cell office:string-value="0.0000" office:value-type="string">
            <text:p>0.0000</text:p>
          </table:table-cell>
          <table:table-cell office:string-value="1351.8128" office:value-type="string">
            <text:p>1351.8128</text:p>
          </table:table-cell>
          <table:table-cell office:string-value="0.8092" office:value-type="string">
            <text:p>0.8092</text:p>
          </table:table-cell>
          <table:table-cell office:string-value="0.9335" office:value-type="string">
            <text:p>0.9335</text:p>
          </table:table-cell>
          <table:table-cell office:string-value="0.5967" office:value-type="string">
            <text:p>0.5967</text:p>
          </table:table-cell>
          <table:table-cell office:string-value="92.3512" office:value-type="string">
            <text:p>92.3512</text:p>
          </table:table-cell>
          <table:table-cell office:string-value="5.6565" office:value-type="string">
            <text:p>5.6565</text:p>
          </table:table-cell>
          <table:table-cell office:string-value="0.2190" office:value-type="string">
            <text:p>0.2190</text:p>
          </table:table-cell>
          <table:table-cell office:string-value="0.0095" office:value-type="string">
            <text:p>0.0095</text:p>
          </table:table-cell>
          <table:table-cell office:string-value="0.0114" office:value-type="string">
            <text:p>0.0114</text:p>
          </table:table-cell>
          <table:table-cell office:string-value="0.0028" office:value-type="string">
            <text:p>0.0028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41.4813" office:value-type="string">
            <text:p>1041.4813</text:p>
          </table:table-cell>
          <table:table-cell office:string-value="0.0000" office:value-type="string">
            <text:p>0.0000</text:p>
          </table:table-cell>
          <table:table-cell office:string-value="1350.6142" office:value-type="string">
            <text:p>1350.6142</text:p>
          </table:table-cell>
          <table:table-cell office:string-value="0.8290" office:value-type="string">
            <text:p>0.8290</text:p>
          </table:table-cell>
          <table:table-cell office:string-value="0.8727" office:value-type="string">
            <text:p>0.8727</text:p>
          </table:table-cell>
          <table:table-cell office:string-value="0.5947" office:value-type="string">
            <text:p>0.5947</text:p>
          </table:table-cell>
          <table:table-cell office:string-value="92.8119" office:value-type="string">
            <text:p>92.8119</text:p>
          </table:table-cell>
          <table:table-cell office:string-value="5.2363" office:value-type="string">
            <text:p>5.2363</text:p>
          </table:table-cell>
          <table:table-cell office:string-value="0.2133" office:value-type="string">
            <text:p>0.2133</text:p>
          </table:table-cell>
          <table:table-cell office:string-value="0.0115" office:value-type="string">
            <text:p>0.0115</text:p>
          </table:table-cell>
          <table:table-cell office:string-value="0.0130" office:value-type="string">
            <text:p>0.0130</text:p>
          </table:table-cell>
          <table:table-cell office:string-value="0.0035" office:value-type="string">
            <text:p>0.0035</text:p>
          </table:table-cell>
          <table:table-cell office:string-value="0.0024" office:value-type="string">
            <text:p>0.0024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38.9983" office:value-type="string">
            <text:p>1038.9983</text:p>
          </table:table-cell>
          <table:table-cell office:string-value="0.0000" office:value-type="string">
            <text:p>0.0000</text:p>
          </table:table-cell>
          <table:table-cell office:string-value="1348.5353" office:value-type="string">
            <text:p>1348.5353</text:p>
          </table:table-cell>
          <table:table-cell office:string-value="0.8640" office:value-type="string">
            <text:p>0.8640</text:p>
          </table:table-cell>
          <table:table-cell office:string-value="0.8736" office:value-type="string">
            <text:p>0.8736</text:p>
          </table:table-cell>
          <table:table-cell office:string-value="0.5937" office:value-type="string">
            <text:p>0.5937</text:p>
          </table:table-cell>
          <table:table-cell office:string-value="93.0705" office:value-type="string">
            <text:p>93.0705</text:p>
          </table:table-cell>
          <table:table-cell office:string-value="4.9304" office:value-type="string">
            <text:p>4.9304</text:p>
          </table:table-cell>
          <table:table-cell office:string-value="0.2202" office:value-type="string">
            <text:p>0.2202</text:p>
          </table:table-cell>
          <table:table-cell office:string-value="0.0129" office:value-type="string">
            <text:p>0.0129</text:p>
          </table:table-cell>
          <table:table-cell office:string-value="0.0145" office:value-type="string">
            <text:p>0.0145</text:p>
          </table:table-cell>
          <table:table-cell office:string-value="0.0039" office:value-type="string">
            <text:p>0.0039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41.0238" office:value-type="string">
            <text:p>1041.0238</text:p>
          </table:table-cell>
          <table:table-cell office:string-value="0.0000" office:value-type="string">
            <text:p>0.0000</text:p>
          </table:table-cell>
          <table:table-cell office:string-value="1350.2212" office:value-type="string">
            <text:p>1350.2212</text:p>
          </table:table-cell>
          <table:table-cell office:string-value="0.8046" office:value-type="string">
            <text:p>0.8046</text:p>
          </table:table-cell>
          <table:table-cell office:string-value="0.9207" office:value-type="string">
            <text:p>0.9207</text:p>
          </table:table-cell>
          <table:table-cell office:string-value="0.5945" office:value-type="string">
            <text:p>0.5945</text:p>
          </table:table-cell>
          <table:table-cell office:string-value="92.8541" office:value-type="string">
            <text:p>92.8541</text:p>
          </table:table-cell>
          <table:table-cell office:string-value="5.1427" office:value-type="string">
            <text:p>5.1427</text:p>
          </table:table-cell>
          <table:table-cell office:string-value="0.2356" office:value-type="string">
            <text:p>0.2356</text:p>
          </table:table-cell>
          <table:table-cell office:string-value="0.0123" office:value-type="string">
            <text:p>0.0123</text:p>
          </table:table-cell>
          <table:table-cell office:string-value="0.0148" office:value-type="string">
            <text:p>0.0148</text:p>
          </table:table-cell>
          <table:table-cell office:string-value="0.0039" office:value-type="string">
            <text:p>0.0039</text:p>
          </table:table-cell>
          <table:table-cell office:string-value="0.0030" office:value-type="string">
            <text:p>0.0030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41.7806" office:value-type="string">
            <text:p>1041.7806</text:p>
          </table:table-cell>
          <table:table-cell office:string-value="0.0000" office:value-type="string">
            <text:p>0.0000</text:p>
          </table:table-cell>
          <table:table-cell office:string-value="1350.4590" office:value-type="string">
            <text:p>1350.4590</text:p>
          </table:table-cell>
          <table:table-cell office:string-value="0.8064" office:value-type="string">
            <text:p>0.8064</text:p>
          </table:table-cell>
          <table:table-cell office:string-value="0.9344" office:value-type="string">
            <text:p>0.9344</text:p>
          </table:table-cell>
          <table:table-cell office:string-value="0.5951" office:value-type="string">
            <text:p>0.5951</text:p>
          </table:table-cell>
          <table:table-cell office:string-value="92.7188" office:value-type="string">
            <text:p>92.7188</text:p>
          </table:table-cell>
          <table:table-cell office:string-value="5.2606" office:value-type="string">
            <text:p>5.2606</text:p>
          </table:table-cell>
          <table:table-cell office:string-value="0.2392" office:value-type="string">
            <text:p>0.2392</text:p>
          </table:table-cell>
          <table:table-cell office:string-value="0.0119" office:value-type="string">
            <text:p>0.0119</text:p>
          </table:table-cell>
          <table:table-cell office:string-value="0.0143" office:value-type="string">
            <text:p>0.0143</text:p>
          </table:table-cell>
          <table:table-cell office:string-value="0.0038" office:value-type="string">
            <text:p>0.0038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39.0516" office:value-type="string">
            <text:p>1039.0516</text:p>
          </table:table-cell>
          <table:table-cell office:string-value="0.0000" office:value-type="string">
            <text:p>0.0000</text:p>
          </table:table-cell>
          <table:table-cell office:string-value="1348.4347" office:value-type="string">
            <text:p>1348.4347</text:p>
          </table:table-cell>
          <table:table-cell office:string-value="0.8555" office:value-type="string">
            <text:p>0.8555</text:p>
          </table:table-cell>
          <table:table-cell office:string-value="0.8973" office:value-type="string">
            <text:p>0.8973</text:p>
          </table:table-cell>
          <table:table-cell office:string-value="0.5938" office:value-type="string">
            <text:p>0.5938</text:p>
          </table:table-cell>
          <table:table-cell office:string-value="93.0511" office:value-type="string">
            <text:p>93.0511</text:p>
          </table:table-cell>
          <table:table-cell office:string-value="4.9149" office:value-type="string">
            <text:p>4.9149</text:p>
          </table:table-cell>
          <table:table-cell office:string-value="0.2371" office:value-type="string">
            <text:p>0.2371</text:p>
          </table:table-cell>
          <table:table-cell office:string-value="0.0136" office:value-type="string">
            <text:p>0.0136</text:p>
          </table:table-cell>
          <table:table-cell office:string-value="0.0159" office:value-type="string">
            <text:p>0.0159</text:p>
          </table:table-cell>
          <table:table-cell office:string-value="0.0041" office:value-type="string">
            <text:p>0.0041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37.9941" office:value-type="string">
            <text:p>1037.9941</text:p>
          </table:table-cell>
          <table:table-cell office:string-value="0.0000" office:value-type="string">
            <text:p>0.0000</text:p>
          </table:table-cell>
          <table:table-cell office:string-value="1348.1525" office:value-type="string">
            <text:p>1348.1525</text:p>
          </table:table-cell>
          <table:table-cell office:string-value="0.8462" office:value-type="string">
            <text:p>0.8462</text:p>
          </table:table-cell>
          <table:table-cell office:string-value="0.8843" office:value-type="string">
            <text:p>0.8843</text:p>
          </table:table-cell>
          <table:table-cell office:string-value="0.5929" office:value-type="string">
            <text:p>0.5929</text:p>
          </table:table-cell>
          <table:table-cell office:string-value="93.2381" office:value-type="string">
            <text:p>93.2381</text:p>
          </table:table-cell>
          <table:table-cell office:string-value="4.7551" office:value-type="string">
            <text:p>4.7551</text:p>
          </table:table-cell>
          <table:table-cell office:string-value="0.2309" office:value-type="string">
            <text:p>0.2309</text:p>
          </table:table-cell>
          <table:table-cell office:string-value="0.0139" office:value-type="string">
            <text:p>0.0139</text:p>
          </table:table-cell>
          <table:table-cell office:string-value="0.0161" office:value-type="string">
            <text:p>0.0161</text:p>
          </table:table-cell>
          <table:table-cell office:string-value="0.0043" office:value-type="string">
            <text:p>0.0043</text:p>
          </table:table-cell>
          <table:table-cell office:string-value="0.0030" office:value-type="string">
            <text:p>0.0030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39.7899" office:value-type="string">
            <text:p>1039.7899</text:p>
          </table:table-cell>
          <table:table-cell office:string-value="0.0000" office:value-type="string">
            <text:p>0.0000</text:p>
          </table:table-cell>
          <table:table-cell office:string-value="1349.1584" office:value-type="string">
            <text:p>1349.1584</text:p>
          </table:table-cell>
          <table:table-cell office:string-value="0.8290" office:value-type="string">
            <text:p>0.8290</text:p>
          </table:table-cell>
          <table:table-cell office:string-value="0.9129" office:value-type="string">
            <text:p>0.9129</text:p>
          </table:table-cell>
          <table:table-cell office:string-value="0.5940" office:value-type="string">
            <text:p>0.5940</text:p>
          </table:table-cell>
          <table:table-cell office:string-value="92.9691" office:value-type="string">
            <text:p>92.9691</text:p>
          </table:table-cell>
          <table:table-cell office:string-value="5.0170" office:value-type="string">
            <text:p>5.0170</text:p>
          </table:table-cell>
          <table:table-cell office:string-value="0.2299" office:value-type="string">
            <text:p>0.2299</text:p>
          </table:table-cell>
          <table:table-cell office:string-value="0.0127" office:value-type="string">
            <text:p>0.0127</text:p>
          </table:table-cell>
          <table:table-cell office:string-value="0.0151" office:value-type="string">
            <text:p>0.0151</text:p>
          </table:table-cell>
          <table:table-cell office:string-value="0.0039" office:value-type="string">
            <text:p>0.0039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35.7455" office:value-type="string">
            <text:p>1035.7455</text:p>
          </table:table-cell>
          <table:table-cell office:string-value="0.0000" office:value-type="string">
            <text:p>0.0000</text:p>
          </table:table-cell>
          <table:table-cell office:string-value="1346.5622" office:value-type="string">
            <text:p>1346.5622</text:p>
          </table:table-cell>
          <table:table-cell office:string-value="0.8677" office:value-type="string">
            <text:p>0.8677</text:p>
          </table:table-cell>
          <table:table-cell office:string-value="0.8758" office:value-type="string">
            <text:p>0.8758</text:p>
          </table:table-cell>
          <table:table-cell office:string-value="0.5917" office:value-type="string">
            <text:p>0.5917</text:p>
          </table:table-cell>
          <table:table-cell office:string-value="93.4945" office:value-type="string">
            <text:p>93.4945</text:p>
          </table:table-cell>
          <table:table-cell office:string-value="4.4903" office:value-type="string">
            <text:p>4.4903</text:p>
          </table:table-cell>
          <table:table-cell office:string-value="0.2264" office:value-type="string">
            <text:p>0.2264</text:p>
          </table:table-cell>
          <table:table-cell office:string-value="0.0144" office:value-type="string">
            <text:p>0.0144</text:p>
          </table:table-cell>
          <table:table-cell office:string-value="0.0164" office:value-type="string">
            <text:p>0.0164</text:p>
          </table:table-cell>
          <table:table-cell office:string-value="0.0043" office:value-type="string">
            <text:p>0.0043</text:p>
          </table:table-cell>
          <table:table-cell office:string-value="0.0030" office:value-type="string">
            <text:p>0.0030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34.1091" office:value-type="string">
            <text:p>1034.1091</text:p>
          </table:table-cell>
          <table:table-cell office:string-value="0.0000" office:value-type="string">
            <text:p>0.0000</text:p>
          </table:table-cell>
          <table:table-cell office:string-value="1345.3245" office:value-type="string">
            <text:p>1345.3245</text:p>
          </table:table-cell>
          <table:table-cell office:string-value="0.9051" office:value-type="string">
            <text:p>0.9051</text:p>
          </table:table-cell>
          <table:table-cell office:string-value="0.8433" office:value-type="string">
            <text:p>0.8433</text:p>
          </table:table-cell>
          <table:table-cell office:string-value="0.5909" office:value-type="string">
            <text:p>0.5909</text:p>
          </table:table-cell>
          <table:table-cell office:string-value="93.6868" office:value-type="string">
            <text:p>93.6868</text:p>
          </table:table-cell>
          <table:table-cell office:string-value="4.3017" office:value-type="string">
            <text:p>4.3017</text:p>
          </table:table-cell>
          <table:table-cell office:string-value="0.2188" office:value-type="string">
            <text:p>0.2188</text:p>
          </table:table-cell>
          <table:table-cell office:string-value="0.0142" office:value-type="string">
            <text:p>0.0142</text:p>
          </table:table-cell>
          <table:table-cell office:string-value="0.0161" office:value-type="string">
            <text:p>0.0161</text:p>
          </table:table-cell>
          <table:table-cell office:string-value="0.0042" office:value-type="string">
            <text:p>0.0042</text:p>
          </table:table-cell>
          <table:table-cell office:string-value="0.0029" office:value-type="string">
            <text:p>0.0029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31.1339" office:value-type="string">
            <text:p>1031.1339</text:p>
          </table:table-cell>
          <table:table-cell office:string-value="0.0000" office:value-type="string">
            <text:p>0.0000</text:p>
          </table:table-cell>
          <table:table-cell office:string-value="1343.0976" office:value-type="string">
            <text:p>1343.0976</text:p>
          </table:table-cell>
          <table:table-cell office:string-value="0.9774" office:value-type="string">
            <text:p>0.9774</text:p>
          </table:table-cell>
          <table:table-cell office:string-value="0.7754" office:value-type="string">
            <text:p>0.7754</text:p>
          </table:table-cell>
          <table:table-cell office:string-value="0.5895" office:value-type="string">
            <text:p>0.5895</text:p>
          </table:table-cell>
          <table:table-cell office:string-value="94.0436" office:value-type="string">
            <text:p>94.0436</text:p>
          </table:table-cell>
          <table:table-cell office:string-value="3.9589" office:value-type="string">
            <text:p>3.9589</text:p>
          </table:table-cell>
          <table:table-cell office:string-value="0.2026" office:value-type="string">
            <text:p>0.2026</text:p>
          </table:table-cell>
          <table:table-cell office:string-value="0.0135" office:value-type="string">
            <text:p>0.0135</text:p>
          </table:table-cell>
          <table:table-cell office:string-value="0.0151" office:value-type="string">
            <text:p>0.0151</text:p>
          </table:table-cell>
          <table:table-cell office:string-value="0.0040" office:value-type="string">
            <text:p>0.0040</text:p>
          </table:table-cell>
          <table:table-cell office:string-value="0.0027" office:value-type="string">
            <text:p>0.0027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30.9766" office:value-type="string">
            <text:p>1030.9766</text:p>
          </table:table-cell>
          <table:table-cell office:string-value="0.0000" office:value-type="string">
            <text:p>0.0000</text:p>
          </table:table-cell>
          <table:table-cell office:string-value="1342.8163" office:value-type="string">
            <text:p>1342.8163</text:p>
          </table:table-cell>
          <table:table-cell office:string-value="0.9895" office:value-type="string">
            <text:p>0.9895</text:p>
          </table:table-cell>
          <table:table-cell office:string-value="0.7727" office:value-type="string">
            <text:p>0.7727</text:p>
          </table:table-cell>
          <table:table-cell office:string-value="0.5895" office:value-type="string">
            <text:p>0.5895</text:p>
          </table:table-cell>
          <table:table-cell office:string-value="94.0434" office:value-type="string">
            <text:p>94.0434</text:p>
          </table:table-cell>
          <table:table-cell office:string-value="3.9488" office:value-type="string">
            <text:p>3.9488</text:p>
          </table:table-cell>
          <table:table-cell office:string-value="0.2031" office:value-type="string">
            <text:p>0.2031</text:p>
          </table:table-cell>
          <table:table-cell office:string-value="0.0135" office:value-type="string">
            <text:p>0.0135</text:p>
          </table:table-cell>
          <table:table-cell office:string-value="0.0151" office:value-type="string">
            <text:p>0.0151</text:p>
          </table:table-cell>
          <table:table-cell office:string-value="0.0041" office:value-type="string">
            <text:p>0.0041</text:p>
          </table:table-cell>
          <table:table-cell office:string-value="0.0028" office:value-type="string">
            <text:p>0.0028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31.3276" office:value-type="string">
            <text:p>1031.3276</text:p>
          </table:table-cell>
          <table:table-cell office:string-value="0.0000" office:value-type="string">
            <text:p>0.0000</text:p>
          </table:table-cell>
          <table:table-cell office:string-value="1342.6694" office:value-type="string">
            <text:p>1342.6694</text:p>
          </table:table-cell>
          <table:table-cell office:string-value="1.0002" office:value-type="string">
            <text:p>1.0002</text:p>
          </table:table-cell>
          <table:table-cell office:string-value="0.7855" office:value-type="string">
            <text:p>0.7855</text:p>
          </table:table-cell>
          <table:table-cell office:string-value="0.5901" office:value-type="string">
            <text:p>0.5901</text:p>
          </table:table-cell>
          <table:table-cell office:string-value="93.9483" office:value-type="string">
            <text:p>93.9483</text:p>
          </table:table-cell>
          <table:table-cell office:string-value="4.0153" office:value-type="string">
            <text:p>4.0153</text:p>
          </table:table-cell>
          <table:table-cell office:string-value="0.2079" office:value-type="string">
            <text:p>0.2079</text:p>
          </table:table-cell>
          <table:table-cell office:string-value="0.0138" office:value-type="string">
            <text:p>0.0138</text:p>
          </table:table-cell>
          <table:table-cell office:string-value="0.0155" office:value-type="string">
            <text:p>0.0155</text:p>
          </table:table-cell>
          <table:table-cell office:string-value="0.0041" office:value-type="string">
            <text:p>0.0041</text:p>
          </table:table-cell>
          <table:table-cell office:string-value="0.0027" office:value-type="string">
            <text:p>0.0027</text:p>
          </table:table-cell>
          <table:table-cell office:string-value="0.0066" office:value-type="string">
            <text:p>0.0066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27.2292" office:value-type="string">
            <text:p>1027.2292</text:p>
          </table:table-cell>
          <table:table-cell office:string-value="0.0000" office:value-type="string">
            <text:p>0.0000</text:p>
          </table:table-cell>
          <table:table-cell office:string-value="1339.4099" office:value-type="string">
            <text:p>1339.4099</text:p>
          </table:table-cell>
          <table:table-cell office:string-value="1.1394" office:value-type="string">
            <text:p>1.1394</text:p>
          </table:table-cell>
          <table:table-cell office:string-value="0.6466" office:value-type="string">
            <text:p>0.6466</text:p>
          </table:table-cell>
          <table:table-cell office:string-value="0.5882" office:value-type="string">
            <text:p>0.5882</text:p>
          </table:table-cell>
          <table:table-cell office:string-value="94.4884" office:value-type="string">
            <text:p>94.4884</text:p>
          </table:table-cell>
          <table:table-cell office:string-value="3.4797" office:value-type="string">
            <text:p>3.4797</text:p>
          </table:table-cell>
          <table:table-cell office:string-value="0.1947" office:value-type="string">
            <text:p>0.1947</text:p>
          </table:table-cell>
          <table:table-cell office:string-value="0.0187" office:value-type="string">
            <text:p>0.0187</text:p>
          </table:table-cell>
          <table:table-cell office:string-value="0.0169" office:value-type="string">
            <text:p>0.0169</text:p>
          </table:table-cell>
          <table:table-cell office:string-value="0.0052" office:value-type="string">
            <text:p>0.0052</text:p>
          </table:table-cell>
          <table:table-cell office:string-value="0.0029" office:value-type="string">
            <text:p>0.0029</text:p>
          </table:table-cell>
          <table:table-cell office:string-value="0.0075" office:value-type="string">
            <text:p>0.0075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38.6651" office:value-type="string">
            <text:p>1038.6651</text:p>
          </table:table-cell>
          <table:table-cell office:string-value="0.0000" office:value-type="string">
            <text:p>0.0000</text:p>
          </table:table-cell>
          <table:table-cell office:string-value="1349.9497" office:value-type="string">
            <text:p>1349.9497</text:p>
          </table:table-cell>
          <table:table-cell office:string-value="1.1222" office:value-type="string">
            <text:p>1.1222</text:p>
          </table:table-cell>
          <table:table-cell office:string-value="0.3463" office:value-type="string">
            <text:p>0.3463</text:p>
          </table:table-cell>
          <table:table-cell office:string-value="0.5921" office:value-type="string">
            <text:p>0.5921</text:p>
          </table:table-cell>
          <table:table-cell office:string-value="94.0540" office:value-type="string">
            <text:p>94.0540</text:p>
          </table:table-cell>
          <table:table-cell office:string-value="4.0344" office:value-type="string">
            <text:p>4.0344</text:p>
          </table:table-cell>
          <table:table-cell office:string-value="0.2999" office:value-type="string">
            <text:p>0.2999</text:p>
          </table:table-cell>
          <table:table-cell office:string-value="0.0599" office:value-type="string">
            <text:p>0.0599</text:p>
          </table:table-cell>
          <table:table-cell office:string-value="0.0433" office:value-type="string">
            <text:p>0.0433</text:p>
          </table:table-cell>
          <table:table-cell office:string-value="0.0156" office:value-type="string">
            <text:p>0.0156</text:p>
          </table:table-cell>
          <table:table-cell office:string-value="0.0069" office:value-type="string">
            <text:p>0.0069</text:p>
          </table:table-cell>
          <table:table-cell office:string-value="0.0176" office:value-type="string">
            <text:p>0.0176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30.5339" office:value-type="string">
            <text:p>1030.5339</text:p>
          </table:table-cell>
          <table:table-cell office:string-value="0.0000" office:value-type="string">
            <text:p>0.0000</text:p>
          </table:table-cell>
          <table:table-cell office:string-value="1342.3516" office:value-type="string">
            <text:p>1342.3516</text:p>
          </table:table-cell>
          <table:table-cell office:string-value="1.2612" office:value-type="string">
            <text:p>1.2612</text:p>
          </table:table-cell>
          <table:table-cell office:string-value="0.3746" office:value-type="string">
            <text:p>0.3746</text:p>
          </table:table-cell>
          <table:table-cell office:string-value="0.5895" office:value-type="string">
            <text:p>0.5895</text:p>
          </table:table-cell>
          <table:table-cell office:string-value="94.6496" office:value-type="string">
            <text:p>94.6496</text:p>
          </table:table-cell>
          <table:table-cell office:string-value="3.3269" office:value-type="string">
            <text:p>3.3269</text:p>
          </table:table-cell>
          <table:table-cell office:string-value="0.2610" office:value-type="string">
            <text:p>0.2610</text:p>
          </table:table-cell>
          <table:table-cell office:string-value="0.0536" office:value-type="string">
            <text:p>0.0536</text:p>
          </table:table-cell>
          <table:table-cell office:string-value="0.0371" office:value-type="string">
            <text:p>0.0371</text:p>
          </table:table-cell>
          <table:table-cell office:string-value="0.0137" office:value-type="string">
            <text:p>0.0137</text:p>
          </table:table-cell>
          <table:table-cell office:string-value="0.0060" office:value-type="string">
            <text:p>0.0060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21.8839" office:value-type="string">
            <text:p>1021.8839</text:p>
          </table:table-cell>
          <table:table-cell office:string-value="0.0000" office:value-type="string">
            <text:p>0.0000</text:p>
          </table:table-cell>
          <table:table-cell office:string-value="1334.7968" office:value-type="string">
            <text:p>1334.7968</text:p>
          </table:table-cell>
          <table:table-cell office:string-value="1.4562" office:value-type="string">
            <text:p>1.4562</text:p>
          </table:table-cell>
          <table:table-cell office:string-value="0.2899" office:value-type="string">
            <text:p>0.2899</text:p>
          </table:table-cell>
          <table:table-cell office:string-value="0.5862" office:value-type="string">
            <text:p>0.5862</text:p>
          </table:table-cell>
          <table:table-cell office:string-value="95.5196" office:value-type="string">
            <text:p>95.5196</text:p>
          </table:table-cell>
          <table:table-cell office:string-value="2.3626" office:value-type="string">
            <text:p>2.3626</text:p>
          </table:table-cell>
          <table:table-cell office:string-value="0.2358" office:value-type="string">
            <text:p>0.2358</text:p>
          </table:table-cell>
          <table:table-cell office:string-value="0.0596" office:value-type="string">
            <text:p>0.0596</text:p>
          </table:table-cell>
          <table:table-cell office:string-value="0.0370" office:value-type="string">
            <text:p>0.0370</text:p>
          </table:table-cell>
          <table:table-cell office:string-value="0.0150" office:value-type="string">
            <text:p>0.0150</text:p>
          </table:table-cell>
          <table:table-cell office:string-value="0.0060" office:value-type="string">
            <text:p>0.0060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1-24 00:00:00.0" office:value-type="string">
            <text:p>2026-01-24 00:00:00.0</text:p>
          </table:table-cell>
          <table:table-cell office:string-value="1023.1553" office:value-type="string">
            <text:p>1023.1553</text:p>
          </table:table-cell>
          <table:table-cell office:string-value="0.0000" office:value-type="string">
            <text:p>0.0000</text:p>
          </table:table-cell>
          <table:table-cell office:string-value="1336.5212" office:value-type="string">
            <text:p>1336.5212</text:p>
          </table:table-cell>
          <table:table-cell office:string-value="1.3444" office:value-type="string">
            <text:p>1.3444</text:p>
          </table:table-cell>
          <table:table-cell office:string-value="0.3784" office:value-type="string">
            <text:p>0.3784</text:p>
          </table:table-cell>
          <table:table-cell office:string-value="0.5861" office:value-type="string">
            <text:p>0.5861</text:p>
          </table:table-cell>
          <table:table-cell office:string-value="95.3316" office:value-type="string">
            <text:p>95.3316</text:p>
          </table:table-cell>
          <table:table-cell office:string-value="2.6195" office:value-type="string">
            <text:p>2.6195</text:p>
          </table:table-cell>
          <table:table-cell office:string-value="0.2146" office:value-type="string">
            <text:p>0.2146</text:p>
          </table:table-cell>
          <table:table-cell office:string-value="0.0465" office:value-type="string">
            <text:p>0.0465</text:p>
          </table:table-cell>
          <table:table-cell office:string-value="0.0306" office:value-type="string">
            <text:p>0.0306</text:p>
          </table:table-cell>
          <table:table-cell office:string-value="0.0124" office:value-type="string">
            <text:p>0.0124</text:p>
          </table:table-cell>
          <table:table-cell office:string-value="0.0054" office:value-type="string">
            <text:p>0.0054</text:p>
          </table:table-cell>
          <table:table-cell office:string-value="0.0165" office:value-type="string">
            <text:p>0.0165</text:p>
          </table:table-cell>
        </table:table-row>
        <table:table-row>
          <table:table-cell office:string-value="2026-01-23 00:00:00.0" office:value-type="string">
            <text:p>2026-01-23 00:00:00.0</text:p>
          </table:table-cell>
          <table:table-cell office:string-value="1024.4652" office:value-type="string">
            <text:p>1024.4652</text:p>
          </table:table-cell>
          <table:table-cell office:string-value="0.0000" office:value-type="string">
            <text:p>0.0000</text:p>
          </table:table-cell>
          <table:table-cell office:string-value="1337.8335" office:value-type="string">
            <text:p>1337.8335</text:p>
          </table:table-cell>
          <table:table-cell office:string-value="1.1864" office:value-type="string">
            <text:p>1.1864</text:p>
          </table:table-cell>
          <table:table-cell office:string-value="0.5736" office:value-type="string">
            <text:p>0.5736</text:p>
          </table:table-cell>
          <table:table-cell office:string-value="0.5865" office:value-type="string">
            <text:p>0.5865</text:p>
          </table:table-cell>
          <table:table-cell office:string-value="94.8859" office:value-type="string">
            <text:p>94.8859</text:p>
          </table:table-cell>
          <table:table-cell office:string-value="3.1379" office:value-type="string">
            <text:p>3.1379</text:p>
          </table:table-cell>
          <table:table-cell office:string-value="0.1645" office:value-type="string">
            <text:p>0.1645</text:p>
          </table:table-cell>
          <table:table-cell office:string-value="0.0170" office:value-type="string">
            <text:p>0.0170</text:p>
          </table:table-cell>
          <table:table-cell office:string-value="0.0158" office:value-type="string">
            <text:p>0.0158</text:p>
          </table:table-cell>
          <table:table-cell office:string-value="0.0056" office:value-type="string">
            <text:p>0.0056</text:p>
          </table:table-cell>
          <table:table-cell office:string-value="0.0033" office:value-type="string">
            <text:p>0.0033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1-22 00:00:00.0" office:value-type="string">
            <text:p>2026-01-22 00:00:00.0</text:p>
          </table:table-cell>
          <table:table-cell office:string-value="1034.3868" office:value-type="string">
            <text:p>1034.3868</text:p>
          </table:table-cell>
          <table:table-cell office:string-value="0.0000" office:value-type="string">
            <text:p>0.0000</text:p>
          </table:table-cell>
          <table:table-cell office:string-value="1343.6170" office:value-type="string">
            <text:p>1343.6170</text:p>
          </table:table-cell>
          <table:table-cell office:string-value="1.0118" office:value-type="string">
            <text:p>1.0118</text:p>
          </table:table-cell>
          <table:table-cell office:string-value="0.8363" office:value-type="string">
            <text:p>0.8363</text:p>
          </table:table-cell>
          <table:table-cell office:string-value="0.5927" office:value-type="string">
            <text:p>0.5927</text:p>
          </table:table-cell>
          <table:table-cell office:string-value="93.3819" office:value-type="string">
            <text:p>93.3819</text:p>
          </table:table-cell>
          <table:table-cell office:string-value="4.5339" office:value-type="string">
            <text:p>4.5339</text:p>
          </table:table-cell>
          <table:table-cell office:string-value="0.1996" office:value-type="string">
            <text:p>0.1996</text:p>
          </table:table-cell>
          <table:table-cell office:string-value="0.0114" office:value-type="string">
            <text:p>0.0114</text:p>
          </table:table-cell>
          <table:table-cell office:string-value="0.0134" office:value-type="string">
            <text:p>0.0134</text:p>
          </table:table-cell>
          <table:table-cell office:string-value="0.0034" office:value-type="string">
            <text:p>0.0034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2T18:23:14</meta:creation-date>
    <meta:editing-cycles>1</meta:editing-cycles>
    <dc:language>en</dc:language>
    <dc:creator>ZETHOU-WWEXT02P$</dc:creator>
    <dc:date>2026-04-22T18:23:15</dc:date>
    <meta:editing-duration>PT0.887S</meta:editing-duration>
  </office:meta>
</office:document-meta>
</file>