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17.9288" office:value-type="string">
            <text:p>1017.9288</text:p>
          </table:table-cell>
          <table:table-cell office:string-value="-19.8227" office:value-type="string">
            <text:p>-19.8227</text:p>
          </table:table-cell>
          <table:table-cell office:string-value="1331.7660" office:value-type="string">
            <text:p>1331.7660</text:p>
          </table:table-cell>
          <table:table-cell office:string-value="1.5542" office:value-type="string">
            <text:p>1.5542</text:p>
          </table:table-cell>
          <table:table-cell office:string-value="0.1964" office:value-type="string">
            <text:p>0.1964</text:p>
          </table:table-cell>
          <table:table-cell office:string-value="0.5842" office:value-type="string">
            <text:p>0.5842</text:p>
          </table:table-cell>
          <table:table-cell office:string-value="95.9984" office:value-type="string">
            <text:p>95.9984</text:p>
          </table:table-cell>
          <table:table-cell office:string-value="1.9161" office:value-type="string">
            <text:p>1.9161</text:p>
          </table:table-cell>
          <table:table-cell office:string-value="0.2039" office:value-type="string">
            <text:p>0.2039</text:p>
          </table:table-cell>
          <table:table-cell office:string-value="0.0572" office:value-type="string">
            <text:p>0.0572</text:p>
          </table:table-cell>
          <table:table-cell office:string-value="0.0335" office:value-type="string">
            <text:p>0.0335</text:p>
          </table:table-cell>
          <table:table-cell office:string-value="0.0150" office:value-type="string">
            <text:p>0.0150</text:p>
          </table:table-cell>
          <table:table-cell office:string-value="0.0063" office:value-type="string">
            <text:p>0.0063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18.2189" office:value-type="string">
            <text:p>1018.2189</text:p>
          </table:table-cell>
          <table:table-cell office:string-value="-19.4692" office:value-type="string">
            <text:p>-19.4692</text:p>
          </table:table-cell>
          <table:table-cell office:string-value="1332.1997" office:value-type="string">
            <text:p>1332.1997</text:p>
          </table:table-cell>
          <table:table-cell office:string-value="1.5367" office:value-type="string">
            <text:p>1.5367</text:p>
          </table:table-cell>
          <table:table-cell office:string-value="0.2011" office:value-type="string">
            <text:p>0.2011</text:p>
          </table:table-cell>
          <table:table-cell office:string-value="0.5842" office:value-type="string">
            <text:p>0.5842</text:p>
          </table:table-cell>
          <table:table-cell office:string-value="95.9946" office:value-type="string">
            <text:p>95.9946</text:p>
          </table:table-cell>
          <table:table-cell office:string-value="1.9301" office:value-type="string">
            <text:p>1.9301</text:p>
          </table:table-cell>
          <table:table-cell office:string-value="0.2056" office:value-type="string">
            <text:p>0.2056</text:p>
          </table:table-cell>
          <table:table-cell office:string-value="0.0573" office:value-type="string">
            <text:p>0.0573</text:p>
          </table:table-cell>
          <table:table-cell office:string-value="0.0339" office:value-type="string">
            <text:p>0.0339</text:p>
          </table:table-cell>
          <table:table-cell office:string-value="0.0150" office:value-type="string">
            <text:p>0.0150</text:p>
          </table:table-cell>
          <table:table-cell office:string-value="0.0063" office:value-type="string">
            <text:p>0.0063</text:p>
          </table:table-cell>
          <table:table-cell office:string-value="0.0194" office:value-type="string">
            <text:p>0.0194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18.5623" office:value-type="string">
            <text:p>1018.5623</text:p>
          </table:table-cell>
          <table:table-cell office:string-value="-19.7426" office:value-type="string">
            <text:p>-19.7426</text:p>
          </table:table-cell>
          <table:table-cell office:string-value="1332.8530" office:value-type="string">
            <text:p>1332.8530</text:p>
          </table:table-cell>
          <table:table-cell office:string-value="1.4978" office:value-type="string">
            <text:p>1.4978</text:p>
          </table:table-cell>
          <table:table-cell office:string-value="0.2228" office:value-type="string">
            <text:p>0.2228</text:p>
          </table:table-cell>
          <table:table-cell office:string-value="0.5840" office:value-type="string">
            <text:p>0.5840</text:p>
          </table:table-cell>
          <table:table-cell office:string-value="95.9892" office:value-type="string">
            <text:p>95.9892</text:p>
          </table:table-cell>
          <table:table-cell office:string-value="1.9529" office:value-type="string">
            <text:p>1.9529</text:p>
          </table:table-cell>
          <table:table-cell office:string-value="0.2054" office:value-type="string">
            <text:p>0.2054</text:p>
          </table:table-cell>
          <table:table-cell office:string-value="0.0570" office:value-type="string">
            <text:p>0.0570</text:p>
          </table:table-cell>
          <table:table-cell office:string-value="0.0340" office:value-type="string">
            <text:p>0.0340</text:p>
          </table:table-cell>
          <table:table-cell office:string-value="0.0153" office:value-type="string">
            <text:p>0.0153</text:p>
          </table:table-cell>
          <table:table-cell office:string-value="0.0065" office:value-type="string">
            <text:p>0.0065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18.3056" office:value-type="string">
            <text:p>1018.3056</text:p>
          </table:table-cell>
          <table:table-cell office:string-value="-18.4617" office:value-type="string">
            <text:p>-18.4617</text:p>
          </table:table-cell>
          <table:table-cell office:string-value="1332.3089" office:value-type="string">
            <text:p>1332.3089</text:p>
          </table:table-cell>
          <table:table-cell office:string-value="1.5374" office:value-type="string">
            <text:p>1.5374</text:p>
          </table:table-cell>
          <table:table-cell office:string-value="0.1951" office:value-type="string">
            <text:p>0.1951</text:p>
          </table:table-cell>
          <table:table-cell office:string-value="0.5842" office:value-type="string">
            <text:p>0.5842</text:p>
          </table:table-cell>
          <table:table-cell office:string-value="96.0112" office:value-type="string">
            <text:p>96.0112</text:p>
          </table:table-cell>
          <table:table-cell office:string-value="1.9113" office:value-type="string">
            <text:p>1.9113</text:p>
          </table:table-cell>
          <table:table-cell office:string-value="0.2083" office:value-type="string">
            <text:p>0.2083</text:p>
          </table:table-cell>
          <table:table-cell office:string-value="0.0586" office:value-type="string">
            <text:p>0.0586</text:p>
          </table:table-cell>
          <table:table-cell office:string-value="0.0352" office:value-type="string">
            <text:p>0.0352</text:p>
          </table:table-cell>
          <table:table-cell office:string-value="0.0159" office:value-type="string">
            <text:p>0.0159</text:p>
          </table:table-cell>
          <table:table-cell office:string-value="0.0068" office:value-type="string">
            <text:p>0.0068</text:p>
          </table:table-cell>
          <table:table-cell office:string-value="0.0202" office:value-type="string">
            <text:p>0.0202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17.8301" office:value-type="string">
            <text:p>1017.8301</text:p>
          </table:table-cell>
          <table:table-cell office:string-value="-20.4604" office:value-type="string">
            <text:p>-20.4604</text:p>
          </table:table-cell>
          <table:table-cell office:string-value="1332.1626" office:value-type="string">
            <text:p>1332.1626</text:p>
          </table:table-cell>
          <table:table-cell office:string-value="1.5299" office:value-type="string">
            <text:p>1.5299</text:p>
          </table:table-cell>
          <table:table-cell office:string-value="0.1959" office:value-type="string">
            <text:p>0.1959</text:p>
          </table:table-cell>
          <table:table-cell office:string-value="0.5838" office:value-type="string">
            <text:p>0.5838</text:p>
          </table:table-cell>
          <table:table-cell office:string-value="96.0638" office:value-type="string">
            <text:p>96.0638</text:p>
          </table:table-cell>
          <table:table-cell office:string-value="1.8786" office:value-type="string">
            <text:p>1.8786</text:p>
          </table:table-cell>
          <table:table-cell office:string-value="0.2018" office:value-type="string">
            <text:p>0.2018</text:p>
          </table:table-cell>
          <table:table-cell office:string-value="0.0571" office:value-type="string">
            <text:p>0.0571</text:p>
          </table:table-cell>
          <table:table-cell office:string-value="0.0333" office:value-type="string">
            <text:p>0.0333</text:p>
          </table:table-cell>
          <table:table-cell office:string-value="0.0149" office:value-type="string">
            <text:p>0.0149</text:p>
          </table:table-cell>
          <table:table-cell office:string-value="0.0062" office:value-type="string">
            <text:p>0.0062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17.7530" office:value-type="string">
            <text:p>1017.7530</text:p>
          </table:table-cell>
          <table:table-cell office:string-value="-20.6290" office:value-type="string">
            <text:p>-20.6290</text:p>
          </table:table-cell>
          <table:table-cell office:string-value="1332.2122" office:value-type="string">
            <text:p>1332.2122</text:p>
          </table:table-cell>
          <table:table-cell office:string-value="1.5267" office:value-type="string">
            <text:p>1.5267</text:p>
          </table:table-cell>
          <table:table-cell office:string-value="0.1928" office:value-type="string">
            <text:p>0.1928</text:p>
          </table:table-cell>
          <table:table-cell office:string-value="0.5836" office:value-type="string">
            <text:p>0.5836</text:p>
          </table:table-cell>
          <table:table-cell office:string-value="96.0815" office:value-type="string">
            <text:p>96.0815</text:p>
          </table:table-cell>
          <table:table-cell office:string-value="1.8711" office:value-type="string">
            <text:p>1.8711</text:p>
          </table:table-cell>
          <table:table-cell office:string-value="0.1995" office:value-type="string">
            <text:p>0.1995</text:p>
          </table:table-cell>
          <table:table-cell office:string-value="0.0565" office:value-type="string">
            <text:p>0.0565</text:p>
          </table:table-cell>
          <table:table-cell office:string-value="0.0329" office:value-type="string">
            <text:p>0.0329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18.3715" office:value-type="string">
            <text:p>1018.3715</text:p>
          </table:table-cell>
          <table:table-cell office:string-value="-21.0835" office:value-type="string">
            <text:p>-21.0835</text:p>
          </table:table-cell>
          <table:table-cell office:string-value="1333.6052" office:value-type="string">
            <text:p>1333.6052</text:p>
          </table:table-cell>
          <table:table-cell office:string-value="1.4748" office:value-type="string">
            <text:p>1.4748</text:p>
          </table:table-cell>
          <table:table-cell office:string-value="0.1865" office:value-type="string">
            <text:p>0.1865</text:p>
          </table:table-cell>
          <table:table-cell office:string-value="0.5831" office:value-type="string">
            <text:p>0.5831</text:p>
          </table:table-cell>
          <table:table-cell office:string-value="96.1380" office:value-type="string">
            <text:p>96.1380</text:p>
          </table:table-cell>
          <table:table-cell office:string-value="1.8714" office:value-type="string">
            <text:p>1.8714</text:p>
          </table:table-cell>
          <table:table-cell office:string-value="0.2000" office:value-type="string">
            <text:p>0.2000</text:p>
          </table:table-cell>
          <table:table-cell office:string-value="0.0569" office:value-type="string">
            <text:p>0.0569</text:p>
          </table:table-cell>
          <table:table-cell office:string-value="0.0330" office:value-type="string">
            <text:p>0.0330</text:p>
          </table:table-cell>
          <table:table-cell office:string-value="0.0149" office:value-type="string">
            <text:p>0.0149</text:p>
          </table:table-cell>
          <table:table-cell office:string-value="0.0063" office:value-type="string">
            <text:p>0.0063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18.7644" office:value-type="string">
            <text:p>1018.7644</text:p>
          </table:table-cell>
          <table:table-cell office:string-value="-20.5126" office:value-type="string">
            <text:p>-20.5126</text:p>
          </table:table-cell>
          <table:table-cell office:string-value="1333.5544" office:value-type="string">
            <text:p>1333.5544</text:p>
          </table:table-cell>
          <table:table-cell office:string-value="1.4812" office:value-type="string">
            <text:p>1.4812</text:p>
          </table:table-cell>
          <table:table-cell office:string-value="0.1999" office:value-type="string">
            <text:p>0.1999</text:p>
          </table:table-cell>
          <table:table-cell office:string-value="0.5836" office:value-type="string">
            <text:p>0.5836</text:p>
          </table:table-cell>
          <table:table-cell office:string-value="96.0634" office:value-type="string">
            <text:p>96.0634</text:p>
          </table:table-cell>
          <table:table-cell office:string-value="1.9157" office:value-type="string">
            <text:p>1.9157</text:p>
          </table:table-cell>
          <table:table-cell office:string-value="0.2027" office:value-type="string">
            <text:p>0.2027</text:p>
          </table:table-cell>
          <table:table-cell office:string-value="0.0586" office:value-type="string">
            <text:p>0.0586</text:p>
          </table:table-cell>
          <table:table-cell office:string-value="0.0355" office:value-type="string">
            <text:p>0.0355</text:p>
          </table:table-cell>
          <table:table-cell office:string-value="0.0167" office:value-type="string">
            <text:p>0.0167</text:p>
          </table:table-cell>
          <table:table-cell office:string-value="0.0081" office:value-type="string">
            <text:p>0.0081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18.6600" office:value-type="string">
            <text:p>1018.6600</text:p>
          </table:table-cell>
          <table:table-cell office:string-value="-18.7564" office:value-type="string">
            <text:p>-18.7564</text:p>
          </table:table-cell>
          <table:table-cell office:string-value="1333.4122" office:value-type="string">
            <text:p>1333.4122</text:p>
          </table:table-cell>
          <table:table-cell office:string-value="1.4949" office:value-type="string">
            <text:p>1.4949</text:p>
          </table:table-cell>
          <table:table-cell office:string-value="0.1855" office:value-type="string">
            <text:p>0.1855</text:p>
          </table:table-cell>
          <table:table-cell office:string-value="0.5836" office:value-type="string">
            <text:p>0.5836</text:p>
          </table:table-cell>
          <table:table-cell office:string-value="96.0900" office:value-type="string">
            <text:p>96.0900</text:p>
          </table:table-cell>
          <table:table-cell office:string-value="1.8804" office:value-type="string">
            <text:p>1.8804</text:p>
          </table:table-cell>
          <table:table-cell office:string-value="0.2111" office:value-type="string">
            <text:p>0.2111</text:p>
          </table:table-cell>
          <table:table-cell office:string-value="0.0605" office:value-type="string">
            <text:p>0.0605</text:p>
          </table:table-cell>
          <table:table-cell office:string-value="0.0355" office:value-type="string">
            <text:p>0.0355</text:p>
          </table:table-cell>
          <table:table-cell office:string-value="0.0157" office:value-type="string">
            <text:p>0.0157</text:p>
          </table:table-cell>
          <table:table-cell office:string-value="0.0064" office:value-type="string">
            <text:p>0.0064</text:p>
          </table:table-cell>
          <table:table-cell office:string-value="0.0200" office:value-type="string">
            <text:p>0.0200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19.0134" office:value-type="string">
            <text:p>1019.0134</text:p>
          </table:table-cell>
          <table:table-cell office:string-value="-17.3898" office:value-type="string">
            <text:p>-17.3898</text:p>
          </table:table-cell>
          <table:table-cell office:string-value="1333.1772" office:value-type="string">
            <text:p>1333.1772</text:p>
          </table:table-cell>
          <table:table-cell office:string-value="1.5216" office:value-type="string">
            <text:p>1.5216</text:p>
          </table:table-cell>
          <table:table-cell office:string-value="0.1810" office:value-type="string">
            <text:p>0.1810</text:p>
          </table:table-cell>
          <table:table-cell office:string-value="0.5842" office:value-type="string">
            <text:p>0.5842</text:p>
          </table:table-cell>
          <table:table-cell office:string-value="96.0251" office:value-type="string">
            <text:p>96.0251</text:p>
          </table:table-cell>
          <table:table-cell office:string-value="1.9024" office:value-type="string">
            <text:p>1.9024</text:p>
          </table:table-cell>
          <table:table-cell office:string-value="0.2235" office:value-type="string">
            <text:p>0.2235</text:p>
          </table:table-cell>
          <table:table-cell office:string-value="0.0642" office:value-type="string">
            <text:p>0.0642</text:p>
          </table:table-cell>
          <table:table-cell office:string-value="0.0377" office:value-type="string">
            <text:p>0.0377</text:p>
          </table:table-cell>
          <table:table-cell office:string-value="0.0167" office:value-type="string">
            <text:p>0.0167</text:p>
          </table:table-cell>
          <table:table-cell office:string-value="0.0068" office:value-type="string">
            <text:p>0.0068</text:p>
          </table:table-cell>
          <table:table-cell office:string-value="0.0210" office:value-type="string">
            <text:p>0.0210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18.6838" office:value-type="string">
            <text:p>1018.6838</text:p>
          </table:table-cell>
          <table:table-cell office:string-value="-18.7282" office:value-type="string">
            <text:p>-18.7282</text:p>
          </table:table-cell>
          <table:table-cell office:string-value="1333.0017" office:value-type="string">
            <text:p>1333.0017</text:p>
          </table:table-cell>
          <table:table-cell office:string-value="1.5205" office:value-type="string">
            <text:p>1.5205</text:p>
          </table:table-cell>
          <table:table-cell office:string-value="0.1816" office:value-type="string">
            <text:p>0.1816</text:p>
          </table:table-cell>
          <table:table-cell office:string-value="0.5840" office:value-type="string">
            <text:p>0.5840</text:p>
          </table:table-cell>
          <table:table-cell office:string-value="96.0457" office:value-type="string">
            <text:p>96.0457</text:p>
          </table:table-cell>
          <table:table-cell office:string-value="1.8961" office:value-type="string">
            <text:p>1.8961</text:p>
          </table:table-cell>
          <table:table-cell office:string-value="0.2163" office:value-type="string">
            <text:p>0.2163</text:p>
          </table:table-cell>
          <table:table-cell office:string-value="0.0613" office:value-type="string">
            <text:p>0.0613</text:p>
          </table:table-cell>
          <table:table-cell office:string-value="0.0361" office:value-type="string">
            <text:p>0.0361</text:p>
          </table:table-cell>
          <table:table-cell office:string-value="0.0159" office:value-type="string">
            <text:p>0.0159</text:p>
          </table:table-cell>
          <table:table-cell office:string-value="0.0066" office:value-type="string">
            <text:p>0.0066</text:p>
          </table:table-cell>
          <table:table-cell office:string-value="0.0200" office:value-type="string">
            <text:p>0.0200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18.5446" office:value-type="string">
            <text:p>1018.5446</text:p>
          </table:table-cell>
          <table:table-cell office:string-value="-19.5724" office:value-type="string">
            <text:p>-19.5724</text:p>
          </table:table-cell>
          <table:table-cell office:string-value="1332.8456" office:value-type="string">
            <text:p>1332.8456</text:p>
          </table:table-cell>
          <table:table-cell office:string-value="1.5215" office:value-type="string">
            <text:p>1.5215</text:p>
          </table:table-cell>
          <table:table-cell office:string-value="0.1864" office:value-type="string">
            <text:p>0.1864</text:p>
          </table:table-cell>
          <table:table-cell office:string-value="0.5840" office:value-type="string">
            <text:p>0.5840</text:p>
          </table:table-cell>
          <table:table-cell office:string-value="96.0328" office:value-type="string">
            <text:p>96.0328</text:p>
          </table:table-cell>
          <table:table-cell office:string-value="1.9137" office:value-type="string">
            <text:p>1.9137</text:p>
          </table:table-cell>
          <table:table-cell office:string-value="0.2104" office:value-type="string">
            <text:p>0.2104</text:p>
          </table:table-cell>
          <table:table-cell office:string-value="0.0596" office:value-type="string">
            <text:p>0.0596</text:p>
          </table:table-cell>
          <table:table-cell office:string-value="0.0346" office:value-type="string">
            <text:p>0.0346</text:p>
          </table:table-cell>
          <table:table-cell office:string-value="0.0154" office:value-type="string">
            <text:p>0.0154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19.2014" office:value-type="string">
            <text:p>1019.2014</text:p>
          </table:table-cell>
          <table:table-cell office:string-value="-18.4172" office:value-type="string">
            <text:p>-18.4172</text:p>
          </table:table-cell>
          <table:table-cell office:string-value="1332.7659" office:value-type="string">
            <text:p>1332.7659</text:p>
          </table:table-cell>
          <table:table-cell office:string-value="1.5317" office:value-type="string">
            <text:p>1.5317</text:p>
          </table:table-cell>
          <table:table-cell office:string-value="0.2090" office:value-type="string">
            <text:p>0.2090</text:p>
          </table:table-cell>
          <table:table-cell office:string-value="0.5848" office:value-type="string">
            <text:p>0.5848</text:p>
          </table:table-cell>
          <table:table-cell office:string-value="95.8992" office:value-type="string">
            <text:p>95.8992</text:p>
          </table:table-cell>
          <table:table-cell office:string-value="1.9961" office:value-type="string">
            <text:p>1.9961</text:p>
          </table:table-cell>
          <table:table-cell office:string-value="0.2219" office:value-type="string">
            <text:p>0.2219</text:p>
          </table:table-cell>
          <table:table-cell office:string-value="0.0626" office:value-type="string">
            <text:p>0.0626</text:p>
          </table:table-cell>
          <table:table-cell office:string-value="0.0365" office:value-type="string">
            <text:p>0.0365</text:p>
          </table:table-cell>
          <table:table-cell office:string-value="0.0162" office:value-type="string">
            <text:p>0.0162</text:p>
          </table:table-cell>
          <table:table-cell office:string-value="0.0067" office:value-type="string">
            <text:p>0.0067</text:p>
          </table:table-cell>
          <table:table-cell office:string-value="0.0202" office:value-type="string">
            <text:p>0.0202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19.0929" office:value-type="string">
            <text:p>1019.0929</text:p>
          </table:table-cell>
          <table:table-cell office:string-value="-18.5337" office:value-type="string">
            <text:p>-18.5337</text:p>
          </table:table-cell>
          <table:table-cell office:string-value="1333.3027" office:value-type="string">
            <text:p>1333.3027</text:p>
          </table:table-cell>
          <table:table-cell office:string-value="1.4926" office:value-type="string">
            <text:p>1.4926</text:p>
          </table:table-cell>
          <table:table-cell office:string-value="0.2189" office:value-type="string">
            <text:p>0.2189</text:p>
          </table:table-cell>
          <table:table-cell office:string-value="0.5842" office:value-type="string">
            <text:p>0.5842</text:p>
          </table:table-cell>
          <table:table-cell office:string-value="95.9735" office:value-type="string">
            <text:p>95.9735</text:p>
          </table:table-cell>
          <table:table-cell office:string-value="1.9561" office:value-type="string">
            <text:p>1.9561</text:p>
          </table:table-cell>
          <table:table-cell office:string-value="0.2187" office:value-type="string">
            <text:p>0.2187</text:p>
          </table:table-cell>
          <table:table-cell office:string-value="0.0618" office:value-type="string">
            <text:p>0.0618</text:p>
          </table:table-cell>
          <table:table-cell office:string-value="0.0359" office:value-type="string">
            <text:p>0.0359</text:p>
          </table:table-cell>
          <table:table-cell office:string-value="0.0158" office:value-type="string">
            <text:p>0.0158</text:p>
          </table:table-cell>
          <table:table-cell office:string-value="0.0065" office:value-type="string">
            <text:p>0.0065</text:p>
          </table:table-cell>
          <table:table-cell office:string-value="0.0201" office:value-type="string">
            <text:p>0.0201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18.6559" office:value-type="string">
            <text:p>1018.6559</text:p>
          </table:table-cell>
          <table:table-cell office:string-value="-19.4389" office:value-type="string">
            <text:p>-19.4389</text:p>
          </table:table-cell>
          <table:table-cell office:string-value="1333.4672" office:value-type="string">
            <text:p>1333.4672</text:p>
          </table:table-cell>
          <table:table-cell office:string-value="1.4667" office:value-type="string">
            <text:p>1.4667</text:p>
          </table:table-cell>
          <table:table-cell office:string-value="0.2237" office:value-type="string">
            <text:p>0.2237</text:p>
          </table:table-cell>
          <table:table-cell office:string-value="0.5836" office:value-type="string">
            <text:p>0.5836</text:p>
          </table:table-cell>
          <table:table-cell office:string-value="96.0573" office:value-type="string">
            <text:p>96.0573</text:p>
          </table:table-cell>
          <table:table-cell office:string-value="1.9077" office:value-type="string">
            <text:p>1.9077</text:p>
          </table:table-cell>
          <table:table-cell office:string-value="0.2096" office:value-type="string">
            <text:p>0.2096</text:p>
          </table:table-cell>
          <table:table-cell office:string-value="0.0595" office:value-type="string">
            <text:p>0.0595</text:p>
          </table:table-cell>
          <table:table-cell office:string-value="0.0345" office:value-type="string">
            <text:p>0.0345</text:p>
          </table:table-cell>
          <table:table-cell office:string-value="0.0153" office:value-type="string">
            <text:p>0.0153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18.6964" office:value-type="string">
            <text:p>1018.6964</text:p>
          </table:table-cell>
          <table:table-cell office:string-value="-20.0466" office:value-type="string">
            <text:p>-20.0466</text:p>
          </table:table-cell>
          <table:table-cell office:string-value="1333.3912" office:value-type="string">
            <text:p>1333.3912</text:p>
          </table:table-cell>
          <table:table-cell office:string-value="1.4643" office:value-type="string">
            <text:p>1.4643</text:p>
          </table:table-cell>
          <table:table-cell office:string-value="0.2358" office:value-type="string">
            <text:p>0.2358</text:p>
          </table:table-cell>
          <table:table-cell office:string-value="0.5837" office:value-type="string">
            <text:p>0.5837</text:p>
          </table:table-cell>
          <table:table-cell office:string-value="96.0145" office:value-type="string">
            <text:p>96.0145</text:p>
          </table:table-cell>
          <table:table-cell office:string-value="1.9501" office:value-type="string">
            <text:p>1.9501</text:p>
          </table:table-cell>
          <table:table-cell office:string-value="0.2048" office:value-type="string">
            <text:p>0.2048</text:p>
          </table:table-cell>
          <table:table-cell office:string-value="0.0573" office:value-type="string">
            <text:p>0.0573</text:p>
          </table:table-cell>
          <table:table-cell office:string-value="0.0334" office:value-type="string">
            <text:p>0.0334</text:p>
          </table:table-cell>
          <table:table-cell office:string-value="0.0147" office:value-type="string">
            <text:p>0.0147</text:p>
          </table:table-cell>
          <table:table-cell office:string-value="0.0061" office:value-type="string">
            <text:p>0.0061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20.1043" office:value-type="string">
            <text:p>1020.1043</text:p>
          </table:table-cell>
          <table:table-cell office:string-value="-16.9412" office:value-type="string">
            <text:p>-16.9412</text:p>
          </table:table-cell>
          <table:table-cell office:string-value="1334.4103" office:value-type="string">
            <text:p>1334.4103</text:p>
          </table:table-cell>
          <table:table-cell office:string-value="1.4596" office:value-type="string">
            <text:p>1.4596</text:p>
          </table:table-cell>
          <table:table-cell office:string-value="0.2262" office:value-type="string">
            <text:p>0.2262</text:p>
          </table:table-cell>
          <table:table-cell office:string-value="0.5844" office:value-type="string">
            <text:p>0.5844</text:p>
          </table:table-cell>
          <table:table-cell office:string-value="95.9128" office:value-type="string">
            <text:p>95.9128</text:p>
          </table:table-cell>
          <table:table-cell office:string-value="2.0380" office:value-type="string">
            <text:p>2.0380</text:p>
          </table:table-cell>
          <table:table-cell office:string-value="0.2208" office:value-type="string">
            <text:p>0.2208</text:p>
          </table:table-cell>
          <table:table-cell office:string-value="0.0618" office:value-type="string">
            <text:p>0.0618</text:p>
          </table:table-cell>
          <table:table-cell office:string-value="0.0365" office:value-type="string">
            <text:p>0.0365</text:p>
          </table:table-cell>
          <table:table-cell office:string-value="0.0162" office:value-type="string">
            <text:p>0.0162</text:p>
          </table:table-cell>
          <table:table-cell office:string-value="0.0068" office:value-type="string">
            <text:p>0.0068</text:p>
          </table:table-cell>
          <table:table-cell office:string-value="0.0215" office:value-type="string">
            <text:p>0.0215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21.3134" office:value-type="string">
            <text:p>1021.3134</text:p>
          </table:table-cell>
          <table:table-cell office:string-value="-15.5023" office:value-type="string">
            <text:p>-15.5023</text:p>
          </table:table-cell>
          <table:table-cell office:string-value="1335.3425" office:value-type="string">
            <text:p>1335.3425</text:p>
          </table:table-cell>
          <table:table-cell office:string-value="1.4497" office:value-type="string">
            <text:p>1.4497</text:p>
          </table:table-cell>
          <table:table-cell office:string-value="0.2220" office:value-type="string">
            <text:p>0.2220</text:p>
          </table:table-cell>
          <table:table-cell office:string-value="0.5850" office:value-type="string">
            <text:p>0.5850</text:p>
          </table:table-cell>
          <table:table-cell office:string-value="95.8203" office:value-type="string">
            <text:p>95.8203</text:p>
          </table:table-cell>
          <table:table-cell office:string-value="2.1238" office:value-type="string">
            <text:p>2.1238</text:p>
          </table:table-cell>
          <table:table-cell office:string-value="0.2333" office:value-type="string">
            <text:p>0.2333</text:p>
          </table:table-cell>
          <table:table-cell office:string-value="0.0651" office:value-type="string">
            <text:p>0.0651</text:p>
          </table:table-cell>
          <table:table-cell office:string-value="0.0386" office:value-type="string">
            <text:p>0.0386</text:p>
          </table:table-cell>
          <table:table-cell office:string-value="0.0172" office:value-type="string">
            <text:p>0.0172</text:p>
          </table:table-cell>
          <table:table-cell office:string-value="0.0072" office:value-type="string">
            <text:p>0.0072</text:p>
          </table:table-cell>
          <table:table-cell office:string-value="0.0227" office:value-type="string">
            <text:p>0.0227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022.2567" office:value-type="string">
            <text:p>1022.2567</text:p>
          </table:table-cell>
          <table:table-cell office:string-value="-14.6436" office:value-type="string">
            <text:p>-14.6436</text:p>
          </table:table-cell>
          <table:table-cell office:string-value="1335.3767" office:value-type="string">
            <text:p>1335.3767</text:p>
          </table:table-cell>
          <table:table-cell office:string-value="1.4753" office:value-type="string">
            <text:p>1.4753</text:p>
          </table:table-cell>
          <table:table-cell office:string-value="0.2255" office:value-type="string">
            <text:p>0.2255</text:p>
          </table:table-cell>
          <table:table-cell office:string-value="0.5860" office:value-type="string">
            <text:p>0.5860</text:p>
          </table:table-cell>
          <table:table-cell office:string-value="95.6585" office:value-type="string">
            <text:p>95.6585</text:p>
          </table:table-cell>
          <table:table-cell office:string-value="2.2403" office:value-type="string">
            <text:p>2.2403</text:p>
          </table:table-cell>
          <table:table-cell office:string-value="0.2416" office:value-type="string">
            <text:p>0.2416</text:p>
          </table:table-cell>
          <table:table-cell office:string-value="0.0676" office:value-type="string">
            <text:p>0.0676</text:p>
          </table:table-cell>
          <table:table-cell office:string-value="0.0407" office:value-type="string">
            <text:p>0.0407</text:p>
          </table:table-cell>
          <table:table-cell office:string-value="0.0185" office:value-type="string">
            <text:p>0.0185</text:p>
          </table:table-cell>
          <table:table-cell office:string-value="0.0087" office:value-type="string">
            <text:p>0.0087</text:p>
          </table:table-cell>
          <table:table-cell office:string-value="0.0233" office:value-type="string">
            <text:p>0.0233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022.4686" office:value-type="string">
            <text:p>1022.4686</text:p>
          </table:table-cell>
          <table:table-cell office:string-value="-13.5999" office:value-type="string">
            <text:p>-13.5999</text:p>
          </table:table-cell>
          <table:table-cell office:string-value="1335.1766" office:value-type="string">
            <text:p>1335.1766</text:p>
          </table:table-cell>
          <table:table-cell office:string-value="1.4983" office:value-type="string">
            <text:p>1.4983</text:p>
          </table:table-cell>
          <table:table-cell office:string-value="0.2172" office:value-type="string">
            <text:p>0.2172</text:p>
          </table:table-cell>
          <table:table-cell office:string-value="0.5864" office:value-type="string">
            <text:p>0.5864</text:p>
          </table:table-cell>
          <table:table-cell office:string-value="95.6155" office:value-type="string">
            <text:p>95.6155</text:p>
          </table:table-cell>
          <table:table-cell office:string-value="2.2542" office:value-type="string">
            <text:p>2.2542</text:p>
          </table:table-cell>
          <table:table-cell office:string-value="0.2530" office:value-type="string">
            <text:p>0.2530</text:p>
          </table:table-cell>
          <table:table-cell office:string-value="0.0700" office:value-type="string">
            <text:p>0.0700</text:p>
          </table:table-cell>
          <table:table-cell office:string-value="0.0414" office:value-type="string">
            <text:p>0.0414</text:p>
          </table:table-cell>
          <table:table-cell office:string-value="0.0184" office:value-type="string">
            <text:p>0.0184</text:p>
          </table:table-cell>
          <table:table-cell office:string-value="0.0076" office:value-type="string">
            <text:p>0.0076</text:p>
          </table:table-cell>
          <table:table-cell office:string-value="0.0244" office:value-type="string">
            <text:p>0.0244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022.4946" office:value-type="string">
            <text:p>1022.4946</text:p>
          </table:table-cell>
          <table:table-cell office:string-value="-13.3381" office:value-type="string">
            <text:p>-13.3381</text:p>
          </table:table-cell>
          <table:table-cell office:string-value="1335.6500" office:value-type="string">
            <text:p>1335.6500</text:p>
          </table:table-cell>
          <table:table-cell office:string-value="1.4666" office:value-type="string">
            <text:p>1.4666</text:p>
          </table:table-cell>
          <table:table-cell office:string-value="0.2274" office:value-type="string">
            <text:p>0.2274</text:p>
          </table:table-cell>
          <table:table-cell office:string-value="0.5861" office:value-type="string">
            <text:p>0.5861</text:p>
          </table:table-cell>
          <table:table-cell office:string-value="95.6630" office:value-type="string">
            <text:p>95.6630</text:p>
          </table:table-cell>
          <table:table-cell office:string-value="2.2273" office:value-type="string">
            <text:p>2.2273</text:p>
          </table:table-cell>
          <table:table-cell office:string-value="0.2542" office:value-type="string">
            <text:p>0.2542</text:p>
          </table:table-cell>
          <table:table-cell office:string-value="0.0696" office:value-type="string">
            <text:p>0.0696</text:p>
          </table:table-cell>
          <table:table-cell office:string-value="0.0415" office:value-type="string">
            <text:p>0.0415</text:p>
          </table:table-cell>
          <table:table-cell office:string-value="0.0182" office:value-type="string">
            <text:p>0.0182</text:p>
          </table:table-cell>
          <table:table-cell office:string-value="0.0077" office:value-type="string">
            <text:p>0.0077</text:p>
          </table:table-cell>
          <table:table-cell office:string-value="0.0246" office:value-type="string">
            <text:p>0.0246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022.1265" office:value-type="string">
            <text:p>1022.1265</text:p>
          </table:table-cell>
          <table:table-cell office:string-value="-13.8215" office:value-type="string">
            <text:p>-13.8215</text:p>
          </table:table-cell>
          <table:table-cell office:string-value="1335.0036" office:value-type="string">
            <text:p>1335.0036</text:p>
          </table:table-cell>
          <table:table-cell office:string-value="1.4829" office:value-type="string">
            <text:p>1.4829</text:p>
          </table:table-cell>
          <table:table-cell office:string-value="0.2385" office:value-type="string">
            <text:p>0.2385</text:p>
          </table:table-cell>
          <table:table-cell office:string-value="0.5862" office:value-type="string">
            <text:p>0.5862</text:p>
          </table:table-cell>
          <table:table-cell office:string-value="95.6343" office:value-type="string">
            <text:p>95.6343</text:p>
          </table:table-cell>
          <table:table-cell office:string-value="2.2360" office:value-type="string">
            <text:p>2.2360</text:p>
          </table:table-cell>
          <table:table-cell office:string-value="0.2509" office:value-type="string">
            <text:p>0.2509</text:p>
          </table:table-cell>
          <table:table-cell office:string-value="0.0675" office:value-type="string">
            <text:p>0.0675</text:p>
          </table:table-cell>
          <table:table-cell office:string-value="0.0403" office:value-type="string">
            <text:p>0.0403</text:p>
          </table:table-cell>
          <table:table-cell office:string-value="0.0178" office:value-type="string">
            <text:p>0.0178</text:p>
          </table:table-cell>
          <table:table-cell office:string-value="0.0077" office:value-type="string">
            <text:p>0.0077</text:p>
          </table:table-cell>
          <table:table-cell office:string-value="0.0242" office:value-type="string">
            <text:p>0.0242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022.4647" office:value-type="string">
            <text:p>1022.4647</text:p>
          </table:table-cell>
          <table:table-cell office:string-value="-13.8624" office:value-type="string">
            <text:p>-13.8624</text:p>
          </table:table-cell>
          <table:table-cell office:string-value="1334.5561" office:value-type="string">
            <text:p>1334.5561</text:p>
          </table:table-cell>
          <table:table-cell office:string-value="1.5269" office:value-type="string">
            <text:p>1.5269</text:p>
          </table:table-cell>
          <table:table-cell office:string-value="0.2249" office:value-type="string">
            <text:p>0.2249</text:p>
          </table:table-cell>
          <table:table-cell office:string-value="0.5870" office:value-type="string">
            <text:p>0.5870</text:p>
          </table:table-cell>
          <table:table-cell office:string-value="95.5348" office:value-type="string">
            <text:p>95.5348</text:p>
          </table:table-cell>
          <table:table-cell office:string-value="2.2946" office:value-type="string">
            <text:p>2.2946</text:p>
          </table:table-cell>
          <table:table-cell office:string-value="0.2572" office:value-type="string">
            <text:p>0.2572</text:p>
          </table:table-cell>
          <table:table-cell office:string-value="0.0703" office:value-type="string">
            <text:p>0.0703</text:p>
          </table:table-cell>
          <table:table-cell office:string-value="0.0412" office:value-type="string">
            <text:p>0.0412</text:p>
          </table:table-cell>
          <table:table-cell office:string-value="0.0184" office:value-type="string">
            <text:p>0.0184</text:p>
          </table:table-cell>
          <table:table-cell office:string-value="0.0078" office:value-type="string">
            <text:p>0.0078</text:p>
          </table:table-cell>
          <table:table-cell office:string-value="0.0240" office:value-type="string">
            <text:p>0.0240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022.6234" office:value-type="string">
            <text:p>1022.6234</text:p>
          </table:table-cell>
          <table:table-cell office:string-value="-15.3450" office:value-type="string">
            <text:p>-15.3450</text:p>
          </table:table-cell>
          <table:table-cell office:string-value="1335.0363" office:value-type="string">
            <text:p>1335.0363</text:p>
          </table:table-cell>
          <table:table-cell office:string-value="1.5123" office:value-type="string">
            <text:p>1.5123</text:p>
          </table:table-cell>
          <table:table-cell office:string-value="0.2150" office:value-type="string">
            <text:p>0.2150</text:p>
          </table:table-cell>
          <table:table-cell office:string-value="0.5867" office:value-type="string">
            <text:p>0.5867</text:p>
          </table:table-cell>
          <table:table-cell office:string-value="95.5596" office:value-type="string">
            <text:p>95.5596</text:p>
          </table:table-cell>
          <table:table-cell office:string-value="2.2960" office:value-type="string">
            <text:p>2.2960</text:p>
          </table:table-cell>
          <table:table-cell office:string-value="0.2602" office:value-type="string">
            <text:p>0.2602</text:p>
          </table:table-cell>
          <table:table-cell office:string-value="0.0682" office:value-type="string">
            <text:p>0.0682</text:p>
          </table:table-cell>
          <table:table-cell office:string-value="0.0411" office:value-type="string">
            <text:p>0.0411</text:p>
          </table:table-cell>
          <table:table-cell office:string-value="0.0176" office:value-type="string">
            <text:p>0.0176</text:p>
          </table:table-cell>
          <table:table-cell office:string-value="0.0073" office:value-type="string">
            <text:p>0.0073</text:p>
          </table:table-cell>
          <table:table-cell office:string-value="0.0227" office:value-type="string">
            <text:p>0.0227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023.6116" office:value-type="string">
            <text:p>1023.6116</text:p>
          </table:table-cell>
          <table:table-cell office:string-value="-11.8832" office:value-type="string">
            <text:p>-11.8832</text:p>
          </table:table-cell>
          <table:table-cell office:string-value="1336.4433" office:value-type="string">
            <text:p>1336.4433</text:p>
          </table:table-cell>
          <table:table-cell office:string-value="1.4769" office:value-type="string">
            <text:p>1.4769</text:p>
          </table:table-cell>
          <table:table-cell office:string-value="0.1994" office:value-type="string">
            <text:p>0.1994</text:p>
          </table:table-cell>
          <table:table-cell office:string-value="0.5866" office:value-type="string">
            <text:p>0.5866</text:p>
          </table:table-cell>
          <table:table-cell office:string-value="95.5961" office:value-type="string">
            <text:p>95.5961</text:p>
          </table:table-cell>
          <table:table-cell office:string-value="2.2888" office:value-type="string">
            <text:p>2.2888</text:p>
          </table:table-cell>
          <table:table-cell office:string-value="0.2683" office:value-type="string">
            <text:p>0.2683</text:p>
          </table:table-cell>
          <table:table-cell office:string-value="0.0718" office:value-type="string">
            <text:p>0.0718</text:p>
          </table:table-cell>
          <table:table-cell office:string-value="0.0443" office:value-type="string">
            <text:p>0.0443</text:p>
          </table:table-cell>
          <table:table-cell office:string-value="0.0197" office:value-type="string">
            <text:p>0.0197</text:p>
          </table:table-cell>
          <table:table-cell office:string-value="0.0085" office:value-type="string">
            <text:p>0.0085</text:p>
          </table:table-cell>
          <table:table-cell office:string-value="0.0261" office:value-type="string">
            <text:p>0.0261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026.8743" office:value-type="string">
            <text:p>1026.8743</text:p>
          </table:table-cell>
          <table:table-cell office:string-value="-7.7557" office:value-type="string">
            <text:p>-7.7557</text:p>
          </table:table-cell>
          <table:table-cell office:string-value="1337.4794" office:value-type="string">
            <text:p>1337.4794</text:p>
          </table:table-cell>
          <table:table-cell office:string-value="1.4911" office:value-type="string">
            <text:p>1.4911</text:p>
          </table:table-cell>
          <table:table-cell office:string-value="0.2485" office:value-type="string">
            <text:p>0.2485</text:p>
          </table:table-cell>
          <table:table-cell office:string-value="0.5895" office:value-type="string">
            <text:p>0.5895</text:p>
          </table:table-cell>
          <table:table-cell office:string-value="95.1512" office:value-type="string">
            <text:p>95.1512</text:p>
          </table:table-cell>
          <table:table-cell office:string-value="2.5883" office:value-type="string">
            <text:p>2.5883</text:p>
          </table:table-cell>
          <table:table-cell office:string-value="0.3196" office:value-type="string">
            <text:p>0.3196</text:p>
          </table:table-cell>
          <table:table-cell office:string-value="0.0858" office:value-type="string">
            <text:p>0.0858</text:p>
          </table:table-cell>
          <table:table-cell office:string-value="0.0518" office:value-type="string">
            <text:p>0.0518</text:p>
          </table:table-cell>
          <table:table-cell office:string-value="0.0236" office:value-type="string">
            <text:p>0.0236</text:p>
          </table:table-cell>
          <table:table-cell office:string-value="0.0098" office:value-type="string">
            <text:p>0.0098</text:p>
          </table:table-cell>
          <table:table-cell office:string-value="0.0303" office:value-type="string">
            <text:p>0.0303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025.2053" office:value-type="string">
            <text:p>1025.2053</text:p>
          </table:table-cell>
          <table:table-cell office:string-value="-7.3824" office:value-type="string">
            <text:p>-7.3824</text:p>
          </table:table-cell>
          <table:table-cell office:string-value="1336.2130" office:value-type="string">
            <text:p>1336.2130</text:p>
          </table:table-cell>
          <table:table-cell office:string-value="1.4945" office:value-type="string">
            <text:p>1.4945</text:p>
          </table:table-cell>
          <table:table-cell office:string-value="0.2679" office:value-type="string">
            <text:p>0.2679</text:p>
          </table:table-cell>
          <table:table-cell office:string-value="0.5887" office:value-type="string">
            <text:p>0.5887</text:p>
          </table:table-cell>
          <table:table-cell office:string-value="95.3019" office:value-type="string">
            <text:p>95.3019</text:p>
          </table:table-cell>
          <table:table-cell office:string-value="2.4353" office:value-type="string">
            <text:p>2.4353</text:p>
          </table:table-cell>
          <table:table-cell office:string-value="0.2968" office:value-type="string">
            <text:p>0.2968</text:p>
          </table:table-cell>
          <table:table-cell office:string-value="0.0855" office:value-type="string">
            <text:p>0.0855</text:p>
          </table:table-cell>
          <table:table-cell office:string-value="0.0514" office:value-type="string">
            <text:p>0.0514</text:p>
          </table:table-cell>
          <table:table-cell office:string-value="0.0252" office:value-type="string">
            <text:p>0.0252</text:p>
          </table:table-cell>
          <table:table-cell office:string-value="0.0103" office:value-type="string">
            <text:p>0.0103</text:p>
          </table:table-cell>
          <table:table-cell office:string-value="0.0312" office:value-type="string">
            <text:p>0.0312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021.4395" office:value-type="string">
            <text:p>1021.4395</text:p>
          </table:table-cell>
          <table:table-cell office:string-value="-17.1759" office:value-type="string">
            <text:p>-17.1759</text:p>
          </table:table-cell>
          <table:table-cell office:string-value="1334.7396" office:value-type="string">
            <text:p>1334.7396</text:p>
          </table:table-cell>
          <table:table-cell office:string-value="1.5101" office:value-type="string">
            <text:p>1.5101</text:p>
          </table:table-cell>
          <table:table-cell office:string-value="0.1858" office:value-type="string">
            <text:p>0.1858</text:p>
          </table:table-cell>
          <table:table-cell office:string-value="0.5856" office:value-type="string">
            <text:p>0.5856</text:p>
          </table:table-cell>
          <table:table-cell office:string-value="95.7788" office:value-type="string">
            <text:p>95.7788</text:p>
          </table:table-cell>
          <table:table-cell office:string-value="2.1166" office:value-type="string">
            <text:p>2.1166</text:p>
          </table:table-cell>
          <table:table-cell office:string-value="0.2500" office:value-type="string">
            <text:p>0.2500</text:p>
          </table:table-cell>
          <table:table-cell office:string-value="0.0709" office:value-type="string">
            <text:p>0.0709</text:p>
          </table:table-cell>
          <table:table-cell office:string-value="0.0391" office:value-type="string">
            <text:p>0.0391</text:p>
          </table:table-cell>
          <table:table-cell office:string-value="0.0197" office:value-type="string">
            <text:p>0.0197</text:p>
          </table:table-cell>
          <table:table-cell office:string-value="0.0082" office:value-type="string">
            <text:p>0.0082</text:p>
          </table:table-cell>
          <table:table-cell office:string-value="0.0209" office:value-type="string">
            <text:p>0.0209</text:p>
          </table:table-cell>
        </table:table-row>
        <table:table-row>
          <table:table-cell office:string-value="2026-01-24 00:00:00.0" office:value-type="string">
            <text:p>2026-01-24 00:00:00.0</text:p>
          </table:table-cell>
          <table:table-cell office:string-value="1022.1043" office:value-type="string">
            <text:p>1022.1043</text:p>
          </table:table-cell>
          <table:table-cell office:string-value="-15.4364" office:value-type="string">
            <text:p>-15.4364</text:p>
          </table:table-cell>
          <table:table-cell office:string-value="1334.9022" office:value-type="string">
            <text:p>1334.9022</text:p>
          </table:table-cell>
          <table:table-cell office:string-value="1.5223" office:value-type="string">
            <text:p>1.5223</text:p>
          </table:table-cell>
          <table:table-cell office:string-value="0.1856" office:value-type="string">
            <text:p>0.1856</text:p>
          </table:table-cell>
          <table:table-cell office:string-value="0.5863" office:value-type="string">
            <text:p>0.5863</text:p>
          </table:table-cell>
          <table:table-cell office:string-value="95.6901" office:value-type="string">
            <text:p>95.6901</text:p>
          </table:table-cell>
          <table:table-cell office:string-value="2.1764" office:value-type="string">
            <text:p>2.1764</text:p>
          </table:table-cell>
          <table:table-cell office:string-value="0.2604" office:value-type="string">
            <text:p>0.2604</text:p>
          </table:table-cell>
          <table:table-cell office:string-value="0.0729" office:value-type="string">
            <text:p>0.0729</text:p>
          </table:table-cell>
          <table:table-cell office:string-value="0.0430" office:value-type="string">
            <text:p>0.0430</text:p>
          </table:table-cell>
          <table:table-cell office:string-value="0.0190" office:value-type="string">
            <text:p>0.0190</text:p>
          </table:table-cell>
          <table:table-cell office:string-value="0.0078" office:value-type="string">
            <text:p>0.0078</text:p>
          </table:table-cell>
          <table:table-cell office:string-value="0.0226" office:value-type="string">
            <text:p>0.0226</text:p>
          </table:table-cell>
        </table:table-row>
        <table:table-row>
          <table:table-cell office:string-value="2026-01-23 00:00:00.0" office:value-type="string">
            <text:p>2026-01-23 00:00:00.0</text:p>
          </table:table-cell>
          <table:table-cell office:string-value="1020.9059" office:value-type="string">
            <text:p>1020.9059</text:p>
          </table:table-cell>
          <table:table-cell office:string-value="-15.7612" office:value-type="string">
            <text:p>-15.7612</text:p>
          </table:table-cell>
          <table:table-cell office:string-value="1334.5095" office:value-type="string">
            <text:p>1334.5095</text:p>
          </table:table-cell>
          <table:table-cell office:string-value="1.5055" office:value-type="string">
            <text:p>1.5055</text:p>
          </table:table-cell>
          <table:table-cell office:string-value="0.1864" office:value-type="string">
            <text:p>0.1864</text:p>
          </table:table-cell>
          <table:table-cell office:string-value="0.5852" office:value-type="string">
            <text:p>0.5852</text:p>
          </table:table-cell>
          <table:table-cell office:string-value="95.8398" office:value-type="string">
            <text:p>95.8398</text:p>
          </table:table-cell>
          <table:table-cell office:string-value="2.0756" office:value-type="string">
            <text:p>2.0756</text:p>
          </table:table-cell>
          <table:table-cell office:string-value="0.2377" office:value-type="string">
            <text:p>0.2377</text:p>
          </table:table-cell>
          <table:table-cell office:string-value="0.0679" office:value-type="string">
            <text:p>0.0679</text:p>
          </table:table-cell>
          <table:table-cell office:string-value="0.0394" office:value-type="string">
            <text:p>0.0394</text:p>
          </table:table-cell>
          <table:table-cell office:string-value="0.0179" office:value-type="string">
            <text:p>0.0179</text:p>
          </table:table-cell>
          <table:table-cell office:string-value="0.0075" office:value-type="string">
            <text:p>0.0075</text:p>
          </table:table-cell>
          <table:table-cell office:string-value="0.0224" office:value-type="string">
            <text:p>0.0224</text:p>
          </table:table-cell>
        </table:table-row>
        <table:table-row>
          <table:table-cell office:string-value="2026-01-22 00:00:00.0" office:value-type="string">
            <text:p>2026-01-22 00:00:00.0</text:p>
          </table:table-cell>
          <table:table-cell office:string-value="1020.8042" office:value-type="string">
            <text:p>1020.8042</text:p>
          </table:table-cell>
          <table:table-cell office:string-value="-14.9003" office:value-type="string">
            <text:p>-14.9003</text:p>
          </table:table-cell>
          <table:table-cell office:string-value="1333.9744" office:value-type="string">
            <text:p>1333.9744</text:p>
          </table:table-cell>
          <table:table-cell office:string-value="1.5280" office:value-type="string">
            <text:p>1.5280</text:p>
          </table:table-cell>
          <table:table-cell office:string-value="0.1914" office:value-type="string">
            <text:p>0.1914</text:p>
          </table:table-cell>
          <table:table-cell office:string-value="0.5856" office:value-type="string">
            <text:p>0.5856</text:p>
          </table:table-cell>
          <table:table-cell office:string-value="95.8030" office:value-type="string">
            <text:p>95.8030</text:p>
          </table:table-cell>
          <table:table-cell office:string-value="2.0765" office:value-type="string">
            <text:p>2.0765</text:p>
          </table:table-cell>
          <table:table-cell office:string-value="0.2429" office:value-type="string">
            <text:p>0.2429</text:p>
          </table:table-cell>
          <table:table-cell office:string-value="0.0689" office:value-type="string">
            <text:p>0.0689</text:p>
          </table:table-cell>
          <table:table-cell office:string-value="0.0407" office:value-type="string">
            <text:p>0.0407</text:p>
          </table:table-cell>
          <table:table-cell office:string-value="0.0182" office:value-type="string">
            <text:p>0.0182</text:p>
          </table:table-cell>
          <table:table-cell office:string-value="0.0074" office:value-type="string">
            <text:p>0.0074</text:p>
          </table:table-cell>
          <table:table-cell office:string-value="0.0232" office:value-type="string">
            <text:p>0.0232</text:p>
          </table:table-cell>
        </table:table-row>
        <table:table-row>
          <table:table-cell office:string-value="2026-01-21 00:00:00.0" office:value-type="string">
            <text:p>2026-01-21 00:00:00.0</text:p>
          </table:table-cell>
          <table:table-cell office:string-value="1021.3102" office:value-type="string">
            <text:p>1021.3102</text:p>
          </table:table-cell>
          <table:table-cell office:string-value="-13.5575" office:value-type="string">
            <text:p>-13.5575</text:p>
          </table:table-cell>
          <table:table-cell office:string-value="1334.2810" office:value-type="string">
            <text:p>1334.2810</text:p>
          </table:table-cell>
          <table:table-cell office:string-value="1.5034" office:value-type="string">
            <text:p>1.5034</text:p>
          </table:table-cell>
          <table:table-cell office:string-value="0.2273" office:value-type="string">
            <text:p>0.2273</text:p>
          </table:table-cell>
          <table:table-cell office:string-value="0.5859" office:value-type="string">
            <text:p>0.5859</text:p>
          </table:table-cell>
          <table:table-cell office:string-value="95.7586" office:value-type="string">
            <text:p>95.7586</text:p>
          </table:table-cell>
          <table:table-cell office:string-value="2.0943" office:value-type="string">
            <text:p>2.0943</text:p>
          </table:table-cell>
          <table:table-cell office:string-value="0.2373" office:value-type="string">
            <text:p>0.2373</text:p>
          </table:table-cell>
          <table:table-cell office:string-value="0.0722" office:value-type="string">
            <text:p>0.0722</text:p>
          </table:table-cell>
          <table:table-cell office:string-value="0.0462" office:value-type="string">
            <text:p>0.0462</text:p>
          </table:table-cell>
          <table:table-cell office:string-value="0.0252" office:value-type="string">
            <text:p>0.0252</text:p>
          </table:table-cell>
          <table:table-cell office:string-value="0.0114" office:value-type="string">
            <text:p>0.0114</text:p>
          </table:table-cell>
          <table:table-cell office:string-value="0.0240" office:value-type="string">
            <text:p>0.0240</text:p>
          </table:table-cell>
        </table:table-row>
        <table:table-row>
          <table:table-cell office:string-value="2026-01-20 00:00:00.0" office:value-type="string">
            <text:p>2026-01-20 00:00:00.0</text:p>
          </table:table-cell>
          <table:table-cell office:string-value="1018.9319" office:value-type="string">
            <text:p>1018.9319</text:p>
          </table:table-cell>
          <table:table-cell office:string-value="-16.8081" office:value-type="string">
            <text:p>-16.8081</text:p>
          </table:table-cell>
          <table:table-cell office:string-value="1332.9516" office:value-type="string">
            <text:p>1332.9516</text:p>
          </table:table-cell>
          <table:table-cell office:string-value="1.5152" office:value-type="string">
            <text:p>1.5152</text:p>
          </table:table-cell>
          <table:table-cell office:string-value="0.2056" office:value-type="string">
            <text:p>0.2056</text:p>
          </table:table-cell>
          <table:table-cell office:string-value="0.5843" office:value-type="string">
            <text:p>0.5843</text:p>
          </table:table-cell>
          <table:table-cell office:string-value="95.9807" office:value-type="string">
            <text:p>95.9807</text:p>
          </table:table-cell>
          <table:table-cell office:string-value="1.9390" office:value-type="string">
            <text:p>1.9390</text:p>
          </table:table-cell>
          <table:table-cell office:string-value="0.2164" office:value-type="string">
            <text:p>0.2164</text:p>
          </table:table-cell>
          <table:table-cell office:string-value="0.0619" office:value-type="string">
            <text:p>0.0619</text:p>
          </table:table-cell>
          <table:table-cell office:string-value="0.0365" office:value-type="string">
            <text:p>0.0365</text:p>
          </table:table-cell>
          <table:table-cell office:string-value="0.0163" office:value-type="string">
            <text:p>0.0163</text:p>
          </table:table-cell>
          <table:table-cell office:string-value="0.0067" office:value-type="string">
            <text:p>0.0067</text:p>
          </table:table-cell>
          <table:table-cell office:string-value="0.0216" office:value-type="string">
            <text:p>0.0216</text:p>
          </table:table-cell>
        </table:table-row>
        <table:table-row>
          <table:table-cell office:string-value="2026-01-19 00:00:00.0" office:value-type="string">
            <text:p>2026-01-19 00:00:00.0</text:p>
          </table:table-cell>
          <table:table-cell office:string-value="1019.1275" office:value-type="string">
            <text:p>1019.1275</text:p>
          </table:table-cell>
          <table:table-cell office:string-value="-16.7744" office:value-type="string">
            <text:p>-16.7744</text:p>
          </table:table-cell>
          <table:table-cell office:string-value="1333.1570" office:value-type="string">
            <text:p>1333.1570</text:p>
          </table:table-cell>
          <table:table-cell office:string-value="1.4923" office:value-type="string">
            <text:p>1.4923</text:p>
          </table:table-cell>
          <table:table-cell office:string-value="0.2330" office:value-type="string">
            <text:p>0.2330</text:p>
          </table:table-cell>
          <table:table-cell office:string-value="0.5844" office:value-type="string">
            <text:p>0.5844</text:p>
          </table:table-cell>
          <table:table-cell office:string-value="95.9481" office:value-type="string">
            <text:p>95.9481</text:p>
          </table:table-cell>
          <table:table-cell office:string-value="1.9648" office:value-type="string">
            <text:p>1.9648</text:p>
          </table:table-cell>
          <table:table-cell office:string-value="0.2182" office:value-type="string">
            <text:p>0.2182</text:p>
          </table:table-cell>
          <table:table-cell office:string-value="0.0623" office:value-type="string">
            <text:p>0.0623</text:p>
          </table:table-cell>
          <table:table-cell office:string-value="0.0366" office:value-type="string">
            <text:p>0.0366</text:p>
          </table:table-cell>
          <table:table-cell office:string-value="0.0163" office:value-type="string">
            <text:p>0.0163</text:p>
          </table:table-cell>
          <table:table-cell office:string-value="0.0067" office:value-type="string">
            <text:p>0.0067</text:p>
          </table:table-cell>
          <table:table-cell office:string-value="0.0217" office:value-type="string">
            <text:p>0.0217</text:p>
          </table:table-cell>
        </table:table-row>
        <table:table-row>
          <table:table-cell office:string-value="2026-01-18 00:00:00.0" office:value-type="string">
            <text:p>2026-01-18 00:00:00.0</text:p>
          </table:table-cell>
          <table:table-cell office:string-value="1019.8809" office:value-type="string">
            <text:p>1019.8809</text:p>
          </table:table-cell>
          <table:table-cell office:string-value="-15.7696" office:value-type="string">
            <text:p>-15.7696</text:p>
          </table:table-cell>
          <table:table-cell office:string-value="1333.5424" office:value-type="string">
            <text:p>1333.5424</text:p>
          </table:table-cell>
          <table:table-cell office:string-value="1.4908" office:value-type="string">
            <text:p>1.4908</text:p>
          </table:table-cell>
          <table:table-cell office:string-value="0.2395" office:value-type="string">
            <text:p>0.2395</text:p>
          </table:table-cell>
          <table:table-cell office:string-value="0.5849" office:value-type="string">
            <text:p>0.5849</text:p>
          </table:table-cell>
          <table:table-cell office:string-value="95.8645" office:value-type="string">
            <text:p>95.8645</text:p>
          </table:table-cell>
          <table:table-cell office:string-value="2.0268" office:value-type="string">
            <text:p>2.0268</text:p>
          </table:table-cell>
          <table:table-cell office:string-value="0.2280" office:value-type="string">
            <text:p>0.2280</text:p>
          </table:table-cell>
          <table:table-cell office:string-value="0.0659" office:value-type="string">
            <text:p>0.0659</text:p>
          </table:table-cell>
          <table:table-cell office:string-value="0.0381" office:value-type="string">
            <text:p>0.0381</text:p>
          </table:table-cell>
          <table:table-cell office:string-value="0.0171" office:value-type="string">
            <text:p>0.0171</text:p>
          </table:table-cell>
          <table:table-cell office:string-value="0.0070" office:value-type="string">
            <text:p>0.0070</text:p>
          </table:table-cell>
          <table:table-cell office:string-value="0.0225" office:value-type="string">
            <text:p>0.0225</text:p>
          </table:table-cell>
        </table:table-row>
        <table:table-row>
          <table:table-cell office:string-value="2026-01-17 00:00:00.0" office:value-type="string">
            <text:p>2026-01-17 00:00:00.0</text:p>
          </table:table-cell>
          <table:table-cell office:string-value="1020.1378" office:value-type="string">
            <text:p>1020.1378</text:p>
          </table:table-cell>
          <table:table-cell office:string-value="-15.1914" office:value-type="string">
            <text:p>-15.1914</text:p>
          </table:table-cell>
          <table:table-cell office:string-value="1333.8036" office:value-type="string">
            <text:p>1333.8036</text:p>
          </table:table-cell>
          <table:table-cell office:string-value="1.4710" office:value-type="string">
            <text:p>1.4710</text:p>
          </table:table-cell>
          <table:table-cell office:string-value="0.2603" office:value-type="string">
            <text:p>0.2603</text:p>
          </table:table-cell>
          <table:table-cell office:string-value="0.5850" office:value-type="string">
            <text:p>0.5850</text:p>
          </table:table-cell>
          <table:table-cell office:string-value="95.8394" office:value-type="string">
            <text:p>95.8394</text:p>
          </table:table-cell>
          <table:table-cell office:string-value="2.0446" office:value-type="string">
            <text:p>2.0446</text:p>
          </table:table-cell>
          <table:table-cell office:string-value="0.2313" office:value-type="string">
            <text:p>0.2313</text:p>
          </table:table-cell>
          <table:table-cell office:string-value="0.0666" office:value-type="string">
            <text:p>0.0666</text:p>
          </table:table-cell>
          <table:table-cell office:string-value="0.0390" office:value-type="string">
            <text:p>0.0390</text:p>
          </table:table-cell>
          <table:table-cell office:string-value="0.0176" office:value-type="string">
            <text:p>0.0176</text:p>
          </table:table-cell>
          <table:table-cell office:string-value="0.0073" office:value-type="string">
            <text:p>0.0073</text:p>
          </table:table-cell>
          <table:table-cell office:string-value="0.0229" office:value-type="string">
            <text:p>0.0229</text:p>
          </table:table-cell>
        </table:table-row>
        <table:table-row>
          <table:table-cell office:string-value="2026-01-16 00:00:00.0" office:value-type="string">
            <text:p>2026-01-16 00:00:00.0</text:p>
          </table:table-cell>
          <table:table-cell office:string-value="1020.0389" office:value-type="string">
            <text:p>1020.0389</text:p>
          </table:table-cell>
          <table:table-cell office:string-value="-14.6943" office:value-type="string">
            <text:p>-14.6943</text:p>
          </table:table-cell>
          <table:table-cell office:string-value="1332.9571" office:value-type="string">
            <text:p>1332.9571</text:p>
          </table:table-cell>
          <table:table-cell office:string-value="1.5066" office:value-type="string">
            <text:p>1.5066</text:p>
          </table:table-cell>
          <table:table-cell office:string-value="0.2714" office:value-type="string">
            <text:p>0.2714</text:p>
          </table:table-cell>
          <table:table-cell office:string-value="0.5856" office:value-type="string">
            <text:p>0.5856</text:p>
          </table:table-cell>
          <table:table-cell office:string-value="95.7584" office:value-type="string">
            <text:p>95.7584</text:p>
          </table:table-cell>
          <table:table-cell office:string-value="2.0699" office:value-type="string">
            <text:p>2.0699</text:p>
          </table:table-cell>
          <table:table-cell office:string-value="0.2368" office:value-type="string">
            <text:p>0.2368</text:p>
          </table:table-cell>
          <table:table-cell office:string-value="0.0679" office:value-type="string">
            <text:p>0.0679</text:p>
          </table:table-cell>
          <table:table-cell office:string-value="0.0400" office:value-type="string">
            <text:p>0.0400</text:p>
          </table:table-cell>
          <table:table-cell office:string-value="0.0182" office:value-type="string">
            <text:p>0.0182</text:p>
          </table:table-cell>
          <table:table-cell office:string-value="0.0076" office:value-type="string">
            <text:p>0.0076</text:p>
          </table:table-cell>
          <table:table-cell office:string-value="0.0234" office:value-type="string">
            <text:p>0.0234</text:p>
          </table:table-cell>
        </table:table-row>
        <table:table-row>
          <table:table-cell office:string-value="2026-01-15 00:00:00.0" office:value-type="string">
            <text:p>2026-01-15 00:00:00.0</text:p>
          </table:table-cell>
          <table:table-cell office:string-value="1018.7570" office:value-type="string">
            <text:p>1018.7570</text:p>
          </table:table-cell>
          <table:table-cell office:string-value="-16.8800" office:value-type="string">
            <text:p>-16.8800</text:p>
          </table:table-cell>
          <table:table-cell office:string-value="1331.7492" office:value-type="string">
            <text:p>1331.7492</text:p>
          </table:table-cell>
          <table:table-cell office:string-value="1.5446" office:value-type="string">
            <text:p>1.5446</text:p>
          </table:table-cell>
          <table:table-cell office:string-value="0.2521" office:value-type="string">
            <text:p>0.2521</text:p>
          </table:table-cell>
          <table:table-cell office:string-value="0.5852" office:value-type="string">
            <text:p>0.5852</text:p>
          </table:table-cell>
          <table:table-cell office:string-value="95.8371" office:value-type="string">
            <text:p>95.8371</text:p>
          </table:table-cell>
          <table:table-cell office:string-value="1.9990" office:value-type="string">
            <text:p>1.9990</text:p>
          </table:table-cell>
          <table:table-cell office:string-value="0.2222" office:value-type="string">
            <text:p>0.2222</text:p>
          </table:table-cell>
          <table:table-cell office:string-value="0.0633" office:value-type="string">
            <text:p>0.0633</text:p>
          </table:table-cell>
          <table:table-cell office:string-value="0.0370" office:value-type="string">
            <text:p>0.0370</text:p>
          </table:table-cell>
          <table:table-cell office:string-value="0.0164" office:value-type="string">
            <text:p>0.0164</text:p>
          </table:table-cell>
          <table:table-cell office:string-value="0.0068" office:value-type="string">
            <text:p>0.0068</text:p>
          </table:table-cell>
          <table:table-cell office:string-value="0.0215" office:value-type="string">
            <text:p>0.0215</text:p>
          </table:table-cell>
        </table:table-row>
        <table:table-row>
          <table:table-cell office:string-value="2026-01-14 00:00:00.0" office:value-type="string">
            <text:p>2026-01-14 00:00:00.0</text:p>
          </table:table-cell>
          <table:table-cell office:string-value="1017.4324" office:value-type="string">
            <text:p>1017.4324</text:p>
          </table:table-cell>
          <table:table-cell office:string-value="-19.3713" office:value-type="string">
            <text:p>-19.3713</text:p>
          </table:table-cell>
          <table:table-cell office:string-value="1331.3503" office:value-type="string">
            <text:p>1331.3503</text:p>
          </table:table-cell>
          <table:table-cell office:string-value="1.5336" office:value-type="string">
            <text:p>1.5336</text:p>
          </table:table-cell>
          <table:table-cell office:string-value="0.2382" office:value-type="string">
            <text:p>0.2382</text:p>
          </table:table-cell>
          <table:table-cell office:string-value="0.5840" office:value-type="string">
            <text:p>0.5840</text:p>
          </table:table-cell>
          <table:table-cell office:string-value="96.0209" office:value-type="string">
            <text:p>96.0209</text:p>
          </table:table-cell>
          <table:table-cell office:string-value="1.8690" office:value-type="string">
            <text:p>1.8690</text:p>
          </table:table-cell>
          <table:table-cell office:string-value="0.2047" office:value-type="string">
            <text:p>0.2047</text:p>
          </table:table-cell>
          <table:table-cell office:string-value="0.0586" office:value-type="string">
            <text:p>0.0586</text:p>
          </table:table-cell>
          <table:table-cell office:string-value="0.0339" office:value-type="string">
            <text:p>0.0339</text:p>
          </table:table-cell>
          <table:table-cell office:string-value="0.0153" office:value-type="string">
            <text:p>0.0153</text:p>
          </table:table-cell>
          <table:table-cell office:string-value="0.0063" office:value-type="string">
            <text:p>0.0063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1-13 00:00:00.0" office:value-type="string">
            <text:p>2026-01-13 00:00:00.0</text:p>
          </table:table-cell>
          <table:table-cell office:string-value="1017.5241" office:value-type="string">
            <text:p>1017.5241</text:p>
          </table:table-cell>
          <table:table-cell office:string-value="-21.3430" office:value-type="string">
            <text:p>-21.3430</text:p>
          </table:table-cell>
          <table:table-cell office:string-value="1332.8932" office:value-type="string">
            <text:p>1332.8932</text:p>
          </table:table-cell>
          <table:table-cell office:string-value="1.4449" office:value-type="string">
            <text:p>1.4449</text:p>
          </table:table-cell>
          <table:table-cell office:string-value="0.2501" office:value-type="string">
            <text:p>0.2501</text:p>
          </table:table-cell>
          <table:table-cell office:string-value="0.5828" office:value-type="string">
            <text:p>0.5828</text:p>
          </table:table-cell>
          <table:table-cell office:string-value="96.1549" office:value-type="string">
            <text:p>96.1549</text:p>
          </table:table-cell>
          <table:table-cell office:string-value="1.8301" office:value-type="string">
            <text:p>1.8301</text:p>
          </table:table-cell>
          <table:table-cell office:string-value="0.1948" office:value-type="string">
            <text:p>0.1948</text:p>
          </table:table-cell>
          <table:table-cell office:string-value="0.0554" office:value-type="string">
            <text:p>0.0554</text:p>
          </table:table-cell>
          <table:table-cell office:string-value="0.0317" office:value-type="string">
            <text:p>0.0317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1-12 00:00:00.0" office:value-type="string">
            <text:p>2026-01-12 00:00:00.0</text:p>
          </table:table-cell>
          <table:table-cell office:string-value="1017.3855" office:value-type="string">
            <text:p>1017.3855</text:p>
          </table:table-cell>
          <table:table-cell office:string-value="-20.3540" office:value-type="string">
            <text:p>-20.3540</text:p>
          </table:table-cell>
          <table:table-cell office:string-value="1332.3855" office:value-type="string">
            <text:p>1332.3855</text:p>
          </table:table-cell>
          <table:table-cell office:string-value="1.4904" office:value-type="string">
            <text:p>1.4904</text:p>
          </table:table-cell>
          <table:table-cell office:string-value="0.2161" office:value-type="string">
            <text:p>0.2161</text:p>
          </table:table-cell>
          <table:table-cell office:string-value="0.5830" office:value-type="string">
            <text:p>0.5830</text:p>
          </table:table-cell>
          <table:table-cell office:string-value="96.1588" office:value-type="string">
            <text:p>96.1588</text:p>
          </table:table-cell>
          <table:table-cell office:string-value="1.8084" office:value-type="string">
            <text:p>1.8084</text:p>
          </table:table-cell>
          <table:table-cell office:string-value="0.1976" office:value-type="string">
            <text:p>0.1976</text:p>
          </table:table-cell>
          <table:table-cell office:string-value="0.0567" office:value-type="string">
            <text:p>0.0567</text:p>
          </table:table-cell>
          <table:table-cell office:string-value="0.0327" office:value-type="string">
            <text:p>0.0327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6-01-11 00:00:00.0" office:value-type="string">
            <text:p>2026-01-11 00:00:00.0</text:p>
          </table:table-cell>
          <table:table-cell office:string-value="1017.3970" office:value-type="string">
            <text:p>1017.3970</text:p>
          </table:table-cell>
          <table:table-cell office:string-value="-20.9013" office:value-type="string">
            <text:p>-20.9013</text:p>
          </table:table-cell>
          <table:table-cell office:string-value="1332.7288" office:value-type="string">
            <text:p>1332.7288</text:p>
          </table:table-cell>
          <table:table-cell office:string-value="1.4485" office:value-type="string">
            <text:p>1.4485</text:p>
          </table:table-cell>
          <table:table-cell office:string-value="0.2520" office:value-type="string">
            <text:p>0.2520</text:p>
          </table:table-cell>
          <table:table-cell office:string-value="0.5828" office:value-type="string">
            <text:p>0.5828</text:p>
          </table:table-cell>
          <table:table-cell office:string-value="96.1658" office:value-type="string">
            <text:p>96.1658</text:p>
          </table:table-cell>
          <table:table-cell office:string-value="1.8099" office:value-type="string">
            <text:p>1.8099</text:p>
          </table:table-cell>
          <table:table-cell office:string-value="0.1965" office:value-type="string">
            <text:p>0.1965</text:p>
          </table:table-cell>
          <table:table-cell office:string-value="0.0564" office:value-type="string">
            <text:p>0.0564</text:p>
          </table:table-cell>
          <table:table-cell office:string-value="0.0324" office:value-type="string">
            <text:p>0.0324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6-01-10 00:00:00.0" office:value-type="string">
            <text:p>2026-01-10 00:00:00.0</text:p>
          </table:table-cell>
          <table:table-cell office:string-value="1017.4574" office:value-type="string">
            <text:p>1017.4574</text:p>
          </table:table-cell>
          <table:table-cell office:string-value="-21.3368" office:value-type="string">
            <text:p>-21.3368</text:p>
          </table:table-cell>
          <table:table-cell office:string-value="1333.2675" office:value-type="string">
            <text:p>1333.2675</text:p>
          </table:table-cell>
          <table:table-cell office:string-value="1.4135" office:value-type="string">
            <text:p>1.4135</text:p>
          </table:table-cell>
          <table:table-cell office:string-value="0.2639" office:value-type="string">
            <text:p>0.2639</text:p>
          </table:table-cell>
          <table:table-cell office:string-value="0.5824" office:value-type="string">
            <text:p>0.5824</text:p>
          </table:table-cell>
          <table:table-cell office:string-value="96.2064" office:value-type="string">
            <text:p>96.2064</text:p>
          </table:table-cell>
          <table:table-cell office:string-value="1.7956" office:value-type="string">
            <text:p>1.7956</text:p>
          </table:table-cell>
          <table:table-cell office:string-value="0.1948" office:value-type="string">
            <text:p>0.1948</text:p>
          </table:table-cell>
          <table:table-cell office:string-value="0.0556" office:value-type="string">
            <text:p>0.0556</text:p>
          </table:table-cell>
          <table:table-cell office:string-value="0.0321" office:value-type="string">
            <text:p>0.0321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1-09 00:00:00.0" office:value-type="string">
            <text:p>2026-01-09 00:00:00.0</text:p>
          </table:table-cell>
          <table:table-cell office:string-value="1018.6583" office:value-type="string">
            <text:p>1018.6583</text:p>
          </table:table-cell>
          <table:table-cell office:string-value="-20.3460" office:value-type="string">
            <text:p>-20.3460</text:p>
          </table:table-cell>
          <table:table-cell office:string-value="1334.4518" office:value-type="string">
            <text:p>1334.4518</text:p>
          </table:table-cell>
          <table:table-cell office:string-value="1.3934" office:value-type="string">
            <text:p>1.3934</text:p>
          </table:table-cell>
          <table:table-cell office:string-value="0.2542" office:value-type="string">
            <text:p>0.2542</text:p>
          </table:table-cell>
          <table:table-cell office:string-value="0.5827" office:value-type="string">
            <text:p>0.5827</text:p>
          </table:table-cell>
          <table:table-cell office:string-value="96.1492" office:value-type="string">
            <text:p>96.1492</text:p>
          </table:table-cell>
          <table:table-cell office:string-value="1.8664" office:value-type="string">
            <text:p>1.8664</text:p>
          </table:table-cell>
          <table:table-cell office:string-value="0.2016" office:value-type="string">
            <text:p>0.2016</text:p>
          </table:table-cell>
          <table:table-cell office:string-value="0.0580" office:value-type="string">
            <text:p>0.0580</text:p>
          </table:table-cell>
          <table:table-cell office:string-value="0.0346" office:value-type="string">
            <text:p>0.0346</text:p>
          </table:table-cell>
          <table:table-cell office:string-value="0.0159" office:value-type="string">
            <text:p>0.0159</text:p>
          </table:table-cell>
          <table:table-cell office:string-value="0.0081" office:value-type="string">
            <text:p>0.0081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6-01-08 00:00:00.0" office:value-type="string">
            <text:p>2026-01-08 00:00:00.0</text:p>
          </table:table-cell>
          <table:table-cell office:string-value="1018.7402" office:value-type="string">
            <text:p>1018.7402</text:p>
          </table:table-cell>
          <table:table-cell office:string-value="-19.5711" office:value-type="string">
            <text:p>-19.5711</text:p>
          </table:table-cell>
          <table:table-cell office:string-value="1333.4507" office:value-type="string">
            <text:p>1333.4507</text:p>
          </table:table-cell>
          <table:table-cell office:string-value="1.4418" office:value-type="string">
            <text:p>1.4418</text:p>
          </table:table-cell>
          <table:table-cell office:string-value="0.2670" office:value-type="string">
            <text:p>0.2670</text:p>
          </table:table-cell>
          <table:table-cell office:string-value="0.5837" office:value-type="string">
            <text:p>0.5837</text:p>
          </table:table-cell>
          <table:table-cell office:string-value="96.0197" office:value-type="string">
            <text:p>96.0197</text:p>
          </table:table-cell>
          <table:table-cell office:string-value="1.9216" office:value-type="string">
            <text:p>1.9216</text:p>
          </table:table-cell>
          <table:table-cell office:string-value="0.2077" office:value-type="string">
            <text:p>0.2077</text:p>
          </table:table-cell>
          <table:table-cell office:string-value="0.0609" office:value-type="string">
            <text:p>0.0609</text:p>
          </table:table-cell>
          <table:table-cell office:string-value="0.0362" office:value-type="string">
            <text:p>0.0362</text:p>
          </table:table-cell>
          <table:table-cell office:string-value="0.0169" office:value-type="string">
            <text:p>0.0169</text:p>
          </table:table-cell>
          <table:table-cell office:string-value="0.0092" office:value-type="string">
            <text:p>0.0092</text:p>
          </table:table-cell>
          <table:table-cell office:string-value="0.0191" office:value-type="string">
            <text:p>0.0191</text:p>
          </table:table-cell>
        </table:table-row>
        <table:table-row>
          <table:table-cell office:string-value="2026-01-07 00:00:00.0" office:value-type="string">
            <text:p>2026-01-07 00:00:00.0</text:p>
          </table:table-cell>
          <table:table-cell office:string-value="1017.6089" office:value-type="string">
            <text:p>1017.6089</text:p>
          </table:table-cell>
          <table:table-cell office:string-value="-19.9717" office:value-type="string">
            <text:p>-19.9717</text:p>
          </table:table-cell>
          <table:table-cell office:string-value="1332.0906" office:value-type="string">
            <text:p>1332.0906</text:p>
          </table:table-cell>
          <table:table-cell office:string-value="1.5035" office:value-type="string">
            <text:p>1.5035</text:p>
          </table:table-cell>
          <table:table-cell office:string-value="0.2313" office:value-type="string">
            <text:p>0.2313</text:p>
          </table:table-cell>
          <table:table-cell office:string-value="0.5836" office:value-type="string">
            <text:p>0.5836</text:p>
          </table:table-cell>
          <table:table-cell office:string-value="96.0761" office:value-type="string">
            <text:p>96.0761</text:p>
          </table:table-cell>
          <table:table-cell office:string-value="1.8555" office:value-type="string">
            <text:p>1.8555</text:p>
          </table:table-cell>
          <table:table-cell office:string-value="0.2016" office:value-type="string">
            <text:p>0.2016</text:p>
          </table:table-cell>
          <table:table-cell office:string-value="0.0581" office:value-type="string">
            <text:p>0.0581</text:p>
          </table:table-cell>
          <table:table-cell office:string-value="0.0338" office:value-type="string">
            <text:p>0.0338</text:p>
          </table:table-cell>
          <table:table-cell office:string-value="0.0150" office:value-type="string">
            <text:p>0.0150</text:p>
          </table:table-cell>
          <table:table-cell office:string-value="0.0061" office:value-type="string">
            <text:p>0.0061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1-06 00:00:00.0" office:value-type="string">
            <text:p>2026-01-06 00:00:00.0</text:p>
          </table:table-cell>
          <table:table-cell office:string-value="1017.6154" office:value-type="string">
            <text:p>1017.6154</text:p>
          </table:table-cell>
          <table:table-cell office:string-value="-19.8221" office:value-type="string">
            <text:p>-19.8221</text:p>
          </table:table-cell>
          <table:table-cell office:string-value="1331.4013" office:value-type="string">
            <text:p>1331.4013</text:p>
          </table:table-cell>
          <table:table-cell office:string-value="1.5565" office:value-type="string">
            <text:p>1.5565</text:p>
          </table:table-cell>
          <table:table-cell office:string-value="0.2078" office:value-type="string">
            <text:p>0.2078</text:p>
          </table:table-cell>
          <table:table-cell office:string-value="0.5842" office:value-type="string">
            <text:p>0.5842</text:p>
          </table:table-cell>
          <table:table-cell office:string-value="96.0110" office:value-type="string">
            <text:p>96.0110</text:p>
          </table:table-cell>
          <table:table-cell office:string-value="1.8876" office:value-type="string">
            <text:p>1.8876</text:p>
          </table:table-cell>
          <table:table-cell office:string-value="0.2042" office:value-type="string">
            <text:p>0.2042</text:p>
          </table:table-cell>
          <table:table-cell office:string-value="0.0587" office:value-type="string">
            <text:p>0.0587</text:p>
          </table:table-cell>
          <table:table-cell office:string-value="0.0338" office:value-type="string">
            <text:p>0.0338</text:p>
          </table:table-cell>
          <table:table-cell office:string-value="0.0151" office:value-type="string">
            <text:p>0.0151</text:p>
          </table:table-cell>
          <table:table-cell office:string-value="0.0062" office:value-type="string">
            <text:p>0.0062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6-01-05 00:00:00.0" office:value-type="string">
            <text:p>2026-01-05 00:00:00.0</text:p>
          </table:table-cell>
          <table:table-cell office:string-value="1018.6098" office:value-type="string">
            <text:p>1018.6098</text:p>
          </table:table-cell>
          <table:table-cell office:string-value="-19.2465" office:value-type="string">
            <text:p>-19.2465</text:p>
          </table:table-cell>
          <table:table-cell office:string-value="1332.7002" office:value-type="string">
            <text:p>1332.7002</text:p>
          </table:table-cell>
          <table:table-cell office:string-value="1.4988" office:value-type="string">
            <text:p>1.4988</text:p>
          </table:table-cell>
          <table:table-cell office:string-value="0.2362" office:value-type="string">
            <text:p>0.2362</text:p>
          </table:table-cell>
          <table:table-cell office:string-value="0.5842" office:value-type="string">
            <text:p>0.5842</text:p>
          </table:table-cell>
          <table:table-cell office:string-value="95.9575" office:value-type="string">
            <text:p>95.9575</text:p>
          </table:table-cell>
          <table:table-cell office:string-value="1.9655" office:value-type="string">
            <text:p>1.9655</text:p>
          </table:table-cell>
          <table:table-cell office:string-value="0.2074" office:value-type="string">
            <text:p>0.2074</text:p>
          </table:table-cell>
          <table:table-cell office:string-value="0.0593" office:value-type="string">
            <text:p>0.0593</text:p>
          </table:table-cell>
          <table:table-cell office:string-value="0.0342" office:value-type="string">
            <text:p>0.0342</text:p>
          </table:table-cell>
          <table:table-cell office:string-value="0.0153" office:value-type="string">
            <text:p>0.0153</text:p>
          </table:table-cell>
          <table:table-cell office:string-value="0.0062" office:value-type="string">
            <text:p>0.0062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1-04 00:00:00.0" office:value-type="string">
            <text:p>2026-01-04 00:00:00.0</text:p>
          </table:table-cell>
          <table:table-cell office:string-value="1018.4396" office:value-type="string">
            <text:p>1018.4396</text:p>
          </table:table-cell>
          <table:table-cell office:string-value="-19.5336" office:value-type="string">
            <text:p>-19.5336</text:p>
          </table:table-cell>
          <table:table-cell office:string-value="1332.6978" office:value-type="string">
            <text:p>1332.6978</text:p>
          </table:table-cell>
          <table:table-cell office:string-value="1.4772" office:value-type="string">
            <text:p>1.4772</text:p>
          </table:table-cell>
          <table:table-cell office:string-value="0.2611" office:value-type="string">
            <text:p>0.2611</text:p>
          </table:table-cell>
          <table:table-cell office:string-value="0.5840" office:value-type="string">
            <text:p>0.5840</text:p>
          </table:table-cell>
          <table:table-cell office:string-value="95.9635" office:value-type="string">
            <text:p>95.9635</text:p>
          </table:table-cell>
          <table:table-cell office:string-value="1.9613" office:value-type="string">
            <text:p>1.9613</text:p>
          </table:table-cell>
          <table:table-cell office:string-value="0.2048" office:value-type="string">
            <text:p>0.2048</text:p>
          </table:table-cell>
          <table:table-cell office:string-value="0.0583" office:value-type="string">
            <text:p>0.0583</text:p>
          </table:table-cell>
          <table:table-cell office:string-value="0.0336" office:value-type="string">
            <text:p>0.0336</text:p>
          </table:table-cell>
          <table:table-cell office:string-value="0.0148" office:value-type="string">
            <text:p>0.0148</text:p>
          </table:table-cell>
          <table:table-cell office:string-value="0.0060" office:value-type="string">
            <text:p>0.0060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1-03 00:00:00.0" office:value-type="string">
            <text:p>2026-01-03 00:00:00.0</text:p>
          </table:table-cell>
          <table:table-cell office:string-value="1018.5316" office:value-type="string">
            <text:p>1018.5316</text:p>
          </table:table-cell>
          <table:table-cell office:string-value="-19.5049" office:value-type="string">
            <text:p>-19.5049</text:p>
          </table:table-cell>
          <table:table-cell office:string-value="1332.9653" office:value-type="string">
            <text:p>1332.9653</text:p>
          </table:table-cell>
          <table:table-cell office:string-value="1.4835" office:value-type="string">
            <text:p>1.4835</text:p>
          </table:table-cell>
          <table:table-cell office:string-value="0.2338" office:value-type="string">
            <text:p>0.2338</text:p>
          </table:table-cell>
          <table:table-cell office:string-value="0.5839" office:value-type="string">
            <text:p>0.5839</text:p>
          </table:table-cell>
          <table:table-cell office:string-value="95.9992" office:value-type="string">
            <text:p>95.9992</text:p>
          </table:table-cell>
          <table:table-cell office:string-value="1.9473" office:value-type="string">
            <text:p>1.9473</text:p>
          </table:table-cell>
          <table:table-cell office:string-value="0.2044" office:value-type="string">
            <text:p>0.2044</text:p>
          </table:table-cell>
          <table:table-cell office:string-value="0.0581" office:value-type="string">
            <text:p>0.0581</text:p>
          </table:table-cell>
          <table:table-cell office:string-value="0.0334" office:value-type="string">
            <text:p>0.0334</text:p>
          </table:table-cell>
          <table:table-cell office:string-value="0.0148" office:value-type="string">
            <text:p>0.0148</text:p>
          </table:table-cell>
          <table:table-cell office:string-value="0.0061" office:value-type="string">
            <text:p>0.0061</text:p>
          </table:table-cell>
          <table:table-cell office:string-value="0.0194" office:value-type="string">
            <text:p>0.0194</text:p>
          </table:table-cell>
        </table:table-row>
        <table:table-row>
          <table:table-cell office:string-value="2026-01-02 00:00:00.0" office:value-type="string">
            <text:p>2026-01-02 00:00:00.0</text:p>
          </table:table-cell>
          <table:table-cell office:string-value="1018.4267" office:value-type="string">
            <text:p>1018.4267</text:p>
          </table:table-cell>
          <table:table-cell office:string-value="-20.0972" office:value-type="string">
            <text:p>-20.0972</text:p>
          </table:table-cell>
          <table:table-cell office:string-value="1333.3736" office:value-type="string">
            <text:p>1333.3736</text:p>
          </table:table-cell>
          <table:table-cell office:string-value="1.4526" office:value-type="string">
            <text:p>1.4526</text:p>
          </table:table-cell>
          <table:table-cell office:string-value="0.2421" office:value-type="string">
            <text:p>0.2421</text:p>
          </table:table-cell>
          <table:table-cell office:string-value="0.5834" office:value-type="string">
            <text:p>0.5834</text:p>
          </table:table-cell>
          <table:table-cell office:string-value="96.0577" office:value-type="string">
            <text:p>96.0577</text:p>
          </table:table-cell>
          <table:table-cell office:string-value="1.9162" office:value-type="string">
            <text:p>1.9162</text:p>
          </table:table-cell>
          <table:table-cell office:string-value="0.2013" office:value-type="string">
            <text:p>0.2013</text:p>
          </table:table-cell>
          <table:table-cell office:string-value="0.0574" office:value-type="string">
            <text:p>0.0574</text:p>
          </table:table-cell>
          <table:table-cell office:string-value="0.0329" office:value-type="string">
            <text:p>0.0329</text:p>
          </table:table-cell>
          <table:table-cell office:string-value="0.0148" office:value-type="string">
            <text:p>0.0148</text:p>
          </table:table-cell>
          <table:table-cell office:string-value="0.0061" office:value-type="string">
            <text:p>0.0061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1-01 00:00:00.0" office:value-type="string">
            <text:p>2026-01-01 00:00:00.0</text:p>
          </table:table-cell>
          <table:table-cell office:string-value="1018.2088" office:value-type="string">
            <text:p>1018.2088</text:p>
          </table:table-cell>
          <table:table-cell office:string-value="-18.7468" office:value-type="string">
            <text:p>-18.7468</text:p>
          </table:table-cell>
          <table:table-cell office:string-value="1332.3521" office:value-type="string">
            <text:p>1332.3521</text:p>
          </table:table-cell>
          <table:table-cell office:string-value="1.4967" office:value-type="string">
            <text:p>1.4967</text:p>
          </table:table-cell>
          <table:table-cell office:string-value="0.2488" office:value-type="string">
            <text:p>0.2488</text:p>
          </table:table-cell>
          <table:table-cell office:string-value="0.5840" office:value-type="string">
            <text:p>0.5840</text:p>
          </table:table-cell>
          <table:table-cell office:string-value="95.9870" office:value-type="string">
            <text:p>95.9870</text:p>
          </table:table-cell>
          <table:table-cell office:string-value="1.9253" office:value-type="string">
            <text:p>1.9253</text:p>
          </table:table-cell>
          <table:table-cell office:string-value="0.2071" office:value-type="string">
            <text:p>0.2071</text:p>
          </table:table-cell>
          <table:table-cell office:string-value="0.0594" office:value-type="string">
            <text:p>0.0594</text:p>
          </table:table-cell>
          <table:table-cell office:string-value="0.0342" office:value-type="string">
            <text:p>0.0342</text:p>
          </table:table-cell>
          <table:table-cell office:string-value="0.0153" office:value-type="string">
            <text:p>0.0153</text:p>
          </table:table-cell>
          <table:table-cell office:string-value="0.0062" office:value-type="string">
            <text:p>0.0062</text:p>
          </table:table-cell>
          <table:table-cell office:string-value="0.0200" office:value-type="string">
            <text:p>0.0200</text:p>
          </table:table-cell>
        </table:table-row>
        <table:table-row>
          <table:table-cell office:string-value="2025-12-31 00:00:00.0" office:value-type="string">
            <text:p>2025-12-31 00:00:00.0</text:p>
          </table:table-cell>
          <table:table-cell office:string-value="1018.0974" office:value-type="string">
            <text:p>1018.0974</text:p>
          </table:table-cell>
          <table:table-cell office:string-value="-18.3221" office:value-type="string">
            <text:p>-18.3221</text:p>
          </table:table-cell>
          <table:table-cell office:string-value="1331.8005" office:value-type="string">
            <text:p>1331.8005</text:p>
          </table:table-cell>
          <table:table-cell office:string-value="1.5015" office:value-type="string">
            <text:p>1.5015</text:p>
          </table:table-cell>
          <table:table-cell office:string-value="0.2816" office:value-type="string">
            <text:p>0.2816</text:p>
          </table:table-cell>
          <table:table-cell office:string-value="0.5844" office:value-type="string">
            <text:p>0.5844</text:p>
          </table:table-cell>
          <table:table-cell office:string-value="95.9281" office:value-type="string">
            <text:p>95.9281</text:p>
          </table:table-cell>
          <table:table-cell office:string-value="1.9377" office:value-type="string">
            <text:p>1.9377</text:p>
          </table:table-cell>
          <table:table-cell office:string-value="0.2124" office:value-type="string">
            <text:p>0.2124</text:p>
          </table:table-cell>
          <table:table-cell office:string-value="0.0612" office:value-type="string">
            <text:p>0.0612</text:p>
          </table:table-cell>
          <table:table-cell office:string-value="0.0352" office:value-type="string">
            <text:p>0.0352</text:p>
          </table:table-cell>
          <table:table-cell office:string-value="0.0157" office:value-type="string">
            <text:p>0.0157</text:p>
          </table:table-cell>
          <table:table-cell office:string-value="0.0064" office:value-type="string">
            <text:p>0.0064</text:p>
          </table:table-cell>
          <table:table-cell office:string-value="0.0204" office:value-type="string">
            <text:p>0.0204</text:p>
          </table:table-cell>
        </table:table-row>
        <table:table-row>
          <table:table-cell office:string-value="2025-12-30 00:00:00.0" office:value-type="string">
            <text:p>2025-12-30 00:00:00.0</text:p>
          </table:table-cell>
          <table:table-cell office:string-value="1018.0001" office:value-type="string">
            <text:p>1018.0001</text:p>
          </table:table-cell>
          <table:table-cell office:string-value="-19.1080" office:value-type="string">
            <text:p>-19.1080</text:p>
          </table:table-cell>
          <table:table-cell office:string-value="1332.1808" office:value-type="string">
            <text:p>1332.1808</text:p>
          </table:table-cell>
          <table:table-cell office:string-value="1.4647" office:value-type="string">
            <text:p>1.4647</text:p>
          </table:table-cell>
          <table:table-cell office:string-value="0.3016" office:value-type="string">
            <text:p>0.3016</text:p>
          </table:table-cell>
          <table:table-cell office:string-value="0.5839" office:value-type="string">
            <text:p>0.5839</text:p>
          </table:table-cell>
          <table:table-cell office:string-value="95.9639" office:value-type="string">
            <text:p>95.9639</text:p>
          </table:table-cell>
          <table:table-cell office:string-value="1.9279" office:value-type="string">
            <text:p>1.9279</text:p>
          </table:table-cell>
          <table:table-cell office:string-value="0.2075" office:value-type="string">
            <text:p>0.2075</text:p>
          </table:table-cell>
          <table:table-cell office:string-value="0.0592" office:value-type="string">
            <text:p>0.0592</text:p>
          </table:table-cell>
          <table:table-cell office:string-value="0.0342" office:value-type="string">
            <text:p>0.0342</text:p>
          </table:table-cell>
          <table:table-cell office:string-value="0.0151" office:value-type="string">
            <text:p>0.0151</text:p>
          </table:table-cell>
          <table:table-cell office:string-value="0.0062" office:value-type="string">
            <text:p>0.0062</text:p>
          </table:table-cell>
          <table:table-cell office:string-value="0.0198" office:value-type="string">
            <text:p>0.0198</text:p>
          </table:table-cell>
        </table:table-row>
        <table:table-row>
          <table:table-cell office:string-value="2025-12-29 00:00:00.0" office:value-type="string">
            <text:p>2025-12-29 00:00:00.0</text:p>
          </table:table-cell>
          <table:table-cell office:string-value="1017.3440" office:value-type="string">
            <text:p>1017.3440</text:p>
          </table:table-cell>
          <table:table-cell office:string-value="-20.2490" office:value-type="string">
            <text:p>-20.2490</text:p>
          </table:table-cell>
          <table:table-cell office:string-value="1331.8723" office:value-type="string">
            <text:p>1331.8723</text:p>
          </table:table-cell>
          <table:table-cell office:string-value="1.4928" office:value-type="string">
            <text:p>1.4928</text:p>
          </table:table-cell>
          <table:table-cell office:string-value="0.2529" office:value-type="string">
            <text:p>0.2529</text:p>
          </table:table-cell>
          <table:table-cell office:string-value="0.5834" office:value-type="string">
            <text:p>0.5834</text:p>
          </table:table-cell>
          <table:table-cell office:string-value="96.0764" office:value-type="string">
            <text:p>96.0764</text:p>
          </table:table-cell>
          <table:table-cell office:string-value="1.8492" office:value-type="string">
            <text:p>1.8492</text:p>
          </table:table-cell>
          <table:table-cell office:string-value="0.1999" office:value-type="string">
            <text:p>0.1999</text:p>
          </table:table-cell>
          <table:table-cell office:string-value="0.0568" office:value-type="string">
            <text:p>0.0568</text:p>
          </table:table-cell>
          <table:table-cell office:string-value="0.0327" office:value-type="string">
            <text:p>0.0327</text:p>
          </table:table-cell>
          <table:table-cell office:string-value="0.0146" office:value-type="string">
            <text:p>0.0146</text:p>
          </table:table-cell>
          <table:table-cell office:string-value="0.0060" office:value-type="string">
            <text:p>0.0060</text:p>
          </table:table-cell>
          <table:table-cell office:string-value="0.0188" office:value-type="string">
            <text:p>0.0188</text:p>
          </table:table-cell>
        </table:table-row>
        <table:table-row>
          <table:table-cell office:string-value="2025-12-28 00:00:00.0" office:value-type="string">
            <text:p>2025-12-28 00:00:00.0</text:p>
          </table:table-cell>
          <table:table-cell office:string-value="1017.0246" office:value-type="string">
            <text:p>1017.0246</text:p>
          </table:table-cell>
          <table:table-cell office:string-value="-20.8966" office:value-type="string">
            <text:p>-20.8966</text:p>
          </table:table-cell>
          <table:table-cell office:string-value="1331.5319" office:value-type="string">
            <text:p>1331.5319</text:p>
          </table:table-cell>
          <table:table-cell office:string-value="1.5098" office:value-type="string">
            <text:p>1.5098</text:p>
          </table:table-cell>
          <table:table-cell office:string-value="0.2397" office:value-type="string">
            <text:p>0.2397</text:p>
          </table:table-cell>
          <table:table-cell office:string-value="0.5834" office:value-type="string">
            <text:p>0.5834</text:p>
          </table:table-cell>
          <table:table-cell office:string-value="96.1054" office:value-type="string">
            <text:p>96.1054</text:p>
          </table:table-cell>
          <table:table-cell office:string-value="1.8190" office:value-type="string">
            <text:p>1.8190</text:p>
          </table:table-cell>
          <table:table-cell office:string-value="0.1975" office:value-type="string">
            <text:p>0.1975</text:p>
          </table:table-cell>
          <table:table-cell office:string-value="0.0565" office:value-type="string">
            <text:p>0.0565</text:p>
          </table:table-cell>
          <table:table-cell office:string-value="0.0324" office:value-type="string">
            <text:p>0.0324</text:p>
          </table:table-cell>
          <table:table-cell office:string-value="0.0150" office:value-type="string">
            <text:p>0.0150</text:p>
          </table:table-cell>
          <table:table-cell office:string-value="0.0063" office:value-type="string">
            <text:p>0.0063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5-12-27 00:00:00.0" office:value-type="string">
            <text:p>2025-12-27 00:00:00.0</text:p>
          </table:table-cell>
          <table:table-cell office:string-value="1016.9850" office:value-type="string">
            <text:p>1016.9850</text:p>
          </table:table-cell>
          <table:table-cell office:string-value="-20.8566" office:value-type="string">
            <text:p>-20.8566</text:p>
          </table:table-cell>
          <table:table-cell office:string-value="1331.3407" office:value-type="string">
            <text:p>1331.3407</text:p>
          </table:table-cell>
          <table:table-cell office:string-value="1.5189" office:value-type="string">
            <text:p>1.5189</text:p>
          </table:table-cell>
          <table:table-cell office:string-value="0.2398" office:value-type="string">
            <text:p>0.2398</text:p>
          </table:table-cell>
          <table:table-cell office:string-value="0.5835" office:value-type="string">
            <text:p>0.5835</text:p>
          </table:table-cell>
          <table:table-cell office:string-value="96.0874" office:value-type="string">
            <text:p>96.0874</text:p>
          </table:table-cell>
          <table:table-cell office:string-value="1.8283" office:value-type="string">
            <text:p>1.8283</text:p>
          </table:table-cell>
          <table:table-cell office:string-value="0.1977" office:value-type="string">
            <text:p>0.1977</text:p>
          </table:table-cell>
          <table:table-cell office:string-value="0.0565" office:value-type="string">
            <text:p>0.0565</text:p>
          </table:table-cell>
          <table:table-cell office:string-value="0.0326" office:value-type="string">
            <text:p>0.0326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12-26 00:00:00.0" office:value-type="string">
            <text:p>2025-12-26 00:00:00.0</text:p>
          </table:table-cell>
          <table:table-cell office:string-value="1016.7105" office:value-type="string">
            <text:p>1016.7105</text:p>
          </table:table-cell>
          <table:table-cell office:string-value="-21.3586" office:value-type="string">
            <text:p>-21.3586</text:p>
          </table:table-cell>
          <table:table-cell office:string-value="1331.1743" office:value-type="string">
            <text:p>1331.1743</text:p>
          </table:table-cell>
          <table:table-cell office:string-value="1.5225" office:value-type="string">
            <text:p>1.5225</text:p>
          </table:table-cell>
          <table:table-cell office:string-value="0.2349" office:value-type="string">
            <text:p>0.2349</text:p>
          </table:table-cell>
          <table:table-cell office:string-value="0.5833" office:value-type="string">
            <text:p>0.5833</text:p>
          </table:table-cell>
          <table:table-cell office:string-value="96.1175" office:value-type="string">
            <text:p>96.1175</text:p>
          </table:table-cell>
          <table:table-cell office:string-value="1.8049" office:value-type="string">
            <text:p>1.8049</text:p>
          </table:table-cell>
          <table:table-cell office:string-value="0.1946" office:value-type="string">
            <text:p>0.1946</text:p>
          </table:table-cell>
          <table:table-cell office:string-value="0.0555" office:value-type="string">
            <text:p>0.0555</text:p>
          </table:table-cell>
          <table:table-cell office:string-value="0.0320" office:value-type="string">
            <text:p>0.0320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5-12-25 00:00:00.0" office:value-type="string">
            <text:p>2025-12-25 00:00:00.0</text:p>
          </table:table-cell>
          <table:table-cell office:string-value="1016.7583" office:value-type="string">
            <text:p>1016.7583</text:p>
          </table:table-cell>
          <table:table-cell office:string-value="-21.5058" office:value-type="string">
            <text:p>-21.5058</text:p>
          </table:table-cell>
          <table:table-cell office:string-value="1331.7038" office:value-type="string">
            <text:p>1331.7038</text:p>
          </table:table-cell>
          <table:table-cell office:string-value="1.4903" office:value-type="string">
            <text:p>1.4903</text:p>
          </table:table-cell>
          <table:table-cell office:string-value="0.2425" office:value-type="string">
            <text:p>0.2425</text:p>
          </table:table-cell>
          <table:table-cell office:string-value="0.5829" office:value-type="string">
            <text:p>0.5829</text:p>
          </table:table-cell>
          <table:table-cell office:string-value="96.1570" office:value-type="string">
            <text:p>96.1570</text:p>
          </table:table-cell>
          <table:table-cell office:string-value="1.7974" office:value-type="string">
            <text:p>1.7974</text:p>
          </table:table-cell>
          <table:table-cell office:string-value="0.1901" office:value-type="string">
            <text:p>0.1901</text:p>
          </table:table-cell>
          <table:table-cell office:string-value="0.0540" office:value-type="string">
            <text:p>0.0540</text:p>
          </table:table-cell>
          <table:table-cell office:string-value="0.0312" office:value-type="string">
            <text:p>0.0312</text:p>
          </table:table-cell>
          <table:table-cell office:string-value="0.0138" office:value-type="string">
            <text:p>0.0138</text:p>
          </table:table-cell>
          <table:table-cell office:string-value="0.0057" office:value-type="string">
            <text:p>0.0057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5-12-24 00:00:00.0" office:value-type="string">
            <text:p>2025-12-24 00:00:00.0</text:p>
          </table:table-cell>
          <table:table-cell office:string-value="1016.8047" office:value-type="string">
            <text:p>1016.8047</text:p>
          </table:table-cell>
          <table:table-cell office:string-value="-21.4930" office:value-type="string">
            <text:p>-21.4930</text:p>
          </table:table-cell>
          <table:table-cell office:string-value="1331.7506" office:value-type="string">
            <text:p>1331.7506</text:p>
          </table:table-cell>
          <table:table-cell office:string-value="1.5043" office:value-type="string">
            <text:p>1.5043</text:p>
          </table:table-cell>
          <table:table-cell office:string-value="0.2196" office:value-type="string">
            <text:p>0.2196</text:p>
          </table:table-cell>
          <table:table-cell office:string-value="0.5829" office:value-type="string">
            <text:p>0.5829</text:p>
          </table:table-cell>
          <table:table-cell office:string-value="96.1745" office:value-type="string">
            <text:p>96.1745</text:p>
          </table:table-cell>
          <table:table-cell office:string-value="1.7873" office:value-type="string">
            <text:p>1.7873</text:p>
          </table:table-cell>
          <table:table-cell office:string-value="0.1910" office:value-type="string">
            <text:p>0.1910</text:p>
          </table:table-cell>
          <table:table-cell office:string-value="0.0543" office:value-type="string">
            <text:p>0.0543</text:p>
          </table:table-cell>
          <table:table-cell office:string-value="0.0315" office:value-type="string">
            <text:p>0.0315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5-12-23 00:00:00.0" office:value-type="string">
            <text:p>2025-12-23 00:00:00.0</text:p>
          </table:table-cell>
          <table:table-cell office:string-value="1017.0752" office:value-type="string">
            <text:p>1017.0752</text:p>
          </table:table-cell>
          <table:table-cell office:string-value="-22.7323" office:value-type="string">
            <text:p>-22.7323</text:p>
          </table:table-cell>
          <table:table-cell office:string-value="1332.5669" office:value-type="string">
            <text:p>1332.5669</text:p>
          </table:table-cell>
          <table:table-cell office:string-value="1.4840" office:value-type="string">
            <text:p>1.4840</text:p>
          </table:table-cell>
          <table:table-cell office:string-value="0.1963" office:value-type="string">
            <text:p>0.1963</text:p>
          </table:table-cell>
          <table:table-cell office:string-value="0.5825" office:value-type="string">
            <text:p>0.5825</text:p>
          </table:table-cell>
          <table:table-cell office:string-value="96.2237" office:value-type="string">
            <text:p>96.2237</text:p>
          </table:table-cell>
          <table:table-cell office:string-value="1.7917" office:value-type="string">
            <text:p>1.7917</text:p>
          </table:table-cell>
          <table:table-cell office:string-value="0.1851" office:value-type="string">
            <text:p>0.1851</text:p>
          </table:table-cell>
          <table:table-cell office:string-value="0.0531" office:value-type="string">
            <text:p>0.0531</text:p>
          </table:table-cell>
          <table:table-cell office:string-value="0.0304" office:value-type="string">
            <text:p>0.0304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5-12-22 00:00:00.0" office:value-type="string">
            <text:p>2025-12-22 00:00:00.0</text:p>
          </table:table-cell>
          <table:table-cell office:string-value="1016.7647" office:value-type="string">
            <text:p>1016.7647</text:p>
          </table:table-cell>
          <table:table-cell office:string-value="-23.7938" office:value-type="string">
            <text:p>-23.7938</text:p>
          </table:table-cell>
          <table:table-cell office:string-value="1332.5115" office:value-type="string">
            <text:p>1332.5115</text:p>
          </table:table-cell>
          <table:table-cell office:string-value="1.4667" office:value-type="string">
            <text:p>1.4667</text:p>
          </table:table-cell>
          <table:table-cell office:string-value="0.2122" office:value-type="string">
            <text:p>0.2122</text:p>
          </table:table-cell>
          <table:table-cell office:string-value="0.5822" office:value-type="string">
            <text:p>0.5822</text:p>
          </table:table-cell>
          <table:table-cell office:string-value="96.2560" office:value-type="string">
            <text:p>96.2560</text:p>
          </table:table-cell>
          <table:table-cell office:string-value="1.7669" office:value-type="string">
            <text:p>1.7669</text:p>
          </table:table-cell>
          <table:table-cell office:string-value="0.1815" office:value-type="string">
            <text:p>0.1815</text:p>
          </table:table-cell>
          <table:table-cell office:string-value="0.0520" office:value-type="string">
            <text:p>0.0520</text:p>
          </table:table-cell>
          <table:table-cell office:string-value="0.0299" office:value-type="string">
            <text:p>0.0299</text:p>
          </table:table-cell>
          <table:table-cell office:string-value="0.0132" office:value-type="string">
            <text:p>0.0132</text:p>
          </table:table-cell>
          <table:table-cell office:string-value="0.0053" office:value-type="string">
            <text:p>0.0053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5-12-21 00:00:00.0" office:value-type="string">
            <text:p>2025-12-21 00:00:00.0</text:p>
          </table:table-cell>
          <table:table-cell office:string-value="1017.0649" office:value-type="string">
            <text:p>1017.0649</text:p>
          </table:table-cell>
          <table:table-cell office:string-value="-22.5207" office:value-type="string">
            <text:p>-22.5207</text:p>
          </table:table-cell>
          <table:table-cell office:string-value="1332.5743" office:value-type="string">
            <text:p>1332.5743</text:p>
          </table:table-cell>
          <table:table-cell office:string-value="1.4630" office:value-type="string">
            <text:p>1.4630</text:p>
          </table:table-cell>
          <table:table-cell office:string-value="0.2270" office:value-type="string">
            <text:p>0.2270</text:p>
          </table:table-cell>
          <table:table-cell office:string-value="0.5825" office:value-type="string">
            <text:p>0.5825</text:p>
          </table:table-cell>
          <table:table-cell office:string-value="96.2048" office:value-type="string">
            <text:p>96.2048</text:p>
          </table:table-cell>
          <table:table-cell office:string-value="1.7994" office:value-type="string">
            <text:p>1.7994</text:p>
          </table:table-cell>
          <table:table-cell office:string-value="0.1855" office:value-type="string">
            <text:p>0.1855</text:p>
          </table:table-cell>
          <table:table-cell office:string-value="0.0534" office:value-type="string">
            <text:p>0.0534</text:p>
          </table:table-cell>
          <table:table-cell office:string-value="0.0306" office:value-type="string">
            <text:p>0.030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12-20 00:00:00.0" office:value-type="string">
            <text:p>2025-12-20 00:00:00.0</text:p>
          </table:table-cell>
          <table:table-cell office:string-value="1017.3773" office:value-type="string">
            <text:p>1017.3773</text:p>
          </table:table-cell>
          <table:table-cell office:string-value="-21.4664" office:value-type="string">
            <text:p>-21.4664</text:p>
          </table:table-cell>
          <table:table-cell office:string-value="1332.3598" office:value-type="string">
            <text:p>1332.3598</text:p>
          </table:table-cell>
          <table:table-cell office:string-value="1.4755" office:value-type="string">
            <text:p>1.4755</text:p>
          </table:table-cell>
          <table:table-cell office:string-value="0.2406" office:value-type="string">
            <text:p>0.2406</text:p>
          </table:table-cell>
          <table:table-cell office:string-value="0.5831" office:value-type="string">
            <text:p>0.5831</text:p>
          </table:table-cell>
          <table:table-cell office:string-value="96.1286" office:value-type="string">
            <text:p>96.1286</text:p>
          </table:table-cell>
          <table:table-cell office:string-value="1.8336" office:value-type="string">
            <text:p>1.8336</text:p>
          </table:table-cell>
          <table:table-cell office:string-value="0.1952" office:value-type="string">
            <text:p>0.1952</text:p>
          </table:table-cell>
          <table:table-cell office:string-value="0.0560" office:value-type="string">
            <text:p>0.0560</text:p>
          </table:table-cell>
          <table:table-cell office:string-value="0.0322" office:value-type="string">
            <text:p>0.0322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5-12-19 00:00:00.0" office:value-type="string">
            <text:p>2025-12-19 00:00:00.0</text:p>
          </table:table-cell>
          <table:table-cell office:string-value="1017.3876" office:value-type="string">
            <text:p>1017.3876</text:p>
          </table:table-cell>
          <table:table-cell office:string-value="-21.2475" office:value-type="string">
            <text:p>-21.2475</text:p>
          </table:table-cell>
          <table:table-cell office:string-value="1332.1755" office:value-type="string">
            <text:p>1332.1755</text:p>
          </table:table-cell>
          <table:table-cell office:string-value="1.5097" office:value-type="string">
            <text:p>1.5097</text:p>
          </table:table-cell>
          <table:table-cell office:string-value="0.2042" office:value-type="string">
            <text:p>0.2042</text:p>
          </table:table-cell>
          <table:table-cell office:string-value="0.5832" office:value-type="string">
            <text:p>0.5832</text:p>
          </table:table-cell>
          <table:table-cell office:string-value="96.1328" office:value-type="string">
            <text:p>96.1328</text:p>
          </table:table-cell>
          <table:table-cell office:string-value="1.8306" office:value-type="string">
            <text:p>1.8306</text:p>
          </table:table-cell>
          <table:table-cell office:string-value="0.1967" office:value-type="string">
            <text:p>0.1967</text:p>
          </table:table-cell>
          <table:table-cell office:string-value="0.0560" office:value-type="string">
            <text:p>0.0560</text:p>
          </table:table-cell>
          <table:table-cell office:string-value="0.0321" office:value-type="string">
            <text:p>0.0321</text:p>
          </table:table-cell>
          <table:table-cell office:string-value="0.0141" office:value-type="string">
            <text:p>0.0141</text:p>
          </table:table-cell>
          <table:table-cell office:string-value="0.0057" office:value-type="string">
            <text:p>0.0057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12-18 00:00:00.0" office:value-type="string">
            <text:p>2025-12-18 00:00:00.0</text:p>
          </table:table-cell>
          <table:table-cell office:string-value="1018.0285" office:value-type="string">
            <text:p>1018.0285</text:p>
          </table:table-cell>
          <table:table-cell office:string-value="-20.8477" office:value-type="string">
            <text:p>-20.8477</text:p>
          </table:table-cell>
          <table:table-cell office:string-value="1332.4930" office:value-type="string">
            <text:p>1332.4930</text:p>
          </table:table-cell>
          <table:table-cell office:string-value="1.5160" office:value-type="string">
            <text:p>1.5160</text:p>
          </table:table-cell>
          <table:table-cell office:string-value="0.1993" office:value-type="string">
            <text:p>0.1993</text:p>
          </table:table-cell>
          <table:table-cell office:string-value="0.5837" office:value-type="string">
            <text:p>0.5837</text:p>
          </table:table-cell>
          <table:table-cell office:string-value="96.0567" office:value-type="string">
            <text:p>96.0567</text:p>
          </table:table-cell>
          <table:table-cell office:string-value="1.8993" office:value-type="string">
            <text:p>1.8993</text:p>
          </table:table-cell>
          <table:table-cell office:string-value="0.1999" office:value-type="string">
            <text:p>0.1999</text:p>
          </table:table-cell>
          <table:table-cell office:string-value="0.0571" office:value-type="string">
            <text:p>0.0571</text:p>
          </table:table-cell>
          <table:table-cell office:string-value="0.0327" office:value-type="string">
            <text:p>0.0327</text:p>
          </table:table-cell>
          <table:table-cell office:string-value="0.0147" office:value-type="string">
            <text:p>0.0147</text:p>
          </table:table-cell>
          <table:table-cell office:string-value="0.0060" office:value-type="string">
            <text:p>0.0060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12-17 00:00:00.0" office:value-type="string">
            <text:p>2025-12-17 00:00:00.0</text:p>
          </table:table-cell>
          <table:table-cell office:string-value="1018.7672" office:value-type="string">
            <text:p>1018.7672</text:p>
          </table:table-cell>
          <table:table-cell office:string-value="-19.2692" office:value-type="string">
            <text:p>-19.2692</text:p>
          </table:table-cell>
          <table:table-cell office:string-value="1333.4444" office:value-type="string">
            <text:p>1333.4444</text:p>
          </table:table-cell>
          <table:table-cell office:string-value="1.4974" office:value-type="string">
            <text:p>1.4974</text:p>
          </table:table-cell>
          <table:table-cell office:string-value="0.1843" office:value-type="string">
            <text:p>0.1843</text:p>
          </table:table-cell>
          <table:table-cell office:string-value="0.5837" office:value-type="string">
            <text:p>0.5837</text:p>
          </table:table-cell>
          <table:table-cell office:string-value="96.0626" office:value-type="string">
            <text:p>96.0626</text:p>
          </table:table-cell>
          <table:table-cell office:string-value="1.9130" office:value-type="string">
            <text:p>1.9130</text:p>
          </table:table-cell>
          <table:table-cell office:string-value="0.2073" office:value-type="string">
            <text:p>0.2073</text:p>
          </table:table-cell>
          <table:table-cell office:string-value="0.0599" office:value-type="string">
            <text:p>0.0599</text:p>
          </table:table-cell>
          <table:table-cell office:string-value="0.0346" office:value-type="string">
            <text:p>0.0346</text:p>
          </table:table-cell>
          <table:table-cell office:string-value="0.0153" office:value-type="string">
            <text:p>0.0153</text:p>
          </table:table-cell>
          <table:table-cell office:string-value="0.0062" office:value-type="string">
            <text:p>0.0062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5-12-16 00:00:00.0" office:value-type="string">
            <text:p>2025-12-16 00:00:00.0</text:p>
          </table:table-cell>
          <table:table-cell office:string-value="1019.3006" office:value-type="string">
            <text:p>1019.3006</text:p>
          </table:table-cell>
          <table:table-cell office:string-value="-17.8641" office:value-type="string">
            <text:p>-17.8641</text:p>
          </table:table-cell>
          <table:table-cell office:string-value="1333.4984" office:value-type="string">
            <text:p>1333.4984</text:p>
          </table:table-cell>
          <table:table-cell office:string-value="1.4900" office:value-type="string">
            <text:p>1.4900</text:p>
          </table:table-cell>
          <table:table-cell office:string-value="0.2166" office:value-type="string">
            <text:p>0.2166</text:p>
          </table:table-cell>
          <table:table-cell office:string-value="0.5843" office:value-type="string">
            <text:p>0.5843</text:p>
          </table:table-cell>
          <table:table-cell office:string-value="95.9623" office:value-type="string">
            <text:p>95.9623</text:p>
          </table:table-cell>
          <table:table-cell office:string-value="1.9714" office:value-type="string">
            <text:p>1.9714</text:p>
          </table:table-cell>
          <table:table-cell office:string-value="0.2176" office:value-type="string">
            <text:p>0.2176</text:p>
          </table:table-cell>
          <table:table-cell office:string-value="0.0630" office:value-type="string">
            <text:p>0.0630</text:p>
          </table:table-cell>
          <table:table-cell office:string-value="0.0362" office:value-type="string">
            <text:p>0.0362</text:p>
          </table:table-cell>
          <table:table-cell office:string-value="0.0160" office:value-type="string">
            <text:p>0.0160</text:p>
          </table:table-cell>
          <table:table-cell office:string-value="0.0064" office:value-type="string">
            <text:p>0.0064</text:p>
          </table:table-cell>
          <table:table-cell office:string-value="0.0206" office:value-type="string">
            <text:p>0.0206</text:p>
          </table:table-cell>
        </table:table-row>
        <table:table-row>
          <table:table-cell office:string-value="2025-12-15 00:00:00.0" office:value-type="string">
            <text:p>2025-12-15 00:00:00.0</text:p>
          </table:table-cell>
          <table:table-cell office:string-value="1018.5393" office:value-type="string">
            <text:p>1018.5393</text:p>
          </table:table-cell>
          <table:table-cell office:string-value="-19.3802" office:value-type="string">
            <text:p>-19.3802</text:p>
          </table:table-cell>
          <table:table-cell office:string-value="1333.3054" office:value-type="string">
            <text:p>1333.3054</text:p>
          </table:table-cell>
          <table:table-cell office:string-value="1.4772" office:value-type="string">
            <text:p>1.4772</text:p>
          </table:table-cell>
          <table:table-cell office:string-value="0.2156" office:value-type="string">
            <text:p>0.2156</text:p>
          </table:table-cell>
          <table:table-cell office:string-value="0.5836" office:value-type="string">
            <text:p>0.5836</text:p>
          </table:table-cell>
          <table:table-cell office:string-value="96.0635" office:value-type="string">
            <text:p>96.0635</text:p>
          </table:table-cell>
          <table:table-cell office:string-value="1.9025" office:value-type="string">
            <text:p>1.9025</text:p>
          </table:table-cell>
          <table:table-cell office:string-value="0.2066" office:value-type="string">
            <text:p>0.2066</text:p>
          </table:table-cell>
          <table:table-cell office:string-value="0.0597" office:value-type="string">
            <text:p>0.0597</text:p>
          </table:table-cell>
          <table:table-cell office:string-value="0.0342" office:value-type="string">
            <text:p>0.0342</text:p>
          </table:table-cell>
          <table:table-cell office:string-value="0.0151" office:value-type="string">
            <text:p>0.0151</text:p>
          </table:table-cell>
          <table:table-cell office:string-value="0.0061" office:value-type="string">
            <text:p>0.0061</text:p>
          </table:table-cell>
          <table:table-cell office:string-value="0.0195" office:value-type="string">
            <text:p>0.0195</text:p>
          </table:table-cell>
        </table:table-row>
        <table:table-row>
          <table:table-cell office:string-value="2025-12-14 00:00:00.0" office:value-type="string">
            <text:p>2025-12-14 00:00:00.0</text:p>
          </table:table-cell>
          <table:table-cell office:string-value="1018.7294" office:value-type="string">
            <text:p>1018.7294</text:p>
          </table:table-cell>
          <table:table-cell office:string-value="-19.2684" office:value-type="string">
            <text:p>-19.2684</text:p>
          </table:table-cell>
          <table:table-cell office:string-value="1333.4936" office:value-type="string">
            <text:p>1333.4936</text:p>
          </table:table-cell>
          <table:table-cell office:string-value="1.4817" office:value-type="string">
            <text:p>1.4817</text:p>
          </table:table-cell>
          <table:table-cell office:string-value="0.2023" office:value-type="string">
            <text:p>0.2023</text:p>
          </table:table-cell>
          <table:table-cell office:string-value="0.5836" office:value-type="string">
            <text:p>0.5836</text:p>
          </table:table-cell>
          <table:table-cell office:string-value="96.0650" office:value-type="string">
            <text:p>96.0650</text:p>
          </table:table-cell>
          <table:table-cell office:string-value="1.9062" office:value-type="string">
            <text:p>1.9062</text:p>
          </table:table-cell>
          <table:table-cell office:string-value="0.2085" office:value-type="string">
            <text:p>0.2085</text:p>
          </table:table-cell>
          <table:table-cell office:string-value="0.0605" office:value-type="string">
            <text:p>0.0605</text:p>
          </table:table-cell>
          <table:table-cell office:string-value="0.0345" office:value-type="string">
            <text:p>0.0345</text:p>
          </table:table-cell>
          <table:table-cell office:string-value="0.0155" office:value-type="string">
            <text:p>0.0155</text:p>
          </table:table-cell>
          <table:table-cell office:string-value="0.0063" office:value-type="string">
            <text:p>0.0063</text:p>
          </table:table-cell>
          <table:table-cell office:string-value="0.0195" office:value-type="string">
            <text:p>0.0195</text:p>
          </table:table-cell>
        </table:table-row>
        <table:table-row>
          <table:table-cell office:string-value="2025-12-13 00:00:00.0" office:value-type="string">
            <text:p>2025-12-13 00:00:00.0</text:p>
          </table:table-cell>
          <table:table-cell office:string-value="1019.5167" office:value-type="string">
            <text:p>1019.5167</text:p>
          </table:table-cell>
          <table:table-cell office:string-value="-19.1273" office:value-type="string">
            <text:p>-19.1273</text:p>
          </table:table-cell>
          <table:table-cell office:string-value="1334.7023" office:value-type="string">
            <text:p>1334.7023</text:p>
          </table:table-cell>
          <table:table-cell office:string-value="1.4406" office:value-type="string">
            <text:p>1.4406</text:p>
          </table:table-cell>
          <table:table-cell office:string-value="0.2029" office:value-type="string">
            <text:p>0.2029</text:p>
          </table:table-cell>
          <table:table-cell office:string-value="0.5835" office:value-type="string">
            <text:p>0.5835</text:p>
          </table:table-cell>
          <table:table-cell office:string-value="96.0595" office:value-type="string">
            <text:p>96.0595</text:p>
          </table:table-cell>
          <table:table-cell office:string-value="1.9504" office:value-type="string">
            <text:p>1.9504</text:p>
          </table:table-cell>
          <table:table-cell office:string-value="0.2095" office:value-type="string">
            <text:p>0.2095</text:p>
          </table:table-cell>
          <table:table-cell office:string-value="0.0607" office:value-type="string">
            <text:p>0.0607</text:p>
          </table:table-cell>
          <table:table-cell office:string-value="0.0348" office:value-type="string">
            <text:p>0.0348</text:p>
          </table:table-cell>
          <table:table-cell office:string-value="0.0157" office:value-type="string">
            <text:p>0.0157</text:p>
          </table:table-cell>
          <table:table-cell office:string-value="0.0064" office:value-type="string">
            <text:p>0.0064</text:p>
          </table:table-cell>
          <table:table-cell office:string-value="0.0197" office:value-type="string">
            <text:p>0.0197</text:p>
          </table:table-cell>
        </table:table-row>
        <table:table-row>
          <table:table-cell office:string-value="2025-12-12 00:00:00.0" office:value-type="string">
            <text:p>2025-12-12 00:00:00.0</text:p>
          </table:table-cell>
          <table:table-cell office:string-value="1019.7792" office:value-type="string">
            <text:p>1019.7792</text:p>
          </table:table-cell>
          <table:table-cell office:string-value="-18.8181" office:value-type="string">
            <text:p>-18.8181</text:p>
          </table:table-cell>
          <table:table-cell office:string-value="1335.2075" office:value-type="string">
            <text:p>1335.2075</text:p>
          </table:table-cell>
          <table:table-cell office:string-value="1.4275" office:value-type="string">
            <text:p>1.4275</text:p>
          </table:table-cell>
          <table:table-cell office:string-value="0.1937" office:value-type="string">
            <text:p>0.1937</text:p>
          </table:table-cell>
          <table:table-cell office:string-value="0.5833" office:value-type="string">
            <text:p>0.5833</text:p>
          </table:table-cell>
          <table:table-cell office:string-value="96.0833" office:value-type="string">
            <text:p>96.0833</text:p>
          </table:table-cell>
          <table:table-cell office:string-value="1.9447" office:value-type="string">
            <text:p>1.9447</text:p>
          </table:table-cell>
          <table:table-cell office:string-value="0.2122" office:value-type="string">
            <text:p>0.2122</text:p>
          </table:table-cell>
          <table:table-cell office:string-value="0.0613" office:value-type="string">
            <text:p>0.0613</text:p>
          </table:table-cell>
          <table:table-cell office:string-value="0.0355" office:value-type="string">
            <text:p>0.0355</text:p>
          </table:table-cell>
          <table:table-cell office:string-value="0.0157" office:value-type="string">
            <text:p>0.0157</text:p>
          </table:table-cell>
          <table:table-cell office:string-value="0.0063" office:value-type="string">
            <text:p>0.0063</text:p>
          </table:table-cell>
          <table:table-cell office:string-value="0.0199" office:value-type="string">
            <text:p>0.0199</text:p>
          </table:table-cell>
        </table:table-row>
        <table:table-row>
          <table:table-cell office:string-value="2025-12-11 00:00:00.0" office:value-type="string">
            <text:p>2025-12-11 00:00:00.0</text:p>
          </table:table-cell>
          <table:table-cell office:string-value="1019.6785" office:value-type="string">
            <text:p>1019.6785</text:p>
          </table:table-cell>
          <table:table-cell office:string-value="-19.9457" office:value-type="string">
            <text:p>-19.9457</text:p>
          </table:table-cell>
          <table:table-cell office:string-value="1334.8140" office:value-type="string">
            <text:p>1334.8140</text:p>
          </table:table-cell>
          <table:table-cell office:string-value="1.4503" office:value-type="string">
            <text:p>1.4503</text:p>
          </table:table-cell>
          <table:table-cell office:string-value="0.1868" office:value-type="string">
            <text:p>0.1868</text:p>
          </table:table-cell>
          <table:table-cell office:string-value="0.5836" office:value-type="string">
            <text:p>0.5836</text:p>
          </table:table-cell>
          <table:table-cell office:string-value="96.0409" office:value-type="string">
            <text:p>96.0409</text:p>
          </table:table-cell>
          <table:table-cell office:string-value="1.9814" office:value-type="string">
            <text:p>1.9814</text:p>
          </table:table-cell>
          <table:table-cell office:string-value="0.2072" office:value-type="string">
            <text:p>0.2072</text:p>
          </table:table-cell>
          <table:table-cell office:string-value="0.0595" office:value-type="string">
            <text:p>0.0595</text:p>
          </table:table-cell>
          <table:table-cell office:string-value="0.0342" office:value-type="string">
            <text:p>0.0342</text:p>
          </table:table-cell>
          <table:table-cell office:string-value="0.0152" office:value-type="string">
            <text:p>0.0152</text:p>
          </table:table-cell>
          <table:table-cell office:string-value="0.0056" office:value-type="string">
            <text:p>0.0056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12-10 00:00:00.0" office:value-type="string">
            <text:p>2025-12-10 00:00:00.0</text:p>
          </table:table-cell>
          <table:table-cell office:string-value="1017.9741" office:value-type="string">
            <text:p>1017.9741</text:p>
          </table:table-cell>
          <table:table-cell office:string-value="-20.6764" office:value-type="string">
            <text:p>-20.6764</text:p>
          </table:table-cell>
          <table:table-cell office:string-value="1331.8488" office:value-type="string">
            <text:p>1331.8488</text:p>
          </table:table-cell>
          <table:table-cell office:string-value="1.5584" office:value-type="string">
            <text:p>1.5584</text:p>
          </table:table-cell>
          <table:table-cell office:string-value="0.1853" office:value-type="string">
            <text:p>0.1853</text:p>
          </table:table-cell>
          <table:table-cell office:string-value="0.5842" office:value-type="string">
            <text:p>0.5842</text:p>
          </table:table-cell>
          <table:table-cell office:string-value="96.0027" office:value-type="string">
            <text:p>96.0027</text:p>
          </table:table-cell>
          <table:table-cell office:string-value="1.9160" office:value-type="string">
            <text:p>1.9160</text:p>
          </table:table-cell>
          <table:table-cell office:string-value="0.2086" office:value-type="string">
            <text:p>0.2086</text:p>
          </table:table-cell>
          <table:table-cell office:string-value="0.0606" office:value-type="string">
            <text:p>0.0606</text:p>
          </table:table-cell>
          <table:table-cell office:string-value="0.0337" office:value-type="string">
            <text:p>0.0337</text:p>
          </table:table-cell>
          <table:table-cell office:string-value="0.0161" office:value-type="string">
            <text:p>0.0161</text:p>
          </table:table-cell>
          <table:table-cell office:string-value="0.0000" office:value-type="string">
            <text:p>0.0000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12-09 00:00:00.0" office:value-type="string">
            <text:p>2025-12-09 00:00:00.0</text:p>
          </table:table-cell>
          <table:table-cell office:string-value="1017.9741" office:value-type="string">
            <text:p>1017.9741</text:p>
          </table:table-cell>
          <table:table-cell office:string-value="-20.6764" office:value-type="string">
            <text:p>-20.6764</text:p>
          </table:table-cell>
          <table:table-cell office:string-value="1331.8488" office:value-type="string">
            <text:p>1331.8488</text:p>
          </table:table-cell>
          <table:table-cell office:string-value="1.5584" office:value-type="string">
            <text:p>1.5584</text:p>
          </table:table-cell>
          <table:table-cell office:string-value="0.1853" office:value-type="string">
            <text:p>0.1853</text:p>
          </table:table-cell>
          <table:table-cell office:string-value="0.5842" office:value-type="string">
            <text:p>0.5842</text:p>
          </table:table-cell>
          <table:table-cell office:string-value="96.0027" office:value-type="string">
            <text:p>96.0027</text:p>
          </table:table-cell>
          <table:table-cell office:string-value="1.9160" office:value-type="string">
            <text:p>1.9160</text:p>
          </table:table-cell>
          <table:table-cell office:string-value="0.2086" office:value-type="string">
            <text:p>0.2086</text:p>
          </table:table-cell>
          <table:table-cell office:string-value="0.0606" office:value-type="string">
            <text:p>0.0606</text:p>
          </table:table-cell>
          <table:table-cell office:string-value="0.0337" office:value-type="string">
            <text:p>0.0337</text:p>
          </table:table-cell>
          <table:table-cell office:string-value="0.0161" office:value-type="string">
            <text:p>0.0161</text:p>
          </table:table-cell>
          <table:table-cell office:string-value="0.0000" office:value-type="string">
            <text:p>0.0000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12-08 00:00:00.0" office:value-type="string">
            <text:p>2025-12-08 00:00:00.0</text:p>
          </table:table-cell>
          <table:table-cell office:string-value="1017.9741" office:value-type="string">
            <text:p>1017.9741</text:p>
          </table:table-cell>
          <table:table-cell office:string-value="-20.6764" office:value-type="string">
            <text:p>-20.6764</text:p>
          </table:table-cell>
          <table:table-cell office:string-value="1331.8488" office:value-type="string">
            <text:p>1331.8488</text:p>
          </table:table-cell>
          <table:table-cell office:string-value="1.5584" office:value-type="string">
            <text:p>1.5584</text:p>
          </table:table-cell>
          <table:table-cell office:string-value="0.1853" office:value-type="string">
            <text:p>0.1853</text:p>
          </table:table-cell>
          <table:table-cell office:string-value="0.5842" office:value-type="string">
            <text:p>0.5842</text:p>
          </table:table-cell>
          <table:table-cell office:string-value="96.0027" office:value-type="string">
            <text:p>96.0027</text:p>
          </table:table-cell>
          <table:table-cell office:string-value="1.9160" office:value-type="string">
            <text:p>1.9160</text:p>
          </table:table-cell>
          <table:table-cell office:string-value="0.2086" office:value-type="string">
            <text:p>0.2086</text:p>
          </table:table-cell>
          <table:table-cell office:string-value="0.0606" office:value-type="string">
            <text:p>0.0606</text:p>
          </table:table-cell>
          <table:table-cell office:string-value="0.0337" office:value-type="string">
            <text:p>0.0337</text:p>
          </table:table-cell>
          <table:table-cell office:string-value="0.0161" office:value-type="string">
            <text:p>0.0161</text:p>
          </table:table-cell>
          <table:table-cell office:string-value="0.0000" office:value-type="string">
            <text:p>0.0000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12-07 00:00:00.0" office:value-type="string">
            <text:p>2025-12-07 00:00:00.0</text:p>
          </table:table-cell>
          <table:table-cell office:string-value="1018.5175" office:value-type="string">
            <text:p>1018.5175</text:p>
          </table:table-cell>
          <table:table-cell office:string-value="-21.0104" office:value-type="string">
            <text:p>-21.0104</text:p>
          </table:table-cell>
          <table:table-cell office:string-value="1332.8024" office:value-type="string">
            <text:p>1332.8024</text:p>
          </table:table-cell>
          <table:table-cell office:string-value="1.5158" office:value-type="string">
            <text:p>1.5158</text:p>
          </table:table-cell>
          <table:table-cell office:string-value="0.1974" office:value-type="string">
            <text:p>0.1974</text:p>
          </table:table-cell>
          <table:table-cell office:string-value="0.5840" office:value-type="string">
            <text:p>0.5840</text:p>
          </table:table-cell>
          <table:table-cell office:string-value="96.0154" office:value-type="string">
            <text:p>96.0154</text:p>
          </table:table-cell>
          <table:table-cell office:string-value="1.9307" office:value-type="string">
            <text:p>1.9307</text:p>
          </table:table-cell>
          <table:table-cell office:string-value="0.2060" office:value-type="string">
            <text:p>0.2060</text:p>
          </table:table-cell>
          <table:table-cell office:string-value="0.0605" office:value-type="string">
            <text:p>0.0605</text:p>
          </table:table-cell>
          <table:table-cell office:string-value="0.0344" office:value-type="string">
            <text:p>0.0344</text:p>
          </table:table-cell>
          <table:table-cell office:string-value="0.0167" office:value-type="string">
            <text:p>0.0167</text:p>
          </table:table-cell>
          <table:table-cell office:string-value="0.0050" office:value-type="string">
            <text:p>0.005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12-06 00:00:00.0" office:value-type="string">
            <text:p>2025-12-06 00:00:00.0</text:p>
          </table:table-cell>
          <table:table-cell office:string-value="1017.9026" office:value-type="string">
            <text:p>1017.9026</text:p>
          </table:table-cell>
          <table:table-cell office:string-value="-21.3324" office:value-type="string">
            <text:p>-21.3324</text:p>
          </table:table-cell>
          <table:table-cell office:string-value="1332.6185" office:value-type="string">
            <text:p>1332.6185</text:p>
          </table:table-cell>
          <table:table-cell office:string-value="1.4948" office:value-type="string">
            <text:p>1.4948</text:p>
          </table:table-cell>
          <table:table-cell office:string-value="0.2151" office:value-type="string">
            <text:p>0.2151</text:p>
          </table:table-cell>
          <table:table-cell office:string-value="0.5835" office:value-type="string">
            <text:p>0.5835</text:p>
          </table:table-cell>
          <table:table-cell office:string-value="96.0816" office:value-type="string">
            <text:p>96.0816</text:p>
          </table:table-cell>
          <table:table-cell office:string-value="1.8809" office:value-type="string">
            <text:p>1.8809</text:p>
          </table:table-cell>
          <table:table-cell office:string-value="0.1998" office:value-type="string">
            <text:p>0.1998</text:p>
          </table:table-cell>
          <table:table-cell office:string-value="0.0576" office:value-type="string">
            <text:p>0.0576</text:p>
          </table:table-cell>
          <table:table-cell office:string-value="0.0325" office:value-type="string">
            <text:p>0.0325</text:p>
          </table:table-cell>
          <table:table-cell office:string-value="0.0141" office:value-type="string">
            <text:p>0.0141</text:p>
          </table:table-cell>
          <table:table-cell office:string-value="0.0056" office:value-type="string">
            <text:p>0.0056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5-12-05 00:00:00.0" office:value-type="string">
            <text:p>2025-12-05 00:00:00.0</text:p>
          </table:table-cell>
          <table:table-cell office:string-value="1017.9389" office:value-type="string">
            <text:p>1017.9389</text:p>
          </table:table-cell>
          <table:table-cell office:string-value="-20.8623" office:value-type="string">
            <text:p>-20.8623</text:p>
          </table:table-cell>
          <table:table-cell office:string-value="1332.6180" office:value-type="string">
            <text:p>1332.6180</text:p>
          </table:table-cell>
          <table:table-cell office:string-value="1.4911" office:value-type="string">
            <text:p>1.4911</text:p>
          </table:table-cell>
          <table:table-cell office:string-value="0.2225" office:value-type="string">
            <text:p>0.2225</text:p>
          </table:table-cell>
          <table:table-cell office:string-value="0.5835" office:value-type="string">
            <text:p>0.5835</text:p>
          </table:table-cell>
          <table:table-cell office:string-value="96.0705" office:value-type="string">
            <text:p>96.0705</text:p>
          </table:table-cell>
          <table:table-cell office:string-value="1.8866" office:value-type="string">
            <text:p>1.8866</text:p>
          </table:table-cell>
          <table:table-cell office:string-value="0.2016" office:value-type="string">
            <text:p>0.2016</text:p>
          </table:table-cell>
          <table:table-cell office:string-value="0.0575" office:value-type="string">
            <text:p>0.0575</text:p>
          </table:table-cell>
          <table:table-cell office:string-value="0.0321" office:value-type="string">
            <text:p>0.0321</text:p>
          </table:table-cell>
          <table:table-cell office:string-value="0.0142" office:value-type="string">
            <text:p>0.0142</text:p>
          </table:table-cell>
          <table:table-cell office:string-value="0.0056" office:value-type="string">
            <text:p>0.0056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12-04 00:00:00.0" office:value-type="string">
            <text:p>2025-12-04 00:00:00.0</text:p>
          </table:table-cell>
          <table:table-cell office:string-value="1017.3868" office:value-type="string">
            <text:p>1017.3868</text:p>
          </table:table-cell>
          <table:table-cell office:string-value="-20.8415" office:value-type="string">
            <text:p>-20.8415</text:p>
          </table:table-cell>
          <table:table-cell office:string-value="1331.7500" office:value-type="string">
            <text:p>1331.7500</text:p>
          </table:table-cell>
          <table:table-cell office:string-value="1.5332" office:value-type="string">
            <text:p>1.5332</text:p>
          </table:table-cell>
          <table:table-cell office:string-value="0.2035" office:value-type="string">
            <text:p>0.2035</text:p>
          </table:table-cell>
          <table:table-cell office:string-value="0.5836" office:value-type="string">
            <text:p>0.5836</text:p>
          </table:table-cell>
          <table:table-cell office:string-value="96.0949" office:value-type="string">
            <text:p>96.0949</text:p>
          </table:table-cell>
          <table:table-cell office:string-value="1.8387" office:value-type="string">
            <text:p>1.8387</text:p>
          </table:table-cell>
          <table:table-cell office:string-value="0.1992" office:value-type="string">
            <text:p>0.1992</text:p>
          </table:table-cell>
          <table:table-cell office:string-value="0.0571" office:value-type="string">
            <text:p>0.0571</text:p>
          </table:table-cell>
          <table:table-cell office:string-value="0.0325" office:value-type="string">
            <text:p>0.0325</text:p>
          </table:table-cell>
          <table:table-cell office:string-value="0.0149" office:value-type="string">
            <text:p>0.0149</text:p>
          </table:table-cell>
          <table:table-cell office:string-value="0.0078" office:value-type="string">
            <text:p>0.0078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5-12-03 00:00:00.0" office:value-type="string">
            <text:p>2025-12-03 00:00:00.0</text:p>
          </table:table-cell>
          <table:table-cell office:string-value="1017.9091" office:value-type="string">
            <text:p>1017.9091</text:p>
          </table:table-cell>
          <table:table-cell office:string-value="-18.7271" office:value-type="string">
            <text:p>-18.7271</text:p>
          </table:table-cell>
          <table:table-cell office:string-value="1332.3297" office:value-type="string">
            <text:p>1332.3297</text:p>
          </table:table-cell>
          <table:table-cell office:string-value="1.5252" office:value-type="string">
            <text:p>1.5252</text:p>
          </table:table-cell>
          <table:table-cell office:string-value="0.1927" office:value-type="string">
            <text:p>0.1927</text:p>
          </table:table-cell>
          <table:table-cell office:string-value="0.5837" office:value-type="string">
            <text:p>0.5837</text:p>
          </table:table-cell>
          <table:table-cell office:string-value="96.0966" office:value-type="string">
            <text:p>96.0966</text:p>
          </table:table-cell>
          <table:table-cell office:string-value="1.8424" office:value-type="string">
            <text:p>1.8424</text:p>
          </table:table-cell>
          <table:table-cell office:string-value="0.2044" office:value-type="string">
            <text:p>0.2044</text:p>
          </table:table-cell>
          <table:table-cell office:string-value="0.0604" office:value-type="string">
            <text:p>0.0604</text:p>
          </table:table-cell>
          <table:table-cell office:string-value="0.0351" office:value-type="string">
            <text:p>0.0351</text:p>
          </table:table-cell>
          <table:table-cell office:string-value="0.0167" office:value-type="string">
            <text:p>0.0167</text:p>
          </table:table-cell>
          <table:table-cell office:string-value="0.0066" office:value-type="string">
            <text:p>0.0066</text:p>
          </table:table-cell>
          <table:table-cell office:string-value="0.0200" office:value-type="string">
            <text:p>0.0200</text:p>
          </table:table-cell>
        </table:table-row>
        <table:table-row>
          <table:table-cell office:string-value="2025-12-02 00:00:00.0" office:value-type="string">
            <text:p>2025-12-02 00:00:00.0</text:p>
          </table:table-cell>
          <table:table-cell office:string-value="1017.6978" office:value-type="string">
            <text:p>1017.6978</text:p>
          </table:table-cell>
          <table:table-cell office:string-value="-20.5746" office:value-type="string">
            <text:p>-20.5746</text:p>
          </table:table-cell>
          <table:table-cell office:string-value="1332.6119" office:value-type="string">
            <text:p>1332.6119</text:p>
          </table:table-cell>
          <table:table-cell office:string-value="1.4961" office:value-type="string">
            <text:p>1.4961</text:p>
          </table:table-cell>
          <table:table-cell office:string-value="0.2037" office:value-type="string">
            <text:p>0.2037</text:p>
          </table:table-cell>
          <table:table-cell office:string-value="0.5832" office:value-type="string">
            <text:p>0.5832</text:p>
          </table:table-cell>
          <table:table-cell office:string-value="96.1378" office:value-type="string">
            <text:p>96.1378</text:p>
          </table:table-cell>
          <table:table-cell office:string-value="1.8327" office:value-type="string">
            <text:p>1.8327</text:p>
          </table:table-cell>
          <table:table-cell office:string-value="0.1997" office:value-type="string">
            <text:p>0.1997</text:p>
          </table:table-cell>
          <table:table-cell office:string-value="0.0580" office:value-type="string">
            <text:p>0.0580</text:p>
          </table:table-cell>
          <table:table-cell office:string-value="0.0329" office:value-type="string">
            <text:p>0.0329</text:p>
          </table:table-cell>
          <table:table-cell office:string-value="0.0146" office:value-type="string">
            <text:p>0.0146</text:p>
          </table:table-cell>
          <table:table-cell office:string-value="0.0058" office:value-type="string">
            <text:p>0.0058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12-01 00:00:00.0" office:value-type="string">
            <text:p>2025-12-01 00:00:00.0</text:p>
          </table:table-cell>
          <table:table-cell office:string-value="1018.0471" office:value-type="string">
            <text:p>1018.0471</text:p>
          </table:table-cell>
          <table:table-cell office:string-value="-19.7923" office:value-type="string">
            <text:p>-19.7923</text:p>
          </table:table-cell>
          <table:table-cell office:string-value="1331.9729" office:value-type="string">
            <text:p>1331.9729</text:p>
          </table:table-cell>
          <table:table-cell office:string-value="1.5398" office:value-type="string">
            <text:p>1.5398</text:p>
          </table:table-cell>
          <table:table-cell office:string-value="0.2067" office:value-type="string">
            <text:p>0.2067</text:p>
          </table:table-cell>
          <table:table-cell office:string-value="0.5842" office:value-type="string">
            <text:p>0.5842</text:p>
          </table:table-cell>
          <table:table-cell office:string-value="96.0127" office:value-type="string">
            <text:p>96.0127</text:p>
          </table:table-cell>
          <table:table-cell office:string-value="1.8928" office:value-type="string">
            <text:p>1.8928</text:p>
          </table:table-cell>
          <table:table-cell office:string-value="0.2107" office:value-type="string">
            <text:p>0.2107</text:p>
          </table:table-cell>
          <table:table-cell office:string-value="0.0610" office:value-type="string">
            <text:p>0.0610</text:p>
          </table:table-cell>
          <table:table-cell office:string-value="0.0349" office:value-type="string">
            <text:p>0.0349</text:p>
          </table:table-cell>
          <table:table-cell office:string-value="0.0160" office:value-type="string">
            <text:p>0.0160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11-30 00:00:00.0" office:value-type="string">
            <text:p>2025-11-30 00:00:00.0</text:p>
          </table:table-cell>
          <table:table-cell office:string-value="1018.4551" office:value-type="string">
            <text:p>1018.4551</text:p>
          </table:table-cell>
          <table:table-cell office:string-value="-19.4080" office:value-type="string">
            <text:p>-19.4080</text:p>
          </table:table-cell>
          <table:table-cell office:string-value="1332.7803" office:value-type="string">
            <text:p>1332.7803</text:p>
          </table:table-cell>
          <table:table-cell office:string-value="1.5237" office:value-type="string">
            <text:p>1.5237</text:p>
          </table:table-cell>
          <table:table-cell office:string-value="0.1840" office:value-type="string">
            <text:p>0.1840</text:p>
          </table:table-cell>
          <table:table-cell office:string-value="0.5839" office:value-type="string">
            <text:p>0.5839</text:p>
          </table:table-cell>
          <table:table-cell office:string-value="96.0531" office:value-type="string">
            <text:p>96.0531</text:p>
          </table:table-cell>
          <table:table-cell office:string-value="1.8875" office:value-type="string">
            <text:p>1.8875</text:p>
          </table:table-cell>
          <table:table-cell office:string-value="0.2144" office:value-type="string">
            <text:p>0.2144</text:p>
          </table:table-cell>
          <table:table-cell office:string-value="0.0615" office:value-type="string">
            <text:p>0.0615</text:p>
          </table:table-cell>
          <table:table-cell office:string-value="0.0347" office:value-type="string">
            <text:p>0.0347</text:p>
          </table:table-cell>
          <table:table-cell office:string-value="0.0154" office:value-type="string">
            <text:p>0.0154</text:p>
          </table:table-cell>
          <table:table-cell office:string-value="0.0063" office:value-type="string">
            <text:p>0.0063</text:p>
          </table:table-cell>
          <table:table-cell office:string-value="0.0194" office:value-type="string">
            <text:p>0.0194</text:p>
          </table:table-cell>
        </table:table-row>
        <table:table-row>
          <table:table-cell office:string-value="2025-11-29 00:00:00.0" office:value-type="string">
            <text:p>2025-11-29 00:00:00.0</text:p>
          </table:table-cell>
          <table:table-cell office:string-value="1018.7914" office:value-type="string">
            <text:p>1018.7914</text:p>
          </table:table-cell>
          <table:table-cell office:string-value="-18.6039" office:value-type="string">
            <text:p>-18.6039</text:p>
          </table:table-cell>
          <table:table-cell office:string-value="1332.7871" office:value-type="string">
            <text:p>1332.7871</text:p>
          </table:table-cell>
          <table:table-cell office:string-value="1.5390" office:value-type="string">
            <text:p>1.5390</text:p>
          </table:table-cell>
          <table:table-cell office:string-value="0.1763" office:value-type="string">
            <text:p>0.1763</text:p>
          </table:table-cell>
          <table:table-cell office:string-value="0.5843" office:value-type="string">
            <text:p>0.5843</text:p>
          </table:table-cell>
          <table:table-cell office:string-value="96.0150" office:value-type="string">
            <text:p>96.0150</text:p>
          </table:table-cell>
          <table:table-cell office:string-value="1.9074" office:value-type="string">
            <text:p>1.9074</text:p>
          </table:table-cell>
          <table:table-cell office:string-value="0.2172" office:value-type="string">
            <text:p>0.2172</text:p>
          </table:table-cell>
          <table:table-cell office:string-value="0.0633" office:value-type="string">
            <text:p>0.0633</text:p>
          </table:table-cell>
          <table:table-cell office:string-value="0.0367" office:value-type="string">
            <text:p>0.0367</text:p>
          </table:table-cell>
          <table:table-cell office:string-value="0.0176" office:value-type="string">
            <text:p>0.0176</text:p>
          </table:table-cell>
          <table:table-cell office:string-value="0.0077" office:value-type="string">
            <text:p>0.0077</text:p>
          </table:table-cell>
          <table:table-cell office:string-value="0.0198" office:value-type="string">
            <text:p>0.0198</text:p>
          </table:table-cell>
        </table:table-row>
        <table:table-row>
          <table:table-cell office:string-value="2025-11-28 00:00:00.0" office:value-type="string">
            <text:p>2025-11-28 00:00:00.0</text:p>
          </table:table-cell>
          <table:table-cell office:string-value="1018.6728" office:value-type="string">
            <text:p>1018.6728</text:p>
          </table:table-cell>
          <table:table-cell office:string-value="-18.7718" office:value-type="string">
            <text:p>-18.7718</text:p>
          </table:table-cell>
          <table:table-cell office:string-value="1332.8050" office:value-type="string">
            <text:p>1332.8050</text:p>
          </table:table-cell>
          <table:table-cell office:string-value="1.5278" office:value-type="string">
            <text:p>1.5278</text:p>
          </table:table-cell>
          <table:table-cell office:string-value="0.1862" office:value-type="string">
            <text:p>0.1862</text:p>
          </table:table-cell>
          <table:table-cell office:string-value="0.5842" office:value-type="string">
            <text:p>0.5842</text:p>
          </table:table-cell>
          <table:table-cell office:string-value="96.0187" office:value-type="string">
            <text:p>96.0187</text:p>
          </table:table-cell>
          <table:table-cell office:string-value="1.9108" office:value-type="string">
            <text:p>1.9108</text:p>
          </table:table-cell>
          <table:table-cell office:string-value="0.2167" office:value-type="string">
            <text:p>0.2167</text:p>
          </table:table-cell>
          <table:table-cell office:string-value="0.0625" office:value-type="string">
            <text:p>0.0625</text:p>
          </table:table-cell>
          <table:table-cell office:string-value="0.0355" office:value-type="string">
            <text:p>0.0355</text:p>
          </table:table-cell>
          <table:table-cell office:string-value="0.0157" office:value-type="string">
            <text:p>0.0157</text:p>
          </table:table-cell>
          <table:table-cell office:string-value="0.0062" office:value-type="string">
            <text:p>0.0062</text:p>
          </table:table-cell>
          <table:table-cell office:string-value="0.0198" office:value-type="string">
            <text:p>0.0198</text:p>
          </table:table-cell>
        </table:table-row>
        <table:table-row>
          <table:table-cell office:string-value="2025-11-27 00:00:00.0" office:value-type="string">
            <text:p>2025-11-27 00:00:00.0</text:p>
          </table:table-cell>
          <table:table-cell office:string-value="1018.4703" office:value-type="string">
            <text:p>1018.4703</text:p>
          </table:table-cell>
          <table:table-cell office:string-value="-19.2002" office:value-type="string">
            <text:p>-19.2002</text:p>
          </table:table-cell>
          <table:table-cell office:string-value="1332.6128" office:value-type="string">
            <text:p>1332.6128</text:p>
          </table:table-cell>
          <table:table-cell office:string-value="1.5354" office:value-type="string">
            <text:p>1.5354</text:p>
          </table:table-cell>
          <table:table-cell office:string-value="0.1808" office:value-type="string">
            <text:p>0.1808</text:p>
          </table:table-cell>
          <table:table-cell office:string-value="0.5841" office:value-type="string">
            <text:p>0.5841</text:p>
          </table:table-cell>
          <table:table-cell office:string-value="96.0315" office:value-type="string">
            <text:p>96.0315</text:p>
          </table:table-cell>
          <table:table-cell office:string-value="1.9008" office:value-type="string">
            <text:p>1.9008</text:p>
          </table:table-cell>
          <table:table-cell office:string-value="0.2139" office:value-type="string">
            <text:p>0.2139</text:p>
          </table:table-cell>
          <table:table-cell office:string-value="0.0615" office:value-type="string">
            <text:p>0.0615</text:p>
          </table:table-cell>
          <table:table-cell office:string-value="0.0349" office:value-type="string">
            <text:p>0.0349</text:p>
          </table:table-cell>
          <table:table-cell office:string-value="0.0154" office:value-type="string">
            <text:p>0.0154</text:p>
          </table:table-cell>
          <table:table-cell office:string-value="0.0061" office:value-type="string">
            <text:p>0.0061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5-11-26 00:00:00.0" office:value-type="string">
            <text:p>2025-11-26 00:00:00.0</text:p>
          </table:table-cell>
          <table:table-cell office:string-value="1018.5117" office:value-type="string">
            <text:p>1018.5117</text:p>
          </table:table-cell>
          <table:table-cell office:string-value="-19.4118" office:value-type="string">
            <text:p>-19.4118</text:p>
          </table:table-cell>
          <table:table-cell office:string-value="1333.4336" office:value-type="string">
            <text:p>1333.4336</text:p>
          </table:table-cell>
          <table:table-cell office:string-value="1.5037" office:value-type="string">
            <text:p>1.5037</text:p>
          </table:table-cell>
          <table:table-cell office:string-value="0.1633" office:value-type="string">
            <text:p>0.1633</text:p>
          </table:table-cell>
          <table:table-cell office:string-value="0.5834" office:value-type="string">
            <text:p>0.5834</text:p>
          </table:table-cell>
          <table:table-cell office:string-value="96.1339" office:value-type="string">
            <text:p>96.1339</text:p>
          </table:table-cell>
          <table:table-cell office:string-value="1.8527" office:value-type="string">
            <text:p>1.8527</text:p>
          </table:table-cell>
          <table:table-cell office:string-value="0.2101" office:value-type="string">
            <text:p>0.2101</text:p>
          </table:table-cell>
          <table:table-cell office:string-value="0.0608" office:value-type="string">
            <text:p>0.0608</text:p>
          </table:table-cell>
          <table:table-cell office:string-value="0.0346" office:value-type="string">
            <text:p>0.0346</text:p>
          </table:table-cell>
          <table:table-cell office:string-value="0.0153" office:value-type="string">
            <text:p>0.0153</text:p>
          </table:table-cell>
          <table:table-cell office:string-value="0.0061" office:value-type="string">
            <text:p>0.0061</text:p>
          </table:table-cell>
          <table:table-cell office:string-value="0.0194" office:value-type="string">
            <text:p>0.0194</text:p>
          </table:table-cell>
        </table:table-row>
        <table:table-row>
          <table:table-cell office:string-value="2025-11-25 00:00:00.0" office:value-type="string">
            <text:p>2025-11-25 00:00:00.0</text:p>
          </table:table-cell>
          <table:table-cell office:string-value="1018.8893" office:value-type="string">
            <text:p>1018.8893</text:p>
          </table:table-cell>
          <table:table-cell office:string-value="-19.5746" office:value-type="string">
            <text:p>-19.5746</text:p>
          </table:table-cell>
          <table:table-cell office:string-value="1334.4706" office:value-type="string">
            <text:p>1334.4706</text:p>
          </table:table-cell>
          <table:table-cell office:string-value="1.4742" office:value-type="string">
            <text:p>1.4742</text:p>
          </table:table-cell>
          <table:table-cell office:string-value="0.1407" office:value-type="string">
            <text:p>0.1407</text:p>
          </table:table-cell>
          <table:table-cell office:string-value="0.5830" office:value-type="string">
            <text:p>0.5830</text:p>
          </table:table-cell>
          <table:table-cell office:string-value="96.2057" office:value-type="string">
            <text:p>96.2057</text:p>
          </table:table-cell>
          <table:table-cell office:string-value="1.8336" office:value-type="string">
            <text:p>1.8336</text:p>
          </table:table-cell>
          <table:table-cell office:string-value="0.2092" office:value-type="string">
            <text:p>0.2092</text:p>
          </table:table-cell>
          <table:table-cell office:string-value="0.0609" office:value-type="string">
            <text:p>0.0609</text:p>
          </table:table-cell>
          <table:table-cell office:string-value="0.0348" office:value-type="string">
            <text:p>0.0348</text:p>
          </table:table-cell>
          <table:table-cell office:string-value="0.0155" office:value-type="string">
            <text:p>0.0155</text:p>
          </table:table-cell>
          <table:table-cell office:string-value="0.0062" office:value-type="string">
            <text:p>0.0062</text:p>
          </table:table-cell>
          <table:table-cell office:string-value="0.0193" office:value-type="string">
            <text:p>0.019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2-23T12:51:57</meta:creation-date>
    <meta:editing-cycles>1</meta:editing-cycles>
    <dc:language>en</dc:language>
    <dc:creator>ZETHOU-WWEXT01P$</dc:creator>
    <dc:date>2026-02-23T12:51:57</dc:date>
    <meta:editing-duration>PT0.216S</meta:editing-duration>
  </office:meta>
</office:document-meta>
</file>