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4.2065" office:value-type="string">
            <text:p>1024.2065</text:p>
          </table:table-cell>
          <table:table-cell office:string-value="1.1229" office:value-type="string">
            <text:p>1.1229</text:p>
          </table:table-cell>
          <table:table-cell office:string-value="0.4685" office:value-type="string">
            <text:p>0.4685</text:p>
          </table:table-cell>
          <table:table-cell office:string-value="0.5842" office:value-type="string">
            <text:p>0.5842</text:p>
          </table:table-cell>
          <table:table-cell office:string-value="95.5578" office:value-type="string">
            <text:p>95.5578</text:p>
          </table:table-cell>
          <table:table-cell office:string-value="2.4773" office:value-type="string">
            <text:p>2.4773</text:p>
          </table:table-cell>
          <table:table-cell office:string-value="0.2468" office:value-type="string">
            <text:p>0.2468</text:p>
          </table:table-cell>
          <table:table-cell office:string-value="0.0551" office:value-type="string">
            <text:p>0.0551</text:p>
          </table:table-cell>
          <table:table-cell office:string-value="0.0399" office:value-type="string">
            <text:p>0.0399</text:p>
          </table:table-cell>
          <table:table-cell office:string-value="0.0056" office:value-type="string">
            <text:p>0.0056</text:p>
          </table:table-cell>
          <table:table-cell office:string-value="0.0142" office:value-type="string">
            <text:p>0.01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493" office:value-type="string">
            <text:p>1339.2493</text:p>
          </table:table-cell>
          <table:table-cell office:string-value="-85.7772" office:value-type="string">
            <text:p>-85.777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1151" office:value-type="string">
            <text:p>1023.1151</text:p>
          </table:table-cell>
          <table:table-cell office:string-value="1.0364" office:value-type="string">
            <text:p>1.0364</text:p>
          </table:table-cell>
          <table:table-cell office:string-value="0.5891" office:value-type="string">
            <text:p>0.5891</text:p>
          </table:table-cell>
          <table:table-cell office:string-value="0.5835" office:value-type="string">
            <text:p>0.5835</text:p>
          </table:table-cell>
          <table:table-cell office:string-value="95.3779" office:value-type="string">
            <text:p>95.3779</text:p>
          </table:table-cell>
          <table:table-cell office:string-value="2.7623" office:value-type="string">
            <text:p>2.7623</text:p>
          </table:table-cell>
          <table:table-cell office:string-value="0.1672" office:value-type="string">
            <text:p>0.1672</text:p>
          </table:table-cell>
          <table:table-cell office:string-value="0.0309" office:value-type="string">
            <text:p>0.0309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264" office:value-type="string">
            <text:p>1339.7264</text:p>
          </table:table-cell>
          <table:table-cell office:string-value="-41.4197" office:value-type="string">
            <text:p>-41.419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661" office:value-type="string">
            <text:p>1022.7661</text:p>
          </table:table-cell>
          <table:table-cell office:string-value="0.9905" office:value-type="string">
            <text:p>0.9905</text:p>
          </table:table-cell>
          <table:table-cell office:string-value="0.5694" office:value-type="string">
            <text:p>0.5694</text:p>
          </table:table-cell>
          <table:table-cell office:string-value="0.5821" office:value-type="string">
            <text:p>0.5821</text:p>
          </table:table-cell>
          <table:table-cell office:string-value="95.5802" office:value-type="string">
            <text:p>95.5802</text:p>
          </table:table-cell>
          <table:table-cell office:string-value="2.6428" office:value-type="string">
            <text:p>2.6428</text:p>
          </table:table-cell>
          <table:table-cell office:string-value="0.1579" office:value-type="string">
            <text:p>0.1579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880" office:value-type="string">
            <text:p>1340.4880</text:p>
          </table:table-cell>
          <table:table-cell office:string-value="-40.5416" office:value-type="string">
            <text:p>-40.541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7109" office:value-type="string">
            <text:p>1024.7109</text:p>
          </table:table-cell>
          <table:table-cell office:string-value="1.1060" office:value-type="string">
            <text:p>1.1060</text:p>
          </table:table-cell>
          <table:table-cell office:string-value="0.5460" office:value-type="string">
            <text:p>0.5460</text:p>
          </table:table-cell>
          <table:table-cell office:string-value="0.5850" office:value-type="string">
            <text:p>0.5850</text:p>
          </table:table-cell>
          <table:table-cell office:string-value="95.3100" office:value-type="string">
            <text:p>95.3100</text:p>
          </table:table-cell>
          <table:table-cell office:string-value="2.6952" office:value-type="string">
            <text:p>2.6952</text:p>
          </table:table-cell>
          <table:table-cell office:string-value="0.2320" office:value-type="string">
            <text:p>0.2320</text:p>
          </table:table-cell>
          <table:table-cell office:string-value="0.0479" office:value-type="string">
            <text:p>0.0479</text:p>
          </table:table-cell>
          <table:table-cell office:string-value="0.0329" office:value-type="string">
            <text:p>0.0329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34" office:value-type="string">
            <text:p>0.0134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7043" office:value-type="string">
            <text:p>1339.7043</text:p>
          </table:table-cell>
          <table:table-cell office:string-value="-27.8142" office:value-type="string">
            <text:p>-27.814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2936" office:value-type="string">
            <text:p>1024.2936</text:p>
          </table:table-cell>
          <table:table-cell office:string-value="1.0602" office:value-type="string">
            <text:p>1.0602</text:p>
          </table:table-cell>
          <table:table-cell office:string-value="0.3854" office:value-type="string">
            <text:p>0.3854</text:p>
          </table:table-cell>
          <table:table-cell office:string-value="0.5823" office:value-type="string">
            <text:p>0.5823</text:p>
          </table:table-cell>
          <table:table-cell office:string-value="95.6660" office:value-type="string">
            <text:p>95.6660</text:p>
          </table:table-cell>
          <table:table-cell office:string-value="2.6632" office:value-type="string">
            <text:p>2.6632</text:p>
          </table:table-cell>
          <table:table-cell office:string-value="0.1605" office:value-type="string">
            <text:p>0.1605</text:p>
          </table:table-cell>
          <table:table-cell office:string-value="0.0260" office:value-type="string">
            <text:p>0.0260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215" office:value-type="string">
            <text:p>1342.3215</text:p>
          </table:table-cell>
          <table:table-cell office:string-value="-37.5639" office:value-type="string">
            <text:p>-37.563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3186" office:value-type="string">
            <text:p>1023.3186</text:p>
          </table:table-cell>
          <table:table-cell office:string-value="0.9885" office:value-type="string">
            <text:p>0.9885</text:p>
          </table:table-cell>
          <table:table-cell office:string-value="0.5159" office:value-type="string">
            <text:p>0.5159</text:p>
          </table:table-cell>
          <table:table-cell office:string-value="0.5819" office:value-type="string">
            <text:p>0.5819</text:p>
          </table:table-cell>
          <table:table-cell office:string-value="95.6397" office:value-type="string">
            <text:p>95.6397</text:p>
          </table:table-cell>
          <table:table-cell office:string-value="2.6356" office:value-type="string">
            <text:p>2.6356</text:p>
          </table:table-cell>
          <table:table-cell office:string-value="0.1612" office:value-type="string">
            <text:p>0.1612</text:p>
          </table:table-cell>
          <table:table-cell office:string-value="0.0238" office:value-type="string">
            <text:p>0.0238</text:p>
          </table:table-cell>
          <table:table-cell office:string-value="0.0191" office:value-type="string">
            <text:p>0.0191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984" office:value-type="string">
            <text:p>1341.4984</text:p>
          </table:table-cell>
          <table:table-cell office:string-value="-41.4567" office:value-type="string">
            <text:p>-41.456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6765" office:value-type="string">
            <text:p>1022.6765</text:p>
          </table:table-cell>
          <table:table-cell office:string-value="1.0250" office:value-type="string">
            <text:p>1.0250</text:p>
          </table:table-cell>
          <table:table-cell office:string-value="0.5239" office:value-type="string">
            <text:p>0.5239</text:p>
          </table:table-cell>
          <table:table-cell office:string-value="0.5822" office:value-type="string">
            <text:p>0.5822</text:p>
          </table:table-cell>
          <table:table-cell office:string-value="95.6317" office:value-type="string">
            <text:p>95.6317</text:p>
          </table:table-cell>
          <table:table-cell office:string-value="2.5966" office:value-type="string">
            <text:p>2.5966</text:p>
          </table:table-cell>
          <table:table-cell office:string-value="0.1595" office:value-type="string">
            <text:p>0.1595</text:p>
          </table:table-cell>
          <table:table-cell office:string-value="0.0256" office:value-type="string">
            <text:p>0.0256</text:p>
          </table:table-cell>
          <table:table-cell office:string-value="0.0187" office:value-type="string">
            <text:p>0.018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498" office:value-type="string">
            <text:p>1340.3498</text:p>
          </table:table-cell>
          <table:table-cell office:string-value="-37.9222" office:value-type="string">
            <text:p>-37.922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7487" office:value-type="string">
            <text:p>1024.7487</text:p>
          </table:table-cell>
          <table:table-cell office:string-value="0.9970" office:value-type="string">
            <text:p>0.9970</text:p>
          </table:table-cell>
          <table:table-cell office:string-value="0.4898" office:value-type="string">
            <text:p>0.4898</text:p>
          </table:table-cell>
          <table:table-cell office:string-value="0.5827" office:value-type="string">
            <text:p>0.5827</text:p>
          </table:table-cell>
          <table:table-cell office:string-value="95.5265" office:value-type="string">
            <text:p>95.5265</text:p>
          </table:table-cell>
          <table:table-cell office:string-value="2.7463" office:value-type="string">
            <text:p>2.7463</text:p>
          </table:table-cell>
          <table:table-cell office:string-value="0.1734" office:value-type="string">
            <text:p>0.1734</text:p>
          </table:table-cell>
          <table:table-cell office:string-value="0.0269" office:value-type="string">
            <text:p>0.026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810" office:value-type="string">
            <text:p>1342.4810</text:p>
          </table:table-cell>
          <table:table-cell office:string-value="-38.1066" office:value-type="string">
            <text:p>-38.106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5120" office:value-type="string">
            <text:p>1025.5120</text:p>
          </table:table-cell>
          <table:table-cell office:string-value="0.9907" office:value-type="string">
            <text:p>0.9907</text:p>
          </table:table-cell>
          <table:table-cell office:string-value="0.2995" office:value-type="string">
            <text:p>0.2995</text:p>
          </table:table-cell>
          <table:table-cell office:string-value="0.5810" office:value-type="string">
            <text:p>0.5810</text:p>
          </table:table-cell>
          <table:table-cell office:string-value="95.8934" office:value-type="string">
            <text:p>95.8934</text:p>
          </table:table-cell>
          <table:table-cell office:string-value="2.5816" office:value-type="string">
            <text:p>2.5816</text:p>
          </table:table-cell>
          <table:table-cell office:string-value="0.1604" office:value-type="string">
            <text:p>0.1604</text:p>
          </table:table-cell>
          <table:table-cell office:string-value="0.0290" office:value-type="string">
            <text:p>0.0290</text:p>
          </table:table-cell>
          <table:table-cell office:string-value="0.0219" office:value-type="string">
            <text:p>0.0219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5.3656" office:value-type="string">
            <text:p>1345.3656</text:p>
          </table:table-cell>
          <table:table-cell office:string-value="-33.6781" office:value-type="string">
            <text:p>-33.678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7.7068" office:value-type="string">
            <text:p>1027.7068</text:p>
          </table:table-cell>
          <table:table-cell office:string-value="1.1301" office:value-type="string">
            <text:p>1.1301</text:p>
          </table:table-cell>
          <table:table-cell office:string-value="0.5245" office:value-type="string">
            <text:p>0.5245</text:p>
          </table:table-cell>
          <table:table-cell office:string-value="0.5866" office:value-type="string">
            <text:p>0.5866</text:p>
          </table:table-cell>
          <table:table-cell office:string-value="95.1664" office:value-type="string">
            <text:p>95.1664</text:p>
          </table:table-cell>
          <table:table-cell office:string-value="2.6585" office:value-type="string">
            <text:p>2.6585</text:p>
          </table:table-cell>
          <table:table-cell office:string-value="0.3411" office:value-type="string">
            <text:p>0.3411</text:p>
          </table:table-cell>
          <table:table-cell office:string-value="0.0795" office:value-type="string">
            <text:p>0.0795</text:p>
          </table:table-cell>
          <table:table-cell office:string-value="0.0552" office:value-type="string">
            <text:p>0.0552</text:p>
          </table:table-cell>
          <table:table-cell office:string-value="0.0191" office:value-type="string">
            <text:p>0.0191</text:p>
          </table:table-cell>
          <table:table-cell office:string-value="0.0077" office:value-type="string">
            <text:p>0.007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495" office:value-type="string">
            <text:p>1340.7495</text:p>
          </table:table-cell>
          <table:table-cell office:string-value="-79.7114" office:value-type="string">
            <text:p>-79.711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7.5694" office:value-type="string">
            <text:p>1027.5694</text:p>
          </table:table-cell>
          <table:table-cell office:string-value="1.1029" office:value-type="string">
            <text:p>1.1029</text:p>
          </table:table-cell>
          <table:table-cell office:string-value="0.1371" office:value-type="string">
            <text:p>0.1371</text:p>
          </table:table-cell>
          <table:table-cell office:string-value="0.5824" office:value-type="string">
            <text:p>0.5824</text:p>
          </table:table-cell>
          <table:table-cell office:string-value="95.7201" office:value-type="string">
            <text:p>95.7201</text:p>
          </table:table-cell>
          <table:table-cell office:string-value="2.8075" office:value-type="string">
            <text:p>2.8075</text:p>
          </table:table-cell>
          <table:table-cell office:string-value="0.1695" office:value-type="string">
            <text:p>0.1695</text:p>
          </table:table-cell>
          <table:table-cell office:string-value="0.0249" office:value-type="string">
            <text:p>0.0249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4497" office:value-type="string">
            <text:p>1346.4497</text:p>
          </table:table-cell>
          <table:table-cell office:string-value="-39.4064" office:value-type="string">
            <text:p>-39.406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8.9770" office:value-type="string">
            <text:p>1008.9770</text:p>
          </table:table-cell>
          <table:table-cell office:string-value="1.0544" office:value-type="string">
            <text:p>1.0544</text:p>
          </table:table-cell>
          <table:table-cell office:string-value="0.2069" office:value-type="string">
            <text:p>0.2069</text:p>
          </table:table-cell>
          <table:table-cell office:string-value="0.5706" office:value-type="string">
            <text:p>0.5706</text:p>
          </table:table-cell>
          <table:table-cell office:string-value="98.0204" office:value-type="string">
            <text:p>98.0204</text:p>
          </table:table-cell>
          <table:table-cell office:string-value="0.5996" office:value-type="string">
            <text:p>0.5996</text:p>
          </table:table-cell>
          <table:table-cell office:string-value="0.0544" office:value-type="string">
            <text:p>0.0544</text:p>
          </table:table-cell>
          <table:table-cell office:string-value="0.0161" office:value-type="string">
            <text:p>0.0161</text:p>
          </table:table-cell>
          <table:table-cell office:string-value="0.0135" office:value-type="string">
            <text:p>0.0135</text:p>
          </table:table-cell>
          <table:table-cell office:string-value="0.0087" office:value-type="string">
            <text:p>0.0087</text:p>
          </table:table-cell>
          <table:table-cell office:string-value="0.0047" office:value-type="string">
            <text:p>0.0047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35.7614" office:value-type="string">
            <text:p>1335.7614</text:p>
          </table:table-cell>
          <table:table-cell office:string-value="-18.8860" office:value-type="string">
            <text:p>-18.886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9084" office:value-type="string">
            <text:p>1019.9084</text:p>
          </table:table-cell>
          <table:table-cell office:string-value="1.0356" office:value-type="string">
            <text:p>1.0356</text:p>
          </table:table-cell>
          <table:table-cell office:string-value="0.8052" office:value-type="string">
            <text:p>0.8052</text:p>
          </table:table-cell>
          <table:table-cell office:string-value="0.5836" office:value-type="string">
            <text:p>0.5836</text:p>
          </table:table-cell>
          <table:table-cell office:string-value="95.2439" office:value-type="string">
            <text:p>95.2439</text:p>
          </table:table-cell>
          <table:table-cell office:string-value="2.7407" office:value-type="string">
            <text:p>2.7407</text:p>
          </table:table-cell>
          <table:table-cell office:string-value="0.1233" office:value-type="string">
            <text:p>0.1233</text:p>
          </table:table-cell>
          <table:table-cell office:string-value="0.0210" office:value-type="string">
            <text:p>0.0210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1540" office:value-type="string">
            <text:p>1335.1540</text:p>
          </table:table-cell>
          <table:table-cell office:string-value="-43.4377" office:value-type="string">
            <text:p>-43.437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3.5427" office:value-type="string">
            <text:p>1013.5427</text:p>
          </table:table-cell>
          <table:table-cell office:string-value="1.2579" office:value-type="string">
            <text:p>1.2579</text:p>
          </table:table-cell>
          <table:table-cell office:string-value="0.1433" office:value-type="string">
            <text:p>0.1433</text:p>
          </table:table-cell>
          <table:table-cell office:string-value="0.5761" office:value-type="string">
            <text:p>0.5761</text:p>
          </table:table-cell>
          <table:table-cell office:string-value="97.1650" office:value-type="string">
            <text:p>97.1650</text:p>
          </table:table-cell>
          <table:table-cell office:string-value="1.2440" office:value-type="string">
            <text:p>1.2440</text:p>
          </table:table-cell>
          <table:table-cell office:string-value="0.1137" office:value-type="string">
            <text:p>0.1137</text:p>
          </table:table-cell>
          <table:table-cell office:string-value="0.0265" office:value-type="string">
            <text:p>0.0265</text:p>
          </table:table-cell>
          <table:table-cell office:string-value="0.0207" office:value-type="string">
            <text:p>0.020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5.3688" office:value-type="string">
            <text:p>1335.3688</text:p>
          </table:table-cell>
          <table:table-cell office:string-value="-27.9502" office:value-type="string">
            <text:p>-27.950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1047" office:value-type="string">
            <text:p>1017.1047</text:p>
          </table:table-cell>
          <table:table-cell office:string-value="1.4596" office:value-type="string">
            <text:p>1.4596</text:p>
          </table:table-cell>
          <table:table-cell office:string-value="0.2064" office:value-type="string">
            <text:p>0.2064</text:p>
          </table:table-cell>
          <table:table-cell office:string-value="0.5823" office:value-type="string">
            <text:p>0.5823</text:p>
          </table:table-cell>
          <table:table-cell office:string-value="96.2724" office:value-type="string">
            <text:p>96.2724</text:p>
          </table:table-cell>
          <table:table-cell office:string-value="1.7481" office:value-type="string">
            <text:p>1.7481</text:p>
          </table:table-cell>
          <table:table-cell office:string-value="0.1908" office:value-type="string">
            <text:p>0.1908</text:p>
          </table:table-cell>
          <table:table-cell office:string-value="0.0516" office:value-type="string">
            <text:p>0.0516</text:p>
          </table:table-cell>
          <table:table-cell office:string-value="0.0318" office:value-type="string">
            <text:p>0.031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92" office:value-type="string">
            <text:p>0.019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2.9052" office:value-type="string">
            <text:p>1332.9052</text:p>
          </table:table-cell>
          <table:table-cell office:string-value="-19.8550" office:value-type="string">
            <text:p>-19.855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0809" office:value-type="string">
            <text:p>1005.0809</text:p>
          </table:table-cell>
          <table:table-cell office:string-value="1.3051" office:value-type="string">
            <text:p>1.3051</text:p>
          </table:table-cell>
          <table:table-cell office:string-value="0.0458" office:value-type="string">
            <text:p>0.0458</text:p>
          </table:table-cell>
          <table:table-cell office:string-value="0.5704" office:value-type="string">
            <text:p>0.5704</text:p>
          </table:table-cell>
          <table:table-cell office:string-value="98.1495" office:value-type="string">
            <text:p>98.1495</text:p>
          </table:table-cell>
          <table:table-cell office:string-value="0.4443" office:value-type="string">
            <text:p>0.4443</text:p>
          </table:table-cell>
          <table:table-cell office:string-value="0.0360" office:value-type="string">
            <text:p>0.0360</text:p>
          </table:table-cell>
          <table:table-cell office:string-value="0.0093" office:value-type="string">
            <text:p>0.0093</text:p>
          </table:table-cell>
          <table:table-cell office:string-value="0.0055" office:value-type="string">
            <text:p>0.0055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0.8036" office:value-type="string">
            <text:p>1330.8036</text:p>
          </table:table-cell>
          <table:table-cell office:string-value="-65.2368" office:value-type="string">
            <text:p>-65.236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3.9811" office:value-type="string">
            <text:p>1123.9811</text:p>
          </table:table-cell>
          <table:table-cell office:string-value="1.2696" office:value-type="string">
            <text:p>1.2696</text:p>
          </table:table-cell>
          <table:table-cell office:string-value="0.2451" office:value-type="string">
            <text:p>0.2451</text:p>
          </table:table-cell>
          <table:table-cell office:string-value="0.6482" office:value-type="string">
            <text:p>0.6482</text:p>
          </table:table-cell>
          <table:table-cell office:string-value="89.2148" office:value-type="string">
            <text:p>89.2148</text:p>
          </table:table-cell>
          <table:table-cell office:string-value="5.1257" office:value-type="string">
            <text:p>5.1257</text:p>
          </table:table-cell>
          <table:table-cell office:string-value="2.2207" office:value-type="string">
            <text:p>2.2207</text:p>
          </table:table-cell>
          <table:table-cell office:string-value="0.7301" office:value-type="string">
            <text:p>0.7301</text:p>
          </table:table-cell>
          <table:table-cell office:string-value="0.5659" office:value-type="string">
            <text:p>0.5659</text:p>
          </table:table-cell>
          <table:table-cell office:string-value="0.2235" office:value-type="string">
            <text:p>0.2235</text:p>
          </table:table-cell>
          <table:table-cell office:string-value="0.1414" office:value-type="string">
            <text:p>0.1414</text:p>
          </table:table-cell>
          <table:table-cell office:string-value="0.2634" office:value-type="string">
            <text:p>0.2634</text:p>
          </table:table-cell>
          <table:table-cell office:string-value="0.0931" office:value-type="string">
            <text:p>0.0931</text:p>
          </table:table-cell>
          <table:table-cell office:string-value="0.0453" office:value-type="string">
            <text:p>0.0453</text:p>
          </table:table-cell>
          <table:table-cell office:string-value="0.0000" office:value-type="string">
            <text:p>0.0000</text:p>
          </table:table-cell>
          <table:table-cell office:string-value="1396.1125" office:value-type="string">
            <text:p>1396.1125</text:p>
          </table:table-cell>
          <table:table-cell office:string-value="0.0000" office:value-type="string">
            <text:p>0.000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919" office:value-type="string">
            <text:p>1022.9919</text:p>
          </table:table-cell>
          <table:table-cell office:string-value="1.0542" office:value-type="string">
            <text:p>1.0542</text:p>
          </table:table-cell>
          <table:table-cell office:string-value="0.5941" office:value-type="string">
            <text:p>0.5941</text:p>
          </table:table-cell>
          <table:table-cell office:string-value="0.5836" office:value-type="string">
            <text:p>0.5836</text:p>
          </table:table-cell>
          <table:table-cell office:string-value="95.3689" office:value-type="string">
            <text:p>95.3689</text:p>
          </table:table-cell>
          <table:table-cell office:string-value="2.7529" office:value-type="string">
            <text:p>2.7529</text:p>
          </table:table-cell>
          <table:table-cell office:string-value="0.1643" office:value-type="string">
            <text:p>0.1643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326" office:value-type="string">
            <text:p>1339.1326</text:p>
          </table:table-cell>
          <table:table-cell office:string-value="-38.9883" office:value-type="string">
            <text:p>-38.988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8123" office:value-type="string">
            <text:p>1022.8123</text:p>
          </table:table-cell>
          <table:table-cell office:string-value="1.0478" office:value-type="string">
            <text:p>1.0478</text:p>
          </table:table-cell>
          <table:table-cell office:string-value="0.5631" office:value-type="string">
            <text:p>0.5631</text:p>
          </table:table-cell>
          <table:table-cell office:string-value="0.5830" office:value-type="string">
            <text:p>0.5830</text:p>
          </table:table-cell>
          <table:table-cell office:string-value="95.4839" office:value-type="string">
            <text:p>95.4839</text:p>
          </table:table-cell>
          <table:table-cell office:string-value="2.6751" office:value-type="string">
            <text:p>2.6751</text:p>
          </table:table-cell>
          <table:table-cell office:string-value="0.1643" office:value-type="string">
            <text:p>0.1643</text:p>
          </table:table-cell>
          <table:table-cell office:string-value="0.0255" office:value-type="string">
            <text:p>0.0255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263" office:value-type="string">
            <text:p>1339.5263</text:p>
          </table:table-cell>
          <table:table-cell office:string-value="-34.2482" office:value-type="string">
            <text:p>-34.248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4210" office:value-type="string">
            <text:p>1019.4210</text:p>
          </table:table-cell>
          <table:table-cell office:string-value="0.1934" office:value-type="string">
            <text:p>0.1934</text:p>
          </table:table-cell>
          <table:table-cell office:string-value="0.6111" office:value-type="string">
            <text:p>0.6111</text:p>
          </table:table-cell>
          <table:table-cell office:string-value="0.5676" office:value-type="string">
            <text:p>0.5676</text:p>
          </table:table-cell>
          <table:table-cell office:string-value="97.5588" office:value-type="string">
            <text:p>97.5588</text:p>
          </table:table-cell>
          <table:table-cell office:string-value="1.5676" office:value-type="string">
            <text:p>1.5676</text:p>
          </table:table-cell>
          <table:table-cell office:string-value="0.0538" office:value-type="string">
            <text:p>0.0538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3.1201" office:value-type="string">
            <text:p>1353.1201</text:p>
          </table:table-cell>
          <table:table-cell office:string-value="-69.7835" office:value-type="string">
            <text:p>-69.783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395" office:value-type="string">
            <text:p>1022.4395</text:p>
          </table:table-cell>
          <table:table-cell office:string-value="1.0508" office:value-type="string">
            <text:p>1.0508</text:p>
          </table:table-cell>
          <table:table-cell office:string-value="0.5777" office:value-type="string">
            <text:p>0.5777</text:p>
          </table:table-cell>
          <table:table-cell office:string-value="0.5830" office:value-type="string">
            <text:p>0.5830</text:p>
          </table:table-cell>
          <table:table-cell office:string-value="95.4805" office:value-type="string">
            <text:p>95.4805</text:p>
          </table:table-cell>
          <table:table-cell office:string-value="2.6659" office:value-type="string">
            <text:p>2.6659</text:p>
          </table:table-cell>
          <table:table-cell office:string-value="0.1619" office:value-type="string">
            <text:p>0.1619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790" office:value-type="string">
            <text:p>1339.0790</text:p>
          </table:table-cell>
          <table:table-cell office:string-value="-37.3164" office:value-type="string">
            <text:p>-37.316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439" office:value-type="string">
            <text:p>1023.1439</text:p>
          </table:table-cell>
          <table:table-cell office:string-value="1.0728" office:value-type="string">
            <text:p>1.0728</text:p>
          </table:table-cell>
          <table:table-cell office:string-value="0.5409" office:value-type="string">
            <text:p>0.5409</text:p>
          </table:table-cell>
          <table:table-cell office:string-value="0.5834" office:value-type="string">
            <text:p>0.5834</text:p>
          </table:table-cell>
          <table:table-cell office:string-value="95.4870" office:value-type="string">
            <text:p>95.4870</text:p>
          </table:table-cell>
          <table:table-cell office:string-value="2.6267" office:value-type="string">
            <text:p>2.6267</text:p>
          </table:table-cell>
          <table:table-cell office:string-value="0.1937" office:value-type="string">
            <text:p>0.1937</text:p>
          </table:table-cell>
          <table:table-cell office:string-value="0.0336" office:value-type="string">
            <text:p>0.0336</text:p>
          </table:table-cell>
          <table:table-cell office:string-value="0.0229" office:value-type="string">
            <text:p>0.0229</text:p>
          </table:table-cell>
          <table:table-cell office:string-value="0.0086" office:value-type="string">
            <text:p>0.0086</text:p>
          </table:table-cell>
          <table:table-cell office:string-value="0.0029" office:value-type="string">
            <text:p>0.0029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382" office:value-type="string">
            <text:p>1339.5382</text:p>
          </table:table-cell>
          <table:table-cell office:string-value="-33.0841" office:value-type="string">
            <text:p>-33.084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5734" office:value-type="string">
            <text:p>1023.5734</text:p>
          </table:table-cell>
          <table:table-cell office:string-value="1.0013" office:value-type="string">
            <text:p>1.0013</text:p>
          </table:table-cell>
          <table:table-cell office:string-value="0.5725" office:value-type="string">
            <text:p>0.5725</text:p>
          </table:table-cell>
          <table:table-cell office:string-value="0.5829" office:value-type="string">
            <text:p>0.5829</text:p>
          </table:table-cell>
          <table:table-cell office:string-value="95.4524" office:value-type="string">
            <text:p>95.4524</text:p>
          </table:table-cell>
          <table:table-cell office:string-value="2.7460" office:value-type="string">
            <text:p>2.7460</text:p>
          </table:table-cell>
          <table:table-cell office:string-value="0.1672" office:value-type="string">
            <text:p>0.1672</text:p>
          </table:table-cell>
          <table:table-cell office:string-value="0.0247" office:value-type="string">
            <text:p>0.0247</text:p>
          </table:table-cell>
          <table:table-cell office:string-value="0.0186" office:value-type="string">
            <text:p>0.0186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350" office:value-type="string">
            <text:p>1340.7350</text:p>
          </table:table-cell>
          <table:table-cell office:string-value="-39.4057" office:value-type="string">
            <text:p>-39.405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2461" office:value-type="string">
            <text:p>1023.2461</text:p>
          </table:table-cell>
          <table:table-cell office:string-value="0.9857" office:value-type="string">
            <text:p>0.9857</text:p>
          </table:table-cell>
          <table:table-cell office:string-value="0.6019" office:value-type="string">
            <text:p>0.6019</text:p>
          </table:table-cell>
          <table:table-cell office:string-value="0.5827" office:value-type="string">
            <text:p>0.5827</text:p>
          </table:table-cell>
          <table:table-cell office:string-value="95.4637" office:value-type="string">
            <text:p>95.4637</text:p>
          </table:table-cell>
          <table:table-cell office:string-value="2.7220" office:value-type="string">
            <text:p>2.7220</text:p>
          </table:table-cell>
          <table:table-cell office:string-value="0.1663" office:value-type="string">
            <text:p>0.1663</text:p>
          </table:table-cell>
          <table:table-cell office:string-value="0.0242" office:value-type="string">
            <text:p>0.0242</text:p>
          </table:table-cell>
          <table:table-cell office:string-value="0.0193" office:value-type="string">
            <text:p>0.0193</text:p>
          </table:table-cell>
          <table:table-cell office:string-value="0.0059" office:value-type="string">
            <text:p>0.0059</text:p>
          </table:table-cell>
          <table:table-cell office:string-value="0.0034" office:value-type="string">
            <text:p>0.0034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40.4635" office:value-type="string">
            <text:p>1340.4635</text:p>
          </table:table-cell>
          <table:table-cell office:string-value="-18.6792" office:value-type="string">
            <text:p>-18.679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2.3683" office:value-type="string">
            <text:p>982.3683</text:p>
          </table:table-cell>
          <table:table-cell office:string-value="1.1102" office:value-type="string">
            <text:p>1.1102</text:p>
          </table:table-cell>
          <table:table-cell office:string-value="2.1264" office:value-type="string">
            <text:p>2.1264</text:p>
          </table:table-cell>
          <table:table-cell office:string-value="0.5749" office:value-type="string">
            <text:p>0.5749</text:p>
          </table:table-cell>
          <table:table-cell office:string-value="96.7428" office:value-type="string">
            <text:p>96.74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1295.6660" office:value-type="string">
            <text:p>1295.6660</text:p>
          </table:table-cell>
          <table:table-cell office:string-value="-20.4923" office:value-type="string">
            <text:p>-20.492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8.4021" office:value-type="string">
            <text:p>988.4021</text:p>
          </table:table-cell>
          <table:table-cell office:string-value="1.2587" office:value-type="string">
            <text:p>1.2587</text:p>
          </table:table-cell>
          <table:table-cell office:string-value="1.1912" office:value-type="string">
            <text:p>1.1912</text:p>
          </table:table-cell>
          <table:table-cell office:string-value="0.5719" office:value-type="string">
            <text:p>0.5719</text:p>
          </table:table-cell>
          <table:table-cell office:string-value="97.5501" office:value-type="string">
            <text:p>97.55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8.4599" office:value-type="string">
            <text:p>1308.4599</text:p>
          </table:table-cell>
          <table:table-cell office:string-value="-117.1534" office:value-type="string">
            <text:p>-117.153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0344" office:value-type="string">
            <text:p>977.0344</text:p>
          </table:table-cell>
          <table:table-cell office:string-value="0.3858" office:value-type="string">
            <text:p>0.3858</text:p>
          </table:table-cell>
          <table:table-cell office:string-value="3.3350" office:value-type="string">
            <text:p>3.3350</text:p>
          </table:table-cell>
          <table:table-cell office:string-value="0.5726" office:value-type="string">
            <text:p>0.5726</text:p>
          </table:table-cell>
          <table:table-cell office:string-value="96.2642" office:value-type="string">
            <text:p>96.2642</text:p>
          </table:table-cell>
          <table:table-cell office:string-value="0.0000" office:value-type="string">
            <text:p>0.0000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1.1849" office:value-type="string">
            <text:p>1291.1849</text:p>
          </table:table-cell>
          <table:table-cell office:string-value="-37.7458" office:value-type="string">
            <text:p>-37.745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7.6865" office:value-type="string">
            <text:p>1027.6865</text:p>
          </table:table-cell>
          <table:table-cell office:string-value="0.0538" office:value-type="string">
            <text:p>0.0538</text:p>
          </table:table-cell>
          <table:table-cell office:string-value="1.5624" office:value-type="string">
            <text:p>1.5624</text:p>
          </table:table-cell>
          <table:table-cell office:string-value="0.5807" office:value-type="string">
            <text:p>0.5807</text:p>
          </table:table-cell>
          <table:table-cell office:string-value="94.7330" office:value-type="string">
            <text:p>94.7330</text:p>
          </table:table-cell>
          <table:table-cell office:string-value="3.4320" office:value-type="string">
            <text:p>3.4320</text:p>
          </table:table-cell>
          <table:table-cell office:string-value="0.2037" office:value-type="string">
            <text:p>0.2037</text:p>
          </table:table-cell>
          <table:table-cell office:string-value="0.0073" office:value-type="string">
            <text:p>0.0073</text:p>
          </table:table-cell>
          <table:table-cell office:string-value="0.0079" office:value-type="string">
            <text:p>0.007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5989" office:value-type="string">
            <text:p>1348.5989</text:p>
          </table:table-cell>
          <table:table-cell office:string-value="-99.8063" office:value-type="string">
            <text:p>-99.806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2.2753" office:value-type="string">
            <text:p>1022.2753</text:p>
          </table:table-cell>
          <table:table-cell office:string-value="0.0558" office:value-type="string">
            <text:p>0.0558</text:p>
          </table:table-cell>
          <table:table-cell office:string-value="1.2851" office:value-type="string">
            <text:p>1.2851</text:p>
          </table:table-cell>
          <table:table-cell office:string-value="0.5743" office:value-type="string">
            <text:p>0.5743</text:p>
          </table:table-cell>
          <table:table-cell office:string-value="95.9442" office:value-type="string">
            <text:p>95.9442</text:p>
          </table:table-cell>
          <table:table-cell office:string-value="2.6218" office:value-type="string">
            <text:p>2.6218</text:p>
          </table:table-cell>
          <table:table-cell office:string-value="0.0883" office:value-type="string">
            <text:p>0.0883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9335" office:value-type="string">
            <text:p>1348.9335</text:p>
          </table:table-cell>
          <table:table-cell office:string-value="-105.1306" office:value-type="string">
            <text:p>-105.130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5687" office:value-type="string">
            <text:p>1021.5687</text:p>
          </table:table-cell>
          <table:table-cell office:string-value="1.0761" office:value-type="string">
            <text:p>1.0761</text:p>
          </table:table-cell>
          <table:table-cell office:string-value="0.5964" office:value-type="string">
            <text:p>0.5964</text:p>
          </table:table-cell>
          <table:table-cell office:string-value="0.5831" office:value-type="string">
            <text:p>0.5831</text:p>
          </table:table-cell>
          <table:table-cell office:string-value="95.4923" office:value-type="string">
            <text:p>95.4923</text:p>
          </table:table-cell>
          <table:table-cell office:string-value="2.6088" office:value-type="string">
            <text:p>2.6088</text:p>
          </table:table-cell>
          <table:table-cell office:string-value="0.1622" office:value-type="string">
            <text:p>0.1622</text:p>
          </table:table-cell>
          <table:table-cell office:string-value="0.0255" office:value-type="string">
            <text:p>0.0255</text:p>
          </table:table-cell>
          <table:table-cell office:string-value="0.0184" office:value-type="string">
            <text:p>0.0184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953" office:value-type="string">
            <text:p>1337.8953</text:p>
          </table:table-cell>
          <table:table-cell office:string-value="-34.9903" office:value-type="string">
            <text:p>-34.990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023" office:value-type="string">
            <text:p>1023.0023</text:p>
          </table:table-cell>
          <table:table-cell office:string-value="0.9817" office:value-type="string">
            <text:p>0.9817</text:p>
          </table:table-cell>
          <table:table-cell office:string-value="0.5575" office:value-type="string">
            <text:p>0.5575</text:p>
          </table:table-cell>
          <table:table-cell office:string-value="0.5820" office:value-type="string">
            <text:p>0.5820</text:p>
          </table:table-cell>
          <table:table-cell office:string-value="95.5948" office:value-type="string">
            <text:p>95.5948</text:p>
          </table:table-cell>
          <table:table-cell office:string-value="2.6511" office:value-type="string">
            <text:p>2.6511</text:p>
          </table:table-cell>
          <table:table-cell office:string-value="0.1565" office:value-type="string">
            <text:p>0.1565</text:p>
          </table:table-cell>
          <table:table-cell office:string-value="0.0232" office:value-type="string">
            <text:p>0.0232</text:p>
          </table:table-cell>
          <table:table-cell office:string-value="0.0187" office:value-type="string">
            <text:p>0.0187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351" office:value-type="string">
            <text:p>1340.9351</text:p>
          </table:table-cell>
          <table:table-cell office:string-value="-41.1566" office:value-type="string">
            <text:p>-41.156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2612" office:value-type="string">
            <text:p>1023.2612</text:p>
          </table:table-cell>
          <table:table-cell office:string-value="0.9948" office:value-type="string">
            <text:p>0.9948</text:p>
          </table:table-cell>
          <table:table-cell office:string-value="0.5951" office:value-type="string">
            <text:p>0.5951</text:p>
          </table:table-cell>
          <table:table-cell office:string-value="0.5828" office:value-type="string">
            <text:p>0.5828</text:p>
          </table:table-cell>
          <table:table-cell office:string-value="95.4587" office:value-type="string">
            <text:p>95.4587</text:p>
          </table:table-cell>
          <table:table-cell office:string-value="2.7274" office:value-type="string">
            <text:p>2.7274</text:p>
          </table:table-cell>
          <table:table-cell office:string-value="0.1622" office:value-type="string">
            <text:p>0.1622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793" office:value-type="string">
            <text:p>1340.3793</text:p>
          </table:table-cell>
          <table:table-cell office:string-value="-39.4546" office:value-type="string">
            <text:p>-39.454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8085" office:value-type="string">
            <text:p>1022.8085</text:p>
          </table:table-cell>
          <table:table-cell office:string-value="1.0394" office:value-type="string">
            <text:p>1.0394</text:p>
          </table:table-cell>
          <table:table-cell office:string-value="0.5237" office:value-type="string">
            <text:p>0.5237</text:p>
          </table:table-cell>
          <table:table-cell office:string-value="0.5825" office:value-type="string">
            <text:p>0.5825</text:p>
          </table:table-cell>
          <table:table-cell office:string-value="95.5934" office:value-type="string">
            <text:p>95.5934</text:p>
          </table:table-cell>
          <table:table-cell office:string-value="2.6109" office:value-type="string">
            <text:p>2.6109</text:p>
          </table:table-cell>
          <table:table-cell office:string-value="0.1675" office:value-type="string">
            <text:p>0.1675</text:p>
          </table:table-cell>
          <table:table-cell office:string-value="0.0267" office:value-type="string">
            <text:p>0.0267</text:p>
          </table:table-cell>
          <table:table-cell office:string-value="0.0188" office:value-type="string">
            <text:p>0.0188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587" office:value-type="string">
            <text:p>1340.1587</text:p>
          </table:table-cell>
          <table:table-cell office:string-value="-37.3682" office:value-type="string">
            <text:p>-37.368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2.7565" office:value-type="string">
            <text:p>1022.7565</text:p>
          </table:table-cell>
          <table:table-cell office:string-value="0.9887" office:value-type="string">
            <text:p>0.9887</text:p>
          </table:table-cell>
          <table:table-cell office:string-value="0.5691" office:value-type="string">
            <text:p>0.5691</text:p>
          </table:table-cell>
          <table:table-cell office:string-value="0.5821" office:value-type="string">
            <text:p>0.5821</text:p>
          </table:table-cell>
          <table:table-cell office:string-value="95.5853" office:value-type="string">
            <text:p>95.5853</text:p>
          </table:table-cell>
          <table:table-cell office:string-value="2.6404" office:value-type="string">
            <text:p>2.6404</text:p>
          </table:table-cell>
          <table:table-cell office:string-value="0.1577" office:value-type="string">
            <text:p>0.1577</text:p>
          </table:table-cell>
          <table:table-cell office:string-value="0.0234" office:value-type="string">
            <text:p>0.0234</text:p>
          </table:table-cell>
          <table:table-cell office:string-value="0.0188" office:value-type="string">
            <text:p>0.0188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203" office:value-type="string">
            <text:p>1340.5203</text:p>
          </table:table-cell>
          <table:table-cell office:string-value="-40.6760" office:value-type="string">
            <text:p>-40.676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6.9802" office:value-type="string">
            <text:p>1026.9802</text:p>
          </table:table-cell>
          <table:table-cell office:string-value="1.1395" office:value-type="string">
            <text:p>1.1395</text:p>
          </table:table-cell>
          <table:table-cell office:string-value="0.5183" office:value-type="string">
            <text:p>0.5183</text:p>
          </table:table-cell>
          <table:table-cell office:string-value="0.5867" office:value-type="string">
            <text:p>0.5867</text:p>
          </table:table-cell>
          <table:table-cell office:string-value="95.1878" office:value-type="string">
            <text:p>95.1878</text:p>
          </table:table-cell>
          <table:table-cell office:string-value="2.6859" office:value-type="string">
            <text:p>2.6859</text:p>
          </table:table-cell>
          <table:table-cell office:string-value="0.3074" office:value-type="string">
            <text:p>0.3074</text:p>
          </table:table-cell>
          <table:table-cell office:string-value="0.0714" office:value-type="string">
            <text:p>0.0714</text:p>
          </table:table-cell>
          <table:table-cell office:string-value="0.0498" office:value-type="string">
            <text:p>0.0498</text:p>
          </table:table-cell>
          <table:table-cell office:string-value="0.0171" office:value-type="string">
            <text:p>0.0171</text:p>
          </table:table-cell>
          <table:table-cell office:string-value="0.0079" office:value-type="string">
            <text:p>0.0079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40.7543" office:value-type="string">
            <text:p>1340.7543</text:p>
          </table:table-cell>
          <table:table-cell office:string-value="-24.0651" office:value-type="string">
            <text:p>-24.065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4943" office:value-type="string">
            <text:p>1006.4943</text:p>
          </table:table-cell>
          <table:table-cell office:string-value="0.2804" office:value-type="string">
            <text:p>0.2804</text:p>
          </table:table-cell>
          <table:table-cell office:string-value="0.4917" office:value-type="string">
            <text:p>0.4917</text:p>
          </table:table-cell>
          <table:table-cell office:string-value="0.5595" office:value-type="string">
            <text:p>0.5595</text:p>
          </table:table-cell>
          <table:table-cell office:string-value="99.2278" office:value-type="string">
            <text:p>99.22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5766" office:value-type="string">
            <text:p>1345.5766</text:p>
          </table:table-cell>
          <table:table-cell office:string-value="-121.8034" office:value-type="string">
            <text:p>-121.803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7.0728" office:value-type="string">
            <text:p>1027.0728</text:p>
          </table:table-cell>
          <table:table-cell office:string-value="1.2084" office:value-type="string">
            <text:p>1.2084</text:p>
          </table:table-cell>
          <table:table-cell office:string-value="0.4648" office:value-type="string">
            <text:p>0.4648</text:p>
          </table:table-cell>
          <table:table-cell office:string-value="0.5873" office:value-type="string">
            <text:p>0.5873</text:p>
          </table:table-cell>
          <table:table-cell office:string-value="95.2486" office:value-type="string">
            <text:p>95.2486</text:p>
          </table:table-cell>
          <table:table-cell office:string-value="2.5411" office:value-type="string">
            <text:p>2.5411</text:p>
          </table:table-cell>
          <table:table-cell office:string-value="0.3463" office:value-type="string">
            <text:p>0.3463</text:p>
          </table:table-cell>
          <table:table-cell office:string-value="0.0861" office:value-type="string">
            <text:p>0.0861</text:p>
          </table:table-cell>
          <table:table-cell office:string-value="0.0582" office:value-type="string">
            <text:p>0.0582</text:p>
          </table:table-cell>
          <table:table-cell office:string-value="0.0202" office:value-type="string">
            <text:p>0.0202</text:p>
          </table:table-cell>
          <table:table-cell office:string-value="0.0085" office:value-type="string">
            <text:p>0.0085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1768" office:value-type="string">
            <text:p>1340.1768</text:p>
          </table:table-cell>
          <table:table-cell office:string-value="-19.5967" office:value-type="string">
            <text:p>-19.596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8729" office:value-type="string">
            <text:p>1022.8729</text:p>
          </table:table-cell>
          <table:table-cell office:string-value="1.0429" office:value-type="string">
            <text:p>1.0429</text:p>
          </table:table-cell>
          <table:table-cell office:string-value="0.5542" office:value-type="string">
            <text:p>0.5542</text:p>
          </table:table-cell>
          <table:table-cell office:string-value="0.5829" office:value-type="string">
            <text:p>0.5829</text:p>
          </table:table-cell>
          <table:table-cell office:string-value="95.5268" office:value-type="string">
            <text:p>95.5268</text:p>
          </table:table-cell>
          <table:table-cell office:string-value="2.6398" office:value-type="string">
            <text:p>2.6398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7584" office:value-type="string">
            <text:p>1339.7584</text:p>
          </table:table-cell>
          <table:table-cell office:string-value="-28.6289" office:value-type="string">
            <text:p>-28.628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4.0387" office:value-type="string">
            <text:p>1014.0387</text:p>
          </table:table-cell>
          <table:table-cell office:string-value="1.1116" office:value-type="string">
            <text:p>1.1116</text:p>
          </table:table-cell>
          <table:table-cell office:string-value="0.7541" office:value-type="string">
            <text:p>0.7541</text:p>
          </table:table-cell>
          <table:table-cell office:string-value="0.5805" office:value-type="string">
            <text:p>0.5805</text:p>
          </table:table-cell>
          <table:table-cell office:string-value="95.9792" office:value-type="string">
            <text:p>95.9792</text:p>
          </table:table-cell>
          <table:table-cell office:string-value="1.9750" office:value-type="string">
            <text:p>1.9750</text:p>
          </table:table-cell>
          <table:table-cell office:string-value="0.1239" office:value-type="string">
            <text:p>0.1239</text:p>
          </table:table-cell>
          <table:table-cell office:string-value="0.0198" office:value-type="string">
            <text:p>0.0198</text:p>
          </table:table-cell>
          <table:table-cell office:string-value="0.0158" office:value-type="string">
            <text:p>0.0158</text:p>
          </table:table-cell>
          <table:table-cell office:string-value="0.0054" office:value-type="string">
            <text:p>0.0054</text:p>
          </table:table-cell>
          <table:table-cell office:string-value="0.0028" office:value-type="string">
            <text:p>0.002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0.9358" office:value-type="string">
            <text:p>1330.9358</text:p>
          </table:table-cell>
          <table:table-cell office:string-value="-8.2401" office:value-type="string">
            <text:p>-8.240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201    " office:value-type="string">
            <text:p>8201 <text:s text:c="3"/></text:p>
          </table:table-cell>
          <table:table-cell office:string-value="CLARKE MOBILE DUAL PRESSURE ONLINE" office:value-type="string">
            <text:p>CLARKE MOBILE DUAL PRESSURE ONLINE</text:p>
          </table:table-cell>
          <table:table-cell office:string-value="1025.9110" office:value-type="string">
            <text:p>1025.9110</text:p>
          </table:table-cell>
          <table:table-cell office:string-value="0.9614" office:value-type="string">
            <text:p>0.9614</text:p>
          </table:table-cell>
          <table:table-cell office:string-value="0.5190" office:value-type="string">
            <text:p>0.5190</text:p>
          </table:table-cell>
          <table:table-cell office:string-value="0.5832" office:value-type="string">
            <text:p>0.5832</text:p>
          </table:table-cell>
          <table:table-cell office:string-value="95.3669" office:value-type="string">
            <text:p>95.3669</text:p>
          </table:table-cell>
          <table:table-cell office:string-value="2.9207" office:value-type="string">
            <text:p>2.9207</text:p>
          </table:table-cell>
          <table:table-cell office:string-value="0.1712" office:value-type="string">
            <text:p>0.1712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43.4222" office:value-type="string">
            <text:p>1343.4222</text:p>
          </table:table-cell>
          <table:table-cell office:string-value="-47.5518" office:value-type="string">
            <text:p>-47.551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9124" office:value-type="string">
            <text:p>1021.9124</text:p>
          </table:table-cell>
          <table:table-cell office:string-value="1.0009" office:value-type="string">
            <text:p>1.0009</text:p>
          </table:table-cell>
          <table:table-cell office:string-value="0.6245" office:value-type="string">
            <text:p>0.6245</text:p>
          </table:table-cell>
          <table:table-cell office:string-value="0.5823" office:value-type="string">
            <text:p>0.5823</text:p>
          </table:table-cell>
          <table:table-cell office:string-value="95.5203" office:value-type="string">
            <text:p>95.5203</text:p>
          </table:table-cell>
          <table:table-cell office:string-value="2.6491" office:value-type="string">
            <text:p>2.6491</text:p>
          </table:table-cell>
          <table:table-cell office:string-value="0.1476" office:value-type="string">
            <text:p>0.1476</text:p>
          </table:table-cell>
          <table:table-cell office:string-value="0.0240" office:value-type="string">
            <text:p>0.0240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9.1310" office:value-type="string">
            <text:p>1339.1310</text:p>
          </table:table-cell>
          <table:table-cell office:string-value="-47.9984" office:value-type="string">
            <text:p>-47.998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5734" office:value-type="string">
            <text:p>1023.5734</text:p>
          </table:table-cell>
          <table:table-cell office:string-value="1.0013" office:value-type="string">
            <text:p>1.0013</text:p>
          </table:table-cell>
          <table:table-cell office:string-value="0.5725" office:value-type="string">
            <text:p>0.5725</text:p>
          </table:table-cell>
          <table:table-cell office:string-value="0.5829" office:value-type="string">
            <text:p>0.5829</text:p>
          </table:table-cell>
          <table:table-cell office:string-value="95.4524" office:value-type="string">
            <text:p>95.4524</text:p>
          </table:table-cell>
          <table:table-cell office:string-value="2.7460" office:value-type="string">
            <text:p>2.7460</text:p>
          </table:table-cell>
          <table:table-cell office:string-value="0.1672" office:value-type="string">
            <text:p>0.1672</text:p>
          </table:table-cell>
          <table:table-cell office:string-value="0.0247" office:value-type="string">
            <text:p>0.0247</text:p>
          </table:table-cell>
          <table:table-cell office:string-value="0.0186" office:value-type="string">
            <text:p>0.0186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350" office:value-type="string">
            <text:p>1340.7350</text:p>
          </table:table-cell>
          <table:table-cell office:string-value="-39.4057" office:value-type="string">
            <text:p>-39.405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024" office:value-type="string">
            <text:p>1023.1024</text:p>
          </table:table-cell>
          <table:table-cell office:string-value="1.0396" office:value-type="string">
            <text:p>1.0396</text:p>
          </table:table-cell>
          <table:table-cell office:string-value="0.5840" office:value-type="string">
            <text:p>0.5840</text:p>
          </table:table-cell>
          <table:table-cell office:string-value="0.5833" office:value-type="string">
            <text:p>0.5833</text:p>
          </table:table-cell>
          <table:table-cell office:string-value="95.4175" office:value-type="string">
            <text:p>95.4175</text:p>
          </table:table-cell>
          <table:table-cell office:string-value="2.7295" office:value-type="string">
            <text:p>2.7295</text:p>
          </table:table-cell>
          <table:table-cell office:string-value="0.1612" office:value-type="string">
            <text:p>0.1612</text:p>
          </table:table-cell>
          <table:table-cell office:string-value="0.0270" office:value-type="string">
            <text:p>0.0270</text:p>
          </table:table-cell>
          <table:table-cell office:string-value="0.0199" office:value-type="string">
            <text:p>0.0199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922" office:value-type="string">
            <text:p>1339.5922</text:p>
          </table:table-cell>
          <table:table-cell office:string-value="-35.6967" office:value-type="string">
            <text:p>-35.696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4727" office:value-type="string">
            <text:p>1022.4727</text:p>
          </table:table-cell>
          <table:table-cell office:string-value="0.9958" office:value-type="string">
            <text:p>0.9958</text:p>
          </table:table-cell>
          <table:table-cell office:string-value="0.5859" office:value-type="string">
            <text:p>0.5859</text:p>
          </table:table-cell>
          <table:table-cell office:string-value="0.5822" office:value-type="string">
            <text:p>0.5822</text:p>
          </table:table-cell>
          <table:table-cell office:string-value="95.5705" office:value-type="string">
            <text:p>95.5705</text:p>
          </table:table-cell>
          <table:table-cell office:string-value="2.6304" office:value-type="string">
            <text:p>2.6304</text:p>
          </table:table-cell>
          <table:table-cell office:string-value="0.1576" office:value-type="string">
            <text:p>0.1576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40.0243" office:value-type="string">
            <text:p>1340.0243</text:p>
          </table:table-cell>
          <table:table-cell office:string-value="-17.4583" office:value-type="string">
            <text:p>-17.458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5232" office:value-type="string">
            <text:p>1022.5232</text:p>
          </table:table-cell>
          <table:table-cell office:string-value="1.0443" office:value-type="string">
            <text:p>1.0443</text:p>
          </table:table-cell>
          <table:table-cell office:string-value="0.5139" office:value-type="string">
            <text:p>0.5139</text:p>
          </table:table-cell>
          <table:table-cell office:string-value="0.5823" office:value-type="string">
            <text:p>0.5823</text:p>
          </table:table-cell>
          <table:table-cell office:string-value="95.6394" office:value-type="string">
            <text:p>95.6394</text:p>
          </table:table-cell>
          <table:table-cell office:string-value="2.5718" office:value-type="string">
            <text:p>2.5718</text:p>
          </table:table-cell>
          <table:table-cell office:string-value="0.1653" office:value-type="string">
            <text:p>0.1653</text:p>
          </table:table-cell>
          <table:table-cell office:string-value="0.0269" office:value-type="string">
            <text:p>0.0269</text:p>
          </table:table-cell>
          <table:table-cell office:string-value="0.0193" office:value-type="string">
            <text:p>0.0193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37" office:value-type="string">
            <text:p>1340.0237</text:p>
          </table:table-cell>
          <table:table-cell office:string-value="-38.4361" office:value-type="string">
            <text:p>-38.436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7810" office:value-type="string">
            <text:p>1024.7810</text:p>
          </table:table-cell>
          <table:table-cell office:string-value="0.9903" office:value-type="string">
            <text:p>0.9903</text:p>
          </table:table-cell>
          <table:table-cell office:string-value="0.3867" office:value-type="string">
            <text:p>0.3867</text:p>
          </table:table-cell>
          <table:table-cell office:string-value="0.5815" office:value-type="string">
            <text:p>0.5815</text:p>
          </table:table-cell>
          <table:table-cell office:string-value="95.7702" office:value-type="string">
            <text:p>95.7702</text:p>
          </table:table-cell>
          <table:table-cell office:string-value="2.6233" office:value-type="string">
            <text:p>2.6233</text:p>
          </table:table-cell>
          <table:table-cell office:string-value="0.1603" office:value-type="string">
            <text:p>0.1603</text:p>
          </table:table-cell>
          <table:table-cell office:string-value="0.0275" office:value-type="string">
            <text:p>0.0275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843" office:value-type="string">
            <text:p>1343.8843</text:p>
          </table:table-cell>
          <table:table-cell office:string-value="-37.9009" office:value-type="string">
            <text:p>-37.900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755" office:value-type="string">
            <text:p>1022.9755</text:p>
          </table:table-cell>
          <table:table-cell office:string-value="0.9971" office:value-type="string">
            <text:p>0.9971</text:p>
          </table:table-cell>
          <table:table-cell office:string-value="0.5670" office:value-type="string">
            <text:p>0.5670</text:p>
          </table:table-cell>
          <table:table-cell office:string-value="0.5824" office:value-type="string">
            <text:p>0.5824</text:p>
          </table:table-cell>
          <table:table-cell office:string-value="95.5522" office:value-type="string">
            <text:p>95.5522</text:p>
          </table:table-cell>
          <table:table-cell office:string-value="2.6620" office:value-type="string">
            <text:p>2.6620</text:p>
          </table:table-cell>
          <table:table-cell office:string-value="0.1605" office:value-type="string">
            <text:p>0.1605</text:p>
          </table:table-cell>
          <table:table-cell office:string-value="0.0245" office:value-type="string">
            <text:p>0.0245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0.5220" office:value-type="string">
            <text:p>1340.5220</text:p>
          </table:table-cell>
          <table:table-cell office:string-value="-16.0296" office:value-type="string">
            <text:p>-16.029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9341" office:value-type="string">
            <text:p>1022.9341</text:p>
          </table:table-cell>
          <table:table-cell office:string-value="1.0222" office:value-type="string">
            <text:p>1.0222</text:p>
          </table:table-cell>
          <table:table-cell office:string-value="0.5765" office:value-type="string">
            <text:p>0.5765</text:p>
          </table:table-cell>
          <table:table-cell office:string-value="0.5828" office:value-type="string">
            <text:p>0.5828</text:p>
          </table:table-cell>
          <table:table-cell office:string-value="95.4957" office:value-type="string">
            <text:p>95.4957</text:p>
          </table:table-cell>
          <table:table-cell office:string-value="2.6750" office:value-type="string">
            <text:p>2.6750</text:p>
          </table:table-cell>
          <table:table-cell office:string-value="0.1649" office:value-type="string">
            <text:p>0.1649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7" office:value-type="string">
            <text:p>1339.9097</text:p>
          </table:table-cell>
          <table:table-cell office:string-value="-35.1308" office:value-type="string">
            <text:p>-35.130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1.3294" office:value-type="string">
            <text:p>1021.3294</text:p>
          </table:table-cell>
          <table:table-cell office:string-value="0.0749" office:value-type="string">
            <text:p>0.0749</text:p>
          </table:table-cell>
          <table:table-cell office:string-value="1.3421" office:value-type="string">
            <text:p>1.3421</text:p>
          </table:table-cell>
          <table:table-cell office:string-value="0.5746" office:value-type="string">
            <text:p>0.5746</text:p>
          </table:table-cell>
          <table:table-cell office:string-value="95.8951" office:value-type="string">
            <text:p>95.8951</text:p>
          </table:table-cell>
          <table:table-cell office:string-value="2.5937" office:value-type="string">
            <text:p>2.5937</text:p>
          </table:table-cell>
          <table:table-cell office:string-value="0.0874" office:value-type="string">
            <text:p>0.0874</text:p>
          </table:table-cell>
          <table:table-cell office:string-value="0.0029" office:value-type="string">
            <text:p>0.0029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3" office:value-type="string">
            <text:p>0.0003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7.3211" office:value-type="string">
            <text:p>1347.3211</text:p>
          </table:table-cell>
          <table:table-cell office:string-value="-90.8186" office:value-type="string">
            <text:p>-90.818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6086" office:value-type="string">
            <text:p>1022.6086</text:p>
          </table:table-cell>
          <table:table-cell office:string-value="1.0436" office:value-type="string">
            <text:p>1.0436</text:p>
          </table:table-cell>
          <table:table-cell office:string-value="0.5763" office:value-type="string">
            <text:p>0.5763</text:p>
          </table:table-cell>
          <table:table-cell office:string-value="0.5830" office:value-type="string">
            <text:p>0.5830</text:p>
          </table:table-cell>
          <table:table-cell office:string-value="95.4777" office:value-type="string">
            <text:p>95.4777</text:p>
          </table:table-cell>
          <table:table-cell office:string-value="2.6778" office:value-type="string">
            <text:p>2.6778</text:p>
          </table:table-cell>
          <table:table-cell office:string-value="0.1607" office:value-type="string">
            <text:p>0.1607</text:p>
          </table:table-cell>
          <table:table-cell office:string-value="0.0259" office:value-type="string">
            <text:p>0.0259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272" office:value-type="string">
            <text:p>1339.3272</text:p>
          </table:table-cell>
          <table:table-cell office:string-value="-38.1114" office:value-type="string">
            <text:p>-38.1114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7928" office:value-type="string">
            <text:p>1024.7928</text:p>
          </table:table-cell>
          <table:table-cell office:string-value="0.9988" office:value-type="string">
            <text:p>0.9988</text:p>
          </table:table-cell>
          <table:table-cell office:string-value="0.5709" office:value-type="string">
            <text:p>0.5709</text:p>
          </table:table-cell>
          <table:table-cell office:string-value="0.5836" office:value-type="string">
            <text:p>0.5836</text:p>
          </table:table-cell>
          <table:table-cell office:string-value="95.3345" office:value-type="string">
            <text:p>95.3345</text:p>
          </table:table-cell>
          <table:table-cell office:string-value="2.8513" office:value-type="string">
            <text:p>2.8513</text:p>
          </table:table-cell>
          <table:table-cell office:string-value="0.1760" office:value-type="string">
            <text:p>0.1760</text:p>
          </table:table-cell>
          <table:table-cell office:string-value="0.0269" office:value-type="string">
            <text:p>0.0269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5016" office:value-type="string">
            <text:p>1341.5016</text:p>
          </table:table-cell>
          <table:table-cell office:string-value="-33.8511" office:value-type="string">
            <text:p>-33.851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5919" office:value-type="string">
            <text:p>1021.5919</text:p>
          </table:table-cell>
          <table:table-cell office:string-value="1.0369" office:value-type="string">
            <text:p>1.0369</text:p>
          </table:table-cell>
          <table:table-cell office:string-value="0.4843" office:value-type="string">
            <text:p>0.4843</text:p>
          </table:table-cell>
          <table:table-cell office:string-value="0.5813" office:value-type="string">
            <text:p>0.5813</text:p>
          </table:table-cell>
          <table:table-cell office:string-value="95.8406" office:value-type="string">
            <text:p>95.8406</text:p>
          </table:table-cell>
          <table:table-cell office:string-value="2.4104" office:value-type="string">
            <text:p>2.4104</text:p>
          </table:table-cell>
          <table:table-cell office:string-value="0.1612" office:value-type="string">
            <text:p>0.1612</text:p>
          </table:table-cell>
          <table:table-cell office:string-value="0.0279" office:value-type="string">
            <text:p>0.0279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26" office:value-type="string">
            <text:p>0.002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004" office:value-type="string">
            <text:p>1340.0004</text:p>
          </table:table-cell>
          <table:table-cell office:string-value="-38.2508" office:value-type="string">
            <text:p>-38.250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8823" office:value-type="string">
            <text:p>1021.8823</text:p>
          </table:table-cell>
          <table:table-cell office:string-value="1.0480" office:value-type="string">
            <text:p>1.0480</text:p>
          </table:table-cell>
          <table:table-cell office:string-value="0.4792" office:value-type="string">
            <text:p>0.4792</text:p>
          </table:table-cell>
          <table:table-cell office:string-value="0.5816" office:value-type="string">
            <text:p>0.5816</text:p>
          </table:table-cell>
          <table:table-cell office:string-value="95.7791" office:value-type="string">
            <text:p>95.7791</text:p>
          </table:table-cell>
          <table:table-cell office:string-value="2.4748" office:value-type="string">
            <text:p>2.4748</text:p>
          </table:table-cell>
          <table:table-cell office:string-value="0.1543" office:value-type="string">
            <text:p>0.1543</text:p>
          </table:table-cell>
          <table:table-cell office:string-value="0.0266" office:value-type="string">
            <text:p>0.0266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255" office:value-type="string">
            <text:p>1340.0255</text:p>
          </table:table-cell>
          <table:table-cell office:string-value="-37.2602" office:value-type="string">
            <text:p>-37.260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193" office:value-type="string">
            <text:p>1032.1193</text:p>
          </table:table-cell>
          <table:table-cell office:string-value="0.0231" office:value-type="string">
            <text:p>0.0231</text:p>
          </table:table-cell>
          <table:table-cell office:string-value="0.7735" office:value-type="string">
            <text:p>0.7735</text:p>
          </table:table-cell>
          <table:table-cell office:string-value="0.5746" office:value-type="string">
            <text:p>0.5746</text:p>
          </table:table-cell>
          <table:table-cell office:string-value="95.9488" office:value-type="string">
            <text:p>95.9488</text:p>
          </table:table-cell>
          <table:table-cell office:string-value="3.1415" office:value-type="string">
            <text:p>3.1415</text:p>
          </table:table-cell>
          <table:table-cell office:string-value="0.1061" office:value-type="string">
            <text:p>0.1061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524" office:value-type="string">
            <text:p>1361.5524</text:p>
          </table:table-cell>
          <table:table-cell office:string-value="-102.3357" office:value-type="string">
            <text:p>-102.3357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9512" office:value-type="string">
            <text:p>1024.9512</text:p>
          </table:table-cell>
          <table:table-cell office:string-value="1.0685" office:value-type="string">
            <text:p>1.0685</text:p>
          </table:table-cell>
          <table:table-cell office:string-value="0.5497" office:value-type="string">
            <text:p>0.5497</text:p>
          </table:table-cell>
          <table:table-cell office:string-value="0.5846" office:value-type="string">
            <text:p>0.5846</text:p>
          </table:table-cell>
          <table:table-cell office:string-value="95.3556" office:value-type="string">
            <text:p>95.3556</text:p>
          </table:table-cell>
          <table:table-cell office:string-value="2.6712" office:value-type="string">
            <text:p>2.6712</text:p>
          </table:table-cell>
          <table:table-cell office:string-value="0.2486" office:value-type="string">
            <text:p>0.2486</text:p>
          </table:table-cell>
          <table:table-cell office:string-value="0.0450" office:value-type="string">
            <text:p>0.0450</text:p>
          </table:table-cell>
          <table:table-cell office:string-value="0.0332" office:value-type="string">
            <text:p>0.0332</text:p>
          </table:table-cell>
          <table:table-cell office:string-value="0.0111" office:value-type="string">
            <text:p>0.0111</text:p>
          </table:table-cell>
          <table:table-cell office:string-value="0.0056" office:value-type="string">
            <text:p>0.0056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5458" office:value-type="string">
            <text:p>1340.5458</text:p>
          </table:table-cell>
          <table:table-cell office:string-value="-31.3283" office:value-type="string">
            <text:p>-31.328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32.7361" office:value-type="string">
            <text:p>1032.7361</text:p>
          </table:table-cell>
          <table:table-cell office:string-value="0.0454" office:value-type="string">
            <text:p>0.0454</text:p>
          </table:table-cell>
          <table:table-cell office:string-value="1.2311" office:value-type="string">
            <text:p>1.2311</text:p>
          </table:table-cell>
          <table:table-cell office:string-value="0.5803" office:value-type="string">
            <text:p>0.5803</text:p>
          </table:table-cell>
          <table:table-cell office:string-value="94.9017" office:value-type="string">
            <text:p>94.9017</text:p>
          </table:table-cell>
          <table:table-cell office:string-value="3.5627" office:value-type="string">
            <text:p>3.5627</text:p>
          </table:table-cell>
          <table:table-cell office:string-value="0.2422" office:value-type="string">
            <text:p>0.2422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7822" office:value-type="string">
            <text:p>1355.7822</text:p>
          </table:table-cell>
          <table:table-cell office:string-value="-98.4251" office:value-type="string">
            <text:p>-98.425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0521" office:value-type="string">
            <text:p>1023.0521</text:p>
          </table:table-cell>
          <table:table-cell office:string-value="1.0319" office:value-type="string">
            <text:p>1.0319</text:p>
          </table:table-cell>
          <table:table-cell office:string-value="0.5785" office:value-type="string">
            <text:p>0.5785</text:p>
          </table:table-cell>
          <table:table-cell office:string-value="0.5831" office:value-type="string">
            <text:p>0.5831</text:p>
          </table:table-cell>
          <table:table-cell office:string-value="95.4226" office:value-type="string">
            <text:p>95.4226</text:p>
          </table:table-cell>
          <table:table-cell office:string-value="2.7425" office:value-type="string">
            <text:p>2.7425</text:p>
          </table:table-cell>
          <table:table-cell office:string-value="0.1674" office:value-type="string">
            <text:p>0.1674</text:p>
          </table:table-cell>
          <table:table-cell office:string-value="0.0240" office:value-type="string">
            <text:p>0.0240</text:p>
          </table:table-cell>
          <table:table-cell office:string-value="0.0180" office:value-type="string">
            <text:p>0.0180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7999" office:value-type="string">
            <text:p>1339.7999</text:p>
          </table:table-cell>
          <table:table-cell office:string-value="-43.4969" office:value-type="string">
            <text:p>-43.496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0816" office:value-type="string">
            <text:p>1023.0816</text:p>
          </table:table-cell>
          <table:table-cell office:string-value="1.0318" office:value-type="string">
            <text:p>1.0318</text:p>
          </table:table-cell>
          <table:table-cell office:string-value="0.5784" office:value-type="string">
            <text:p>0.5784</text:p>
          </table:table-cell>
          <table:table-cell office:string-value="0.5831" office:value-type="string">
            <text:p>0.5831</text:p>
          </table:table-cell>
          <table:table-cell office:string-value="95.4218" office:value-type="string">
            <text:p>95.4218</text:p>
          </table:table-cell>
          <table:table-cell office:string-value="2.7428" office:value-type="string">
            <text:p>2.7428</text:p>
          </table:table-cell>
          <table:table-cell office:string-value="0.1674" office:value-type="string">
            <text:p>0.1674</text:p>
          </table:table-cell>
          <table:table-cell office:string-value="0.0241" office:value-type="string">
            <text:p>0.0241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8149" office:value-type="string">
            <text:p>1339.8149</text:p>
          </table:table-cell>
          <table:table-cell office:string-value="-43.4576" office:value-type="string">
            <text:p>-43.457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346" office:value-type="string">
            <text:p>1023.1346</text:p>
          </table:table-cell>
          <table:table-cell office:string-value="1.0068" office:value-type="string">
            <text:p>1.0068</text:p>
          </table:table-cell>
          <table:table-cell office:string-value="0.5680" office:value-type="string">
            <text:p>0.5680</text:p>
          </table:table-cell>
          <table:table-cell office:string-value="0.5826" office:value-type="string">
            <text:p>0.5826</text:p>
          </table:table-cell>
          <table:table-cell office:string-value="95.4916" office:value-type="string">
            <text:p>95.4916</text:p>
          </table:table-cell>
          <table:table-cell office:string-value="2.7146" office:value-type="string">
            <text:p>2.7146</text:p>
          </table:table-cell>
          <table:table-cell office:string-value="0.1624" office:value-type="string">
            <text:p>0.1624</text:p>
          </table:table-cell>
          <table:table-cell office:string-value="0.0236" office:value-type="string">
            <text:p>0.0236</text:p>
          </table:table-cell>
          <table:table-cell office:string-value="0.0174" office:value-type="string">
            <text:p>0.0174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4337" office:value-type="string">
            <text:p>1340.4337</text:p>
          </table:table-cell>
          <table:table-cell office:string-value="-43.1553" office:value-type="string">
            <text:p>-43.155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14" office:value-type="string">
            <text:p>1020.5814</text:p>
          </table:table-cell>
          <table:table-cell office:string-value="1.1531" office:value-type="string">
            <text:p>1.1531</text:p>
          </table:table-cell>
          <table:table-cell office:string-value="0.4482" office:value-type="string">
            <text:p>0.4482</text:p>
          </table:table-cell>
          <table:table-cell office:string-value="0.5821" office:value-type="string">
            <text:p>0.5821</text:p>
          </table:table-cell>
          <table:table-cell office:string-value="95.8375" office:value-type="string">
            <text:p>95.8375</text:p>
          </table:table-cell>
          <table:table-cell office:string-value="2.3030" office:value-type="string">
            <text:p>2.3030</text:p>
          </table:table-cell>
          <table:table-cell office:string-value="0.1795" office:value-type="string">
            <text:p>0.1795</text:p>
          </table:table-cell>
          <table:table-cell office:string-value="0.0333" office:value-type="string">
            <text:p>0.0333</text:p>
          </table:table-cell>
          <table:table-cell office:string-value="0.0228" office:value-type="string">
            <text:p>0.0228</text:p>
          </table:table-cell>
          <table:table-cell office:string-value="0.0091" office:value-type="string">
            <text:p>0.0091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757" office:value-type="string">
            <text:p>1337.6757</text:p>
          </table:table-cell>
          <table:table-cell office:string-value="-36.4345" office:value-type="string">
            <text:p>-36.434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973" office:value-type="string">
            <text:p>1022.6973</text:p>
          </table:table-cell>
          <table:table-cell office:string-value="1.0209" office:value-type="string">
            <text:p>1.0209</text:p>
          </table:table-cell>
          <table:table-cell office:string-value="0.5898" office:value-type="string">
            <text:p>0.5898</text:p>
          </table:table-cell>
          <table:table-cell office:string-value="0.5828" office:value-type="string">
            <text:p>0.5828</text:p>
          </table:table-cell>
          <table:table-cell office:string-value="95.4953" office:value-type="string">
            <text:p>95.4953</text:p>
          </table:table-cell>
          <table:table-cell office:string-value="2.6653" office:value-type="string">
            <text:p>2.6653</text:p>
          </table:table-cell>
          <table:table-cell office:string-value="0.1635" office:value-type="string">
            <text:p>0.1635</text:p>
          </table:table-cell>
          <table:table-cell office:string-value="0.0248" office:value-type="string">
            <text:p>0.0248</text:p>
          </table:table-cell>
          <table:table-cell office:string-value="0.0199" office:value-type="string">
            <text:p>0.0199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366" office:value-type="string">
            <text:p>1339.6366</text:p>
          </table:table-cell>
          <table:table-cell office:string-value="-35.3435" office:value-type="string">
            <text:p>-35.343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2770" office:value-type="string">
            <text:p>1021.2770</text:p>
          </table:table-cell>
          <table:table-cell office:string-value="1.0704" office:value-type="string">
            <text:p>1.0704</text:p>
          </table:table-cell>
          <table:table-cell office:string-value="0.5867" office:value-type="string">
            <text:p>0.5867</text:p>
          </table:table-cell>
          <table:table-cell office:string-value="0.5827" office:value-type="string">
            <text:p>0.5827</text:p>
          </table:table-cell>
          <table:table-cell office:string-value="95.5587" office:value-type="string">
            <text:p>95.5587</text:p>
          </table:table-cell>
          <table:table-cell office:string-value="2.5627" office:value-type="string">
            <text:p>2.5627</text:p>
          </table:table-cell>
          <table:table-cell office:string-value="0.1580" office:value-type="string">
            <text:p>0.1580</text:p>
          </table:table-cell>
          <table:table-cell office:string-value="0.0256" office:value-type="string">
            <text:p>0.0256</text:p>
          </table:table-cell>
          <table:table-cell office:string-value="0.0185" office:value-type="string">
            <text:p>0.018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509" office:value-type="string">
            <text:p>1337.9509</text:p>
          </table:table-cell>
          <table:table-cell office:string-value="-37.1153" office:value-type="string">
            <text:p>-37.115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9888" office:value-type="string">
            <text:p>1023.9888</text:p>
          </table:table-cell>
          <table:table-cell office:string-value="1.0024" office:value-type="string">
            <text:p>1.0024</text:p>
          </table:table-cell>
          <table:table-cell office:string-value="0.5097" office:value-type="string">
            <text:p>0.5097</text:p>
          </table:table-cell>
          <table:table-cell office:string-value="0.5825" office:value-type="string">
            <text:p>0.5825</text:p>
          </table:table-cell>
          <table:table-cell office:string-value="95.5699" office:value-type="string">
            <text:p>95.5699</text:p>
          </table:table-cell>
          <table:table-cell office:string-value="2.6779" office:value-type="string">
            <text:p>2.6779</text:p>
          </table:table-cell>
          <table:table-cell office:string-value="0.1715" office:value-type="string">
            <text:p>0.1715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001" office:value-type="string">
            <text:p>1341.7001</text:p>
          </table:table-cell>
          <table:table-cell office:string-value="-37.2871" office:value-type="string">
            <text:p>-37.287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4.9218" office:value-type="string">
            <text:p>1024.9218</text:p>
          </table:table-cell>
          <table:table-cell office:string-value="1.0692" office:value-type="string">
            <text:p>1.0692</text:p>
          </table:table-cell>
          <table:table-cell office:string-value="0.5526" office:value-type="string">
            <text:p>0.5526</text:p>
          </table:table-cell>
          <table:table-cell office:string-value="0.5846" office:value-type="string">
            <text:p>0.5846</text:p>
          </table:table-cell>
          <table:table-cell office:string-value="95.3585" office:value-type="string">
            <text:p>95.3585</text:p>
          </table:table-cell>
          <table:table-cell office:string-value="2.6612" office:value-type="string">
            <text:p>2.6612</text:p>
          </table:table-cell>
          <table:table-cell office:string-value="0.2510" office:value-type="string">
            <text:p>0.2510</text:p>
          </table:table-cell>
          <table:table-cell office:string-value="0.0458" office:value-type="string">
            <text:p>0.0458</text:p>
          </table:table-cell>
          <table:table-cell office:string-value="0.0339" office:value-type="string">
            <text:p>0.0339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4663" office:value-type="string">
            <text:p>1340.4663</text:p>
          </table:table-cell>
          <table:table-cell office:string-value="-30.9863" office:value-type="string">
            <text:p>-30.9863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4650" office:value-type="string">
            <text:p>1021.4650</text:p>
          </table:table-cell>
          <table:table-cell office:string-value="0.8047" office:value-type="string">
            <text:p>0.8047</text:p>
          </table:table-cell>
          <table:table-cell office:string-value="0.9145" office:value-type="string">
            <text:p>0.9145</text:p>
          </table:table-cell>
          <table:table-cell office:string-value="0.5820" office:value-type="string">
            <text:p>0.5820</text:p>
          </table:table-cell>
          <table:table-cell office:string-value="95.3030" office:value-type="string">
            <text:p>95.3030</text:p>
          </table:table-cell>
          <table:table-cell office:string-value="2.7743" office:value-type="string">
            <text:p>2.7743</text:p>
          </table:table-cell>
          <table:table-cell office:string-value="0.1805" office:value-type="string">
            <text:p>0.1805</text:p>
          </table:table-cell>
          <table:table-cell office:string-value="0.0111" office:value-type="string">
            <text:p>0.0111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9857" office:value-type="string">
            <text:p>1338.9857</text:p>
          </table:table-cell>
          <table:table-cell office:string-value="-99.7319" office:value-type="string">
            <text:p>-99.731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1479" office:value-type="string">
            <text:p>1023.1479</text:p>
          </table:table-cell>
          <table:table-cell office:string-value="1.0355" office:value-type="string">
            <text:p>1.0355</text:p>
          </table:table-cell>
          <table:table-cell office:string-value="0.5890" office:value-type="string">
            <text:p>0.5890</text:p>
          </table:table-cell>
          <table:table-cell office:string-value="0.5835" office:value-type="string">
            <text:p>0.5835</text:p>
          </table:table-cell>
          <table:table-cell office:string-value="95.3782" office:value-type="string">
            <text:p>95.3782</text:p>
          </table:table-cell>
          <table:table-cell office:string-value="2.7625" office:value-type="string">
            <text:p>2.7625</text:p>
          </table:table-cell>
          <table:table-cell office:string-value="0.1673" office:value-type="string">
            <text:p>0.1673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592" office:value-type="string">
            <text:p>1339.7592</text:p>
          </table:table-cell>
          <table:table-cell office:string-value="-40.6550" office:value-type="string">
            <text:p>-40.655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1431" office:value-type="string">
            <text:p>1023.1431</text:p>
          </table:table-cell>
          <table:table-cell office:string-value="1.0356" office:value-type="string">
            <text:p>1.0356</text:p>
          </table:table-cell>
          <table:table-cell office:string-value="0.5894" office:value-type="string">
            <text:p>0.5894</text:p>
          </table:table-cell>
          <table:table-cell office:string-value="0.5835" office:value-type="string">
            <text:p>0.5835</text:p>
          </table:table-cell>
          <table:table-cell office:string-value="95.3776" office:value-type="string">
            <text:p>95.3776</text:p>
          </table:table-cell>
          <table:table-cell office:string-value="2.7627" office:value-type="string">
            <text:p>2.7627</text:p>
          </table:table-cell>
          <table:table-cell office:string-value="0.1674" office:value-type="string">
            <text:p>0.1674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523" office:value-type="string">
            <text:p>1339.7523</text:p>
          </table:table-cell>
          <table:table-cell office:string-value="-40.7010" office:value-type="string">
            <text:p>-40.701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3.8488" office:value-type="string">
            <text:p>1023.8488</text:p>
          </table:table-cell>
          <table:table-cell office:string-value="1.1461" office:value-type="string">
            <text:p>1.1461</text:p>
          </table:table-cell>
          <table:table-cell office:string-value="0.2625" office:value-type="string">
            <text:p>0.2625</text:p>
          </table:table-cell>
          <table:table-cell office:string-value="0.5821" office:value-type="string">
            <text:p>0.5821</text:p>
          </table:table-cell>
          <table:table-cell office:string-value="95.8240" office:value-type="string">
            <text:p>95.8240</text:p>
          </table:table-cell>
          <table:table-cell office:string-value="2.5343" office:value-type="string">
            <text:p>2.5343</text:p>
          </table:table-cell>
          <table:table-cell office:string-value="0.1610" office:value-type="string">
            <text:p>0.1610</text:p>
          </table:table-cell>
          <table:table-cell office:string-value="0.0298" office:value-type="string">
            <text:p>0.0298</text:p>
          </table:table-cell>
          <table:table-cell office:string-value="0.0223" office:value-type="string">
            <text:p>0.0223</text:p>
          </table:table-cell>
          <table:table-cell office:string-value="0.0080" office:value-type="string">
            <text:p>0.0080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645" office:value-type="string">
            <text:p>1341.9645</text:p>
          </table:table-cell>
          <table:table-cell office:string-value="-38.9066" office:value-type="string">
            <text:p>-38.906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419" office:value-type="string">
            <text:p>1022.4419</text:p>
          </table:table-cell>
          <table:table-cell office:string-value="1.0162" office:value-type="string">
            <text:p>1.0162</text:p>
          </table:table-cell>
          <table:table-cell office:string-value="0.4805" office:value-type="string">
            <text:p>0.4805</text:p>
          </table:table-cell>
          <table:table-cell office:string-value="0.5814" office:value-type="string">
            <text:p>0.5814</text:p>
          </table:table-cell>
          <table:table-cell office:string-value="95.7793" office:value-type="string">
            <text:p>95.7793</text:p>
          </table:table-cell>
          <table:table-cell office:string-value="2.5011" office:value-type="string">
            <text:p>2.5011</text:p>
          </table:table-cell>
          <table:table-cell office:string-value="0.1623" office:value-type="string">
            <text:p>0.1623</text:p>
          </table:table-cell>
          <table:table-cell office:string-value="0.0235" office:value-type="string">
            <text:p>0.0235</text:p>
          </table:table-cell>
          <table:table-cell office:string-value="0.0186" office:value-type="string">
            <text:p>0.0186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9071" office:value-type="string">
            <text:p>1340.9071</text:p>
          </table:table-cell>
          <table:table-cell office:string-value="-39.4481" office:value-type="string">
            <text:p>-39.448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0972" office:value-type="string">
            <text:p>1023.0972</text:p>
          </table:table-cell>
          <table:table-cell office:string-value="0.9937" office:value-type="string">
            <text:p>0.9937</text:p>
          </table:table-cell>
          <table:table-cell office:string-value="0.6073" office:value-type="string">
            <text:p>0.6073</text:p>
          </table:table-cell>
          <table:table-cell office:string-value="0.5828" office:value-type="string">
            <text:p>0.5828</text:p>
          </table:table-cell>
          <table:table-cell office:string-value="95.4504" office:value-type="string">
            <text:p>95.4504</text:p>
          </table:table-cell>
          <table:table-cell office:string-value="2.7224" office:value-type="string">
            <text:p>2.7224</text:p>
          </table:table-cell>
          <table:table-cell office:string-value="0.1658" office:value-type="string">
            <text:p>0.1658</text:p>
          </table:table-cell>
          <table:table-cell office:string-value="0.0236" office:value-type="string">
            <text:p>0.0236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28" office:value-type="string">
            <text:p>1340.1728</text:p>
          </table:table-cell>
          <table:table-cell office:string-value="-39.1175" office:value-type="string">
            <text:p>-39.117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999.9337" office:value-type="string">
            <text:p>999.9337</text:p>
          </table:table-cell>
          <table:table-cell office:string-value="0.0394" office:value-type="string">
            <text:p>0.0394</text:p>
          </table:table-cell>
          <table:table-cell office:string-value="2.1509" office:value-type="string">
            <text:p>2.1509</text:p>
          </table:table-cell>
          <table:table-cell office:string-value="0.5690" office:value-type="string">
            <text:p>0.5690</text:p>
          </table:table-cell>
          <table:table-cell office:string-value="96.8020" office:value-type="string">
            <text:p>96.8020</text:p>
          </table:table-cell>
          <table:table-cell office:string-value="0.9910" office:value-type="string">
            <text:p>0.9910</text:p>
          </table:table-cell>
          <table:table-cell office:string-value="0.0157" office:value-type="string">
            <text:p>0.0157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5839" office:value-type="string">
            <text:p>1325.5839</text:p>
          </table:table-cell>
          <table:table-cell office:string-value="-116.4609" office:value-type="string">
            <text:p>-116.460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6181" office:value-type="string">
            <text:p>1022.6181</text:p>
          </table:table-cell>
          <table:table-cell office:string-value="1.0523" office:value-type="string">
            <text:p>1.0523</text:p>
          </table:table-cell>
          <table:table-cell office:string-value="0.5614" office:value-type="string">
            <text:p>0.5614</text:p>
          </table:table-cell>
          <table:table-cell office:string-value="0.5830" office:value-type="string">
            <text:p>0.5830</text:p>
          </table:table-cell>
          <table:table-cell office:string-value="95.4972" office:value-type="string">
            <text:p>95.4972</text:p>
          </table:table-cell>
          <table:table-cell office:string-value="2.6615" office:value-type="string">
            <text:p>2.6615</text:p>
          </table:table-cell>
          <table:table-cell office:string-value="0.1628" office:value-type="string">
            <text:p>0.1628</text:p>
          </table:table-cell>
          <table:table-cell office:string-value="0.0260" office:value-type="string">
            <text:p>0.0260</text:p>
          </table:table-cell>
          <table:table-cell office:string-value="0.0188" office:value-type="string">
            <text:p>0.0188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529" office:value-type="string">
            <text:p>1339.3529</text:p>
          </table:table-cell>
          <table:table-cell office:string-value="-36.3349" office:value-type="string">
            <text:p>-36.334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2117" office:value-type="string">
            <text:p>1023.2117</text:p>
          </table:table-cell>
          <table:table-cell office:string-value="1.0546" office:value-type="string">
            <text:p>1.0546</text:p>
          </table:table-cell>
          <table:table-cell office:string-value="0.5138" office:value-type="string">
            <text:p>0.5138</text:p>
          </table:table-cell>
          <table:table-cell office:string-value="0.5829" office:value-type="string">
            <text:p>0.5829</text:p>
          </table:table-cell>
          <table:table-cell office:string-value="95.5212" office:value-type="string">
            <text:p>95.5212</text:p>
          </table:table-cell>
          <table:table-cell office:string-value="2.6896" office:value-type="string">
            <text:p>2.6896</text:p>
          </table:table-cell>
          <table:table-cell office:string-value="0.1547" office:value-type="string">
            <text:p>0.1547</text:p>
          </table:table-cell>
          <table:table-cell office:string-value="0.0260" office:value-type="string">
            <text:p>0.0260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366" office:value-type="string">
            <text:p>1340.2366</text:p>
          </table:table-cell>
          <table:table-cell office:string-value="-34.8621" office:value-type="string">
            <text:p>-34.862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48.4722" office:value-type="string">
            <text:p>1048.4722</text:p>
          </table:table-cell>
          <table:table-cell office:string-value="0.2763" office:value-type="string">
            <text:p>0.2763</text:p>
          </table:table-cell>
          <table:table-cell office:string-value="0.3369" office:value-type="string">
            <text:p>0.3369</text:p>
          </table:table-cell>
          <table:table-cell office:string-value="0.5845" office:value-type="string">
            <text:p>0.5845</text:p>
          </table:table-cell>
          <table:table-cell office:string-value="94.5218" office:value-type="string">
            <text:p>94.5218</text:p>
          </table:table-cell>
          <table:table-cell office:string-value="4.5456" office:value-type="string">
            <text:p>4.5456</text:p>
          </table:table-cell>
          <table:table-cell office:string-value="0.2593" office:value-type="string">
            <text:p>0.2593</text:p>
          </table:table-cell>
          <table:table-cell office:string-value="0.0220" office:value-type="string">
            <text:p>0.0220</text:p>
          </table:table-cell>
          <table:table-cell office:string-value="0.0248" office:value-type="string">
            <text:p>0.0248</text:p>
          </table:table-cell>
          <table:table-cell office:string-value="0.0054" office:value-type="string">
            <text:p>0.0054</text:p>
          </table:table-cell>
          <table:table-cell office:string-value="0.0032" office:value-type="string">
            <text:p>0.0032</text:p>
          </table:table-cell>
          <table:table-cell office:string-value="0.0046" office:value-type="string">
            <text:p>0.004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71.3956" office:value-type="string">
            <text:p>1371.3956</text:p>
          </table:table-cell>
          <table:table-cell office:string-value="-49.5460" office:value-type="string">
            <text:p>-49.546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42.4650" office:value-type="string">
            <text:p>1042.4650</text:p>
          </table:table-cell>
          <table:table-cell office:string-value="0.4263" office:value-type="string">
            <text:p>0.4263</text:p>
          </table:table-cell>
          <table:table-cell office:string-value="0.4331" office:value-type="string">
            <text:p>0.4331</text:p>
          </table:table-cell>
          <table:table-cell office:string-value="0.5841" office:value-type="string">
            <text:p>0.5841</text:p>
          </table:table-cell>
          <table:table-cell office:string-value="94.7152" office:value-type="string">
            <text:p>94.7152</text:p>
          </table:table-cell>
          <table:table-cell office:string-value="4.1259" office:value-type="string">
            <text:p>4.1259</text:p>
          </table:table-cell>
          <table:table-cell office:string-value="0.2382" office:value-type="string">
            <text:p>0.2382</text:p>
          </table:table-cell>
          <table:table-cell office:string-value="0.0224" office:value-type="string">
            <text:p>0.0224</text:p>
          </table:table-cell>
          <table:table-cell office:string-value="0.0242" office:value-type="string">
            <text:p>0.0242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64.0004" office:value-type="string">
            <text:p>1364.0004</text:p>
          </table:table-cell>
          <table:table-cell office:string-value="-44.0720" office:value-type="string">
            <text:p>-44.072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2587" office:value-type="string">
            <text:p>1023.2587</text:p>
          </table:table-cell>
          <table:table-cell office:string-value="0.9928" office:value-type="string">
            <text:p>0.9928</text:p>
          </table:table-cell>
          <table:table-cell office:string-value="0.5823" office:value-type="string">
            <text:p>0.5823</text:p>
          </table:table-cell>
          <table:table-cell office:string-value="0.5826" office:value-type="string">
            <text:p>0.5826</text:p>
          </table:table-cell>
          <table:table-cell office:string-value="95.4943" office:value-type="string">
            <text:p>95.4943</text:p>
          </table:table-cell>
          <table:table-cell office:string-value="2.7039" office:value-type="string">
            <text:p>2.7039</text:p>
          </table:table-cell>
          <table:table-cell office:string-value="0.1646" office:value-type="string">
            <text:p>0.1646</text:p>
          </table:table-cell>
          <table:table-cell office:string-value="0.0235" office:value-type="string">
            <text:p>0.0235</text:p>
          </table:table-cell>
          <table:table-cell office:string-value="0.0185" office:value-type="string">
            <text:p>0.0185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900" office:value-type="string">
            <text:p>1340.5900</text:p>
          </table:table-cell>
          <table:table-cell office:string-value="-38.3930" office:value-type="string">
            <text:p>-38.393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3713" office:value-type="string">
            <text:p>1023.3713</text:p>
          </table:table-cell>
          <table:table-cell office:string-value="0.9931" office:value-type="string">
            <text:p>0.9931</text:p>
          </table:table-cell>
          <table:table-cell office:string-value="0.5924" office:value-type="string">
            <text:p>0.5924</text:p>
          </table:table-cell>
          <table:table-cell office:string-value="0.5828" office:value-type="string">
            <text:p>0.5828</text:p>
          </table:table-cell>
          <table:table-cell office:string-value="95.4667" office:value-type="string">
            <text:p>95.4667</text:p>
          </table:table-cell>
          <table:table-cell office:string-value="2.7162" office:value-type="string">
            <text:p>2.7162</text:p>
          </table:table-cell>
          <table:table-cell office:string-value="0.1667" office:value-type="string">
            <text:p>0.1667</text:p>
          </table:table-cell>
          <table:table-cell office:string-value="0.0238" office:value-type="string">
            <text:p>0.0238</text:p>
          </table:table-cell>
          <table:table-cell office:string-value="0.0190" office:value-type="string">
            <text:p>0.0190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258" office:value-type="string">
            <text:p>1340.5258</text:p>
          </table:table-cell>
          <table:table-cell office:string-value="-35.3085" office:value-type="string">
            <text:p>-35.308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42.5959" office:value-type="string">
            <text:p>1042.5959</text:p>
          </table:table-cell>
          <table:table-cell office:string-value="0.4223" office:value-type="string">
            <text:p>0.4223</text:p>
          </table:table-cell>
          <table:table-cell office:string-value="0.4318" office:value-type="string">
            <text:p>0.4318</text:p>
          </table:table-cell>
          <table:table-cell office:string-value="0.5841" office:value-type="string">
            <text:p>0.5841</text:p>
          </table:table-cell>
          <table:table-cell office:string-value="94.7107" office:value-type="string">
            <text:p>94.7107</text:p>
          </table:table-cell>
          <table:table-cell office:string-value="4.1348" office:value-type="string">
            <text:p>4.1348</text:p>
          </table:table-cell>
          <table:table-cell office:string-value="0.2387" office:value-type="string">
            <text:p>0.2387</text:p>
          </table:table-cell>
          <table:table-cell office:string-value="0.0223" office:value-type="string">
            <text:p>0.0223</text:p>
          </table:table-cell>
          <table:table-cell office:string-value="0.0243" office:value-type="string">
            <text:p>0.0243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64.1636" office:value-type="string">
            <text:p>1364.1636</text:p>
          </table:table-cell>
          <table:table-cell office:string-value="-44.0480" office:value-type="string">
            <text:p>-44.048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2.5927" office:value-type="string">
            <text:p>1022.5927</text:p>
          </table:table-cell>
          <table:table-cell office:string-value="1.2874" office:value-type="string">
            <text:p>1.2874</text:p>
          </table:table-cell>
          <table:table-cell office:string-value="0.2817" office:value-type="string">
            <text:p>0.2817</text:p>
          </table:table-cell>
          <table:table-cell office:string-value="0.5838" office:value-type="string">
            <text:p>0.5838</text:p>
          </table:table-cell>
          <table:table-cell office:string-value="95.7104" office:value-type="string">
            <text:p>95.7104</text:p>
          </table:table-cell>
          <table:table-cell office:string-value="2.4302" office:value-type="string">
            <text:p>2.4302</text:p>
          </table:table-cell>
          <table:table-cell office:string-value="0.1932" office:value-type="string">
            <text:p>0.1932</text:p>
          </table:table-cell>
          <table:table-cell office:string-value="0.0408" office:value-type="string">
            <text:p>0.0408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3942" office:value-type="string">
            <text:p>1338.3942</text:p>
          </table:table-cell>
          <table:table-cell office:string-value="-28.6768" office:value-type="string">
            <text:p>-28.6768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4.3268" office:value-type="string">
            <text:p>1024.3268</text:p>
          </table:table-cell>
          <table:table-cell office:string-value="1.0223" office:value-type="string">
            <text:p>1.0223</text:p>
          </table:table-cell>
          <table:table-cell office:string-value="0.6030" office:value-type="string">
            <text:p>0.6030</text:p>
          </table:table-cell>
          <table:table-cell office:string-value="0.5840" office:value-type="string">
            <text:p>0.5840</text:p>
          </table:table-cell>
          <table:table-cell office:string-value="95.2446" office:value-type="string">
            <text:p>95.2446</text:p>
          </table:table-cell>
          <table:table-cell office:string-value="2.9049" office:value-type="string">
            <text:p>2.9049</text:p>
          </table:table-cell>
          <table:table-cell office:string-value="0.1619" office:value-type="string">
            <text:p>0.1619</text:p>
          </table:table-cell>
          <table:table-cell office:string-value="0.0250" office:value-type="string">
            <text:p>0.0250</text:p>
          </table:table-cell>
          <table:table-cell office:string-value="0.0181" office:value-type="string">
            <text:p>0.0181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925" office:value-type="string">
            <text:p>1340.3925</text:p>
          </table:table-cell>
          <table:table-cell office:string-value="-35.1765" office:value-type="string">
            <text:p>-35.176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8.1685" office:value-type="string">
            <text:p>1038.1685</text:p>
          </table:table-cell>
          <table:table-cell office:string-value="0.8938" office:value-type="string">
            <text:p>0.8938</text:p>
          </table:table-cell>
          <table:table-cell office:string-value="0.3129" office:value-type="string">
            <text:p>0.3129</text:p>
          </table:table-cell>
          <table:table-cell office:string-value="0.5877" office:value-type="string">
            <text:p>0.5877</text:p>
          </table:table-cell>
          <table:table-cell office:string-value="94.5607" office:value-type="string">
            <text:p>94.5607</text:p>
          </table:table-cell>
          <table:table-cell office:string-value="3.8854" office:value-type="string">
            <text:p>3.8854</text:p>
          </table:table-cell>
          <table:table-cell office:string-value="0.2544" office:value-type="string">
            <text:p>0.2544</text:p>
          </table:table-cell>
          <table:table-cell office:string-value="0.0402" office:value-type="string">
            <text:p>0.0402</text:p>
          </table:table-cell>
          <table:table-cell office:string-value="0.0297" office:value-type="string">
            <text:p>0.0297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86" office:value-type="string">
            <text:p>0.00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2698" office:value-type="string">
            <text:p>1354.2698</text:p>
          </table:table-cell>
          <table:table-cell office:string-value="-37.0691" office:value-type="string">
            <text:p>-37.069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2.4196" office:value-type="string">
            <text:p>1022.4196</text:p>
          </table:table-cell>
          <table:table-cell office:string-value="1.0503" office:value-type="string">
            <text:p>1.0503</text:p>
          </table:table-cell>
          <table:table-cell office:string-value="0.4770" office:value-type="string">
            <text:p>0.4770</text:p>
          </table:table-cell>
          <table:table-cell office:string-value="0.5815" office:value-type="string">
            <text:p>0.5815</text:p>
          </table:table-cell>
          <table:table-cell office:string-value="95.7495" office:value-type="string">
            <text:p>95.7495</text:p>
          </table:table-cell>
          <table:table-cell office:string-value="2.4911" office:value-type="string">
            <text:p>2.4911</text:p>
          </table:table-cell>
          <table:table-cell office:string-value="0.1530" office:value-type="string">
            <text:p>0.1530</text:p>
          </table:table-cell>
          <table:table-cell office:string-value="0.0291" office:value-type="string">
            <text:p>0.0291</text:p>
          </table:table-cell>
          <table:table-cell office:string-value="0.0237" office:value-type="string">
            <text:p>0.0237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9066" office:value-type="string">
            <text:p>1339.9066</text:p>
          </table:table-cell>
          <table:table-cell office:string-value="-97.0809" office:value-type="string">
            <text:p>-97.080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0    " office:value-type="string">
            <text:p>8050 <text:s text:c="3"/></text:p>
          </table:table-cell>
          <table:table-cell office:string-value="St. Pete Reedy Creek" office:value-type="string">
            <text:p>St. Pete Reedy Creek</text:p>
          </table:table-cell>
          <table:table-cell office:string-value="1026.2831" office:value-type="string">
            <text:p>1026.2831</text:p>
          </table:table-cell>
          <table:table-cell office:string-value="1.1756" office:value-type="string">
            <text:p>1.1756</text:p>
          </table:table-cell>
          <table:table-cell office:string-value="0.4641" office:value-type="string">
            <text:p>0.4641</text:p>
          </table:table-cell>
          <table:table-cell office:string-value="0.5863" office:value-type="string">
            <text:p>0.5863</text:p>
          </table:table-cell>
          <table:table-cell office:string-value="95.3754" office:value-type="string">
            <text:p>95.3754</text:p>
          </table:table-cell>
          <table:table-cell office:string-value="2.5043" office:value-type="string">
            <text:p>2.5043</text:p>
          </table:table-cell>
          <table:table-cell office:string-value="0.3195" office:value-type="string">
            <text:p>0.3195</text:p>
          </table:table-cell>
          <table:table-cell office:string-value="0.0771" office:value-type="string">
            <text:p>0.0771</text:p>
          </table:table-cell>
          <table:table-cell office:string-value="0.0568" office:value-type="string">
            <text:p>0.0568</text:p>
          </table:table-cell>
          <table:table-cell office:string-value="0.0076" office:value-type="string">
            <text:p>0.0076</text:p>
          </table:table-cell>
          <table:table-cell office:string-value="0.0196" office:value-type="string">
            <text:p>0.019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891" office:value-type="string">
            <text:p>1339.4891</text:p>
          </table:table-cell>
          <table:table-cell office:string-value="-78.1162" office:value-type="string">
            <text:p>-78.116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725" office:value-type="string">
            <text:p>1022.9725</text:p>
          </table:table-cell>
          <table:table-cell office:string-value="1.0398" office:value-type="string">
            <text:p>1.0398</text:p>
          </table:table-cell>
          <table:table-cell office:string-value="0.5615" office:value-type="string">
            <text:p>0.5615</text:p>
          </table:table-cell>
          <table:table-cell office:string-value="0.5830" office:value-type="string">
            <text:p>0.5830</text:p>
          </table:table-cell>
          <table:table-cell office:string-value="95.4857" office:value-type="string">
            <text:p>95.4857</text:p>
          </table:table-cell>
          <table:table-cell office:string-value="2.6847" office:value-type="string">
            <text:p>2.6847</text:p>
          </table:table-cell>
          <table:table-cell office:string-value="0.1634" office:value-type="string">
            <text:p>0.1634</text:p>
          </table:table-cell>
          <table:table-cell office:string-value="0.0246" office:value-type="string">
            <text:p>0.0246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852" office:value-type="string">
            <text:p>1339.7852</text:p>
          </table:table-cell>
          <table:table-cell office:string-value="-32.5105" office:value-type="string">
            <text:p>-32.510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7.4705" office:value-type="string">
            <text:p>1017.4705</text:p>
          </table:table-cell>
          <table:table-cell office:string-value="0.8821" office:value-type="string">
            <text:p>0.8821</text:p>
          </table:table-cell>
          <table:table-cell office:string-value="0.9486" office:value-type="string">
            <text:p>0.9486</text:p>
          </table:table-cell>
          <table:table-cell office:string-value="0.5810" office:value-type="string">
            <text:p>0.5810</text:p>
          </table:table-cell>
          <table:table-cell office:string-value="95.6095" office:value-type="string">
            <text:p>95.6095</text:p>
          </table:table-cell>
          <table:table-cell office:string-value="2.3787" office:value-type="string">
            <text:p>2.3787</text:p>
          </table:table-cell>
          <table:table-cell office:string-value="0.1258" office:value-type="string">
            <text:p>0.1258</text:p>
          </table:table-cell>
          <table:table-cell office:string-value="0.0157" office:value-type="string">
            <text:p>0.0157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4.8102" office:value-type="string">
            <text:p>1334.8102</text:p>
          </table:table-cell>
          <table:table-cell office:string-value="-34.9389" office:value-type="string">
            <text:p>-34.938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1454" office:value-type="string">
            <text:p>1023.1454</text:p>
          </table:table-cell>
          <table:table-cell office:string-value="1.0415" office:value-type="string">
            <text:p>1.0415</text:p>
          </table:table-cell>
          <table:table-cell office:string-value="0.5842" office:value-type="string">
            <text:p>0.5842</text:p>
          </table:table-cell>
          <table:table-cell office:string-value="0.5834" office:value-type="string">
            <text:p>0.5834</text:p>
          </table:table-cell>
          <table:table-cell office:string-value="95.4213" office:value-type="string">
            <text:p>95.4213</text:p>
          </table:table-cell>
          <table:table-cell office:string-value="2.7146" office:value-type="string">
            <text:p>2.7146</text:p>
          </table:table-cell>
          <table:table-cell office:string-value="0.1695" office:value-type="string">
            <text:p>0.1695</text:p>
          </table:table-cell>
          <table:table-cell office:string-value="0.0271" office:value-type="string">
            <text:p>0.0271</text:p>
          </table:table-cell>
          <table:table-cell office:string-value="0.0191" office:value-type="string">
            <text:p>0.0191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5783" office:value-type="string">
            <text:p>1339.5783</text:p>
          </table:table-cell>
          <table:table-cell office:string-value="-31.6359" office:value-type="string">
            <text:p>-31.635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5927" office:value-type="string">
            <text:p>1022.5927</text:p>
          </table:table-cell>
          <table:table-cell office:string-value="1.0278" office:value-type="string">
            <text:p>1.0278</text:p>
          </table:table-cell>
          <table:table-cell office:string-value="0.5831" office:value-type="string">
            <text:p>0.5831</text:p>
          </table:table-cell>
          <table:table-cell office:string-value="0.5828" office:value-type="string">
            <text:p>0.5828</text:p>
          </table:table-cell>
          <table:table-cell office:string-value="95.5092" office:value-type="string">
            <text:p>95.5092</text:p>
          </table:table-cell>
          <table:table-cell office:string-value="2.6533" office:value-type="string">
            <text:p>2.6533</text:p>
          </table:table-cell>
          <table:table-cell office:string-value="0.1606" office:value-type="string">
            <text:p>0.1606</text:p>
          </table:table-cell>
          <table:table-cell office:string-value="0.0257" office:value-type="string">
            <text:p>0.0257</text:p>
          </table:table-cell>
          <table:table-cell office:string-value="0.0196" office:value-type="string">
            <text:p>0.0196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248" office:value-type="string">
            <text:p>1339.5248</text:p>
          </table:table-cell>
          <table:table-cell office:string-value="-35.3269" office:value-type="string">
            <text:p>-35.326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6846" office:value-type="string">
            <text:p>1047.6846</text:p>
          </table:table-cell>
          <table:table-cell office:string-value="0.0749" office:value-type="string">
            <text:p>0.0749</text:p>
          </table:table-cell>
          <table:table-cell office:string-value="0.3360" office:value-type="string">
            <text:p>0.3360</text:p>
          </table:table-cell>
          <table:table-cell office:string-value="0.5807" office:value-type="string">
            <text:p>0.5807</text:p>
          </table:table-cell>
          <table:table-cell office:string-value="94.8822" office:value-type="string">
            <text:p>94.8822</text:p>
          </table:table-cell>
          <table:table-cell office:string-value="4.5290" office:value-type="string">
            <text:p>4.5290</text:p>
          </table:table-cell>
          <table:table-cell office:string-value="0.1673" office:value-type="string">
            <text:p>0.1673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4.8284" office:value-type="string">
            <text:p>1374.8284</text:p>
          </table:table-cell>
          <table:table-cell office:string-value="-94.5930" office:value-type="string">
            <text:p>-94.593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4.2603" office:value-type="string">
            <text:p>1014.2603</text:p>
          </table:table-cell>
          <table:table-cell office:string-value="1.1929" office:value-type="string">
            <text:p>1.1929</text:p>
          </table:table-cell>
          <table:table-cell office:string-value="0.7744" office:value-type="string">
            <text:p>0.7744</text:p>
          </table:table-cell>
          <table:table-cell office:string-value="0.5822" office:value-type="string">
            <text:p>0.5822</text:p>
          </table:table-cell>
          <table:table-cell office:string-value="95.8009" office:value-type="string">
            <text:p>95.8009</text:p>
          </table:table-cell>
          <table:table-cell office:string-value="1.9855" office:value-type="string">
            <text:p>1.9855</text:p>
          </table:table-cell>
          <table:table-cell office:string-value="0.1661" office:value-type="string">
            <text:p>0.1661</text:p>
          </table:table-cell>
          <table:table-cell office:string-value="0.0337" office:value-type="string">
            <text:p>0.0337</text:p>
          </table:table-cell>
          <table:table-cell office:string-value="0.0091" office:value-type="string">
            <text:p>0.0091</text:p>
          </table:table-cell>
          <table:table-cell office:string-value="0.0234" office:value-type="string">
            <text:p>0.0234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9.3605" office:value-type="string">
            <text:p>1329.3605</text:p>
          </table:table-cell>
          <table:table-cell office:string-value="-35.1922" office:value-type="string">
            <text:p>-35.192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8351" office:value-type="string">
            <text:p>1023.8351</text:p>
          </table:table-cell>
          <table:table-cell office:string-value="0.9670" office:value-type="string">
            <text:p>0.9670</text:p>
          </table:table-cell>
          <table:table-cell office:string-value="0.5423" office:value-type="string">
            <text:p>0.5423</text:p>
          </table:table-cell>
          <table:table-cell office:string-value="0.5822" office:value-type="string">
            <text:p>0.5822</text:p>
          </table:table-cell>
          <table:table-cell office:string-value="95.5459" office:value-type="string">
            <text:p>95.5459</text:p>
          </table:table-cell>
          <table:table-cell office:string-value="2.7290" office:value-type="string">
            <text:p>2.7290</text:p>
          </table:table-cell>
          <table:table-cell office:string-value="0.1608" office:value-type="string">
            <text:p>0.1608</text:p>
          </table:table-cell>
          <table:table-cell office:string-value="0.0218" office:value-type="string">
            <text:p>0.0218</text:p>
          </table:table-cell>
          <table:table-cell office:string-value="0.0173" office:value-type="string">
            <text:p>0.0173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930" office:value-type="string">
            <text:p>1341.8930</text:p>
          </table:table-cell>
          <table:table-cell office:string-value="-58.4129" office:value-type="string">
            <text:p>-58.412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3788" office:value-type="string">
            <text:p>1025.3788</text:p>
          </table:table-cell>
          <table:table-cell office:string-value="0.9443" office:value-type="string">
            <text:p>0.9443</text:p>
          </table:table-cell>
          <table:table-cell office:string-value="0.5058" office:value-type="string">
            <text:p>0.5058</text:p>
          </table:table-cell>
          <table:table-cell office:string-value="0.5824" office:value-type="string">
            <text:p>0.5824</text:p>
          </table:table-cell>
          <table:table-cell office:string-value="95.4951" office:value-type="string">
            <text:p>95.4951</text:p>
          </table:table-cell>
          <table:table-cell office:string-value="2.8290" office:value-type="string">
            <text:p>2.8290</text:p>
          </table:table-cell>
          <table:table-cell office:string-value="0.1677" office:value-type="string">
            <text:p>0.1677</text:p>
          </table:table-cell>
          <table:table-cell office:string-value="0.0234" office:value-type="string">
            <text:p>0.0234</text:p>
          </table:table-cell>
          <table:table-cell office:string-value="0.0185" office:value-type="string">
            <text:p>0.0185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6515" office:value-type="string">
            <text:p>1343.6515</text:p>
          </table:table-cell>
          <table:table-cell office:string-value="-58.9552" office:value-type="string">
            <text:p>-58.955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0948" office:value-type="string">
            <text:p>1014.0948</text:p>
          </table:table-cell>
          <table:table-cell office:string-value="1.4515" office:value-type="string">
            <text:p>1.4515</text:p>
          </table:table-cell>
          <table:table-cell office:string-value="0.3426" office:value-type="string">
            <text:p>0.3426</text:p>
          </table:table-cell>
          <table:table-cell office:string-value="0.5817" office:value-type="string">
            <text:p>0.5817</text:p>
          </table:table-cell>
          <table:table-cell office:string-value="96.2564" office:value-type="string">
            <text:p>96.2564</text:p>
          </table:table-cell>
          <table:table-cell office:string-value="1.6868" office:value-type="string">
            <text:p>1.6868</text:p>
          </table:table-cell>
          <table:table-cell office:string-value="0.1709" office:value-type="string">
            <text:p>0.1709</text:p>
          </table:table-cell>
          <table:table-cell office:string-value="0.0408" office:value-type="string">
            <text:p>0.0408</text:p>
          </table:table-cell>
          <table:table-cell office:string-value="0.0238" office:value-type="string">
            <text:p>0.0238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9.6834" office:value-type="string">
            <text:p>1329.6834</text:p>
          </table:table-cell>
          <table:table-cell office:string-value="-32.4461" office:value-type="string">
            <text:p>-32.4461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9957" office:value-type="string">
            <text:p>1022.9957</text:p>
          </table:table-cell>
          <table:table-cell office:string-value="1.0609" office:value-type="string">
            <text:p>1.0609</text:p>
          </table:table-cell>
          <table:table-cell office:string-value="0.5051" office:value-type="string">
            <text:p>0.5051</text:p>
          </table:table-cell>
          <table:table-cell office:string-value="0.5827" office:value-type="string">
            <text:p>0.5827</text:p>
          </table:table-cell>
          <table:table-cell office:string-value="95.5546" office:value-type="string">
            <text:p>95.5546</text:p>
          </table:table-cell>
          <table:table-cell office:string-value="2.6497" office:value-type="string">
            <text:p>2.6497</text:p>
          </table:table-cell>
          <table:table-cell office:string-value="0.1658" office:value-type="string">
            <text:p>0.1658</text:p>
          </table:table-cell>
          <table:table-cell office:string-value="0.0268" office:value-type="string">
            <text:p>0.0268</text:p>
          </table:table-cell>
          <table:table-cell office:string-value="0.0196" office:value-type="string">
            <text:p>0.0196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912" office:value-type="string">
            <text:p>1340.0912</text:p>
          </table:table-cell>
          <table:table-cell office:string-value="-43.1242" office:value-type="string">
            <text:p>-43.1242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0241" office:value-type="string">
            <text:p>1018.0241</text:p>
          </table:table-cell>
          <table:table-cell office:string-value="0.9575" office:value-type="string">
            <text:p>0.9575</text:p>
          </table:table-cell>
          <table:table-cell office:string-value="0.5907" office:value-type="string">
            <text:p>0.5907</text:p>
          </table:table-cell>
          <table:table-cell office:string-value="0.5789" office:value-type="string">
            <text:p>0.5789</text:p>
          </table:table-cell>
          <table:table-cell office:string-value="96.2996" office:value-type="string">
            <text:p>96.2996</text:p>
          </table:table-cell>
          <table:table-cell office:string-value="1.9186" office:value-type="string">
            <text:p>1.9186</text:p>
          </table:table-cell>
          <table:table-cell office:string-value="0.1458" office:value-type="string">
            <text:p>0.1458</text:p>
          </table:table-cell>
          <table:table-cell office:string-value="0.0300" office:value-type="string">
            <text:p>0.0300</text:p>
          </table:table-cell>
          <table:table-cell office:string-value="0.0235" office:value-type="string">
            <text:p>0.0235</text:p>
          </table:table-cell>
          <table:table-cell office:string-value="0.0103" office:value-type="string">
            <text:p>0.0103</text:p>
          </table:table-cell>
          <table:table-cell office:string-value="0.0055" office:value-type="string">
            <text:p>0.0055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8.1057" office:value-type="string">
            <text:p>1338.1057</text:p>
          </table:table-cell>
          <table:table-cell office:string-value="-21.3640" office:value-type="string">
            <text:p>-21.3640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2.6098" office:value-type="string">
            <text:p>1012.6098</text:p>
          </table:table-cell>
          <table:table-cell office:string-value="1.3253" office:value-type="string">
            <text:p>1.3253</text:p>
          </table:table-cell>
          <table:table-cell office:string-value="0.5374" office:value-type="string">
            <text:p>0.5374</text:p>
          </table:table-cell>
          <table:table-cell office:string-value="0.5808" office:value-type="string">
            <text:p>0.5808</text:p>
          </table:table-cell>
          <table:table-cell office:string-value="96.2907" office:value-type="string">
            <text:p>96.2907</text:p>
          </table:table-cell>
          <table:table-cell office:string-value="1.5979" office:value-type="string">
            <text:p>1.5979</text:p>
          </table:table-cell>
          <table:table-cell office:string-value="0.1543" office:value-type="string">
            <text:p>0.1543</text:p>
          </table:table-cell>
          <table:table-cell office:string-value="0.0388" office:value-type="string">
            <text:p>0.0388</text:p>
          </table:table-cell>
          <table:table-cell office:string-value="0.0252" office:value-type="string">
            <text:p>0.0252</text:p>
          </table:table-cell>
          <table:table-cell office:string-value="0.0111" office:value-type="string">
            <text:p>0.0111</text:p>
          </table:table-cell>
          <table:table-cell office:string-value="0.0055" office:value-type="string">
            <text:p>0.0055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28.7619" office:value-type="string">
            <text:p>1328.7619</text:p>
          </table:table-cell>
          <table:table-cell office:string-value="-27.7035" office:value-type="string">
            <text:p>-27.7035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7709" office:value-type="string">
            <text:p>1022.7709</text:p>
          </table:table-cell>
          <table:table-cell office:string-value="1.0430" office:value-type="string">
            <text:p>1.0430</text:p>
          </table:table-cell>
          <table:table-cell office:string-value="0.5613" office:value-type="string">
            <text:p>0.5613</text:p>
          </table:table-cell>
          <table:table-cell office:string-value="0.5829" office:value-type="string">
            <text:p>0.5829</text:p>
          </table:table-cell>
          <table:table-cell office:string-value="95.4957" office:value-type="string">
            <text:p>95.4957</text:p>
          </table:table-cell>
          <table:table-cell office:string-value="2.6743" office:value-type="string">
            <text:p>2.6743</text:p>
          </table:table-cell>
          <table:table-cell office:string-value="0.1615" office:value-type="string">
            <text:p>0.1615</text:p>
          </table:table-cell>
          <table:table-cell office:string-value="0.0261" office:value-type="string">
            <text:p>0.0261</text:p>
          </table:table-cell>
          <table:table-cell office:string-value="0.0179" office:value-type="string">
            <text:p>0.017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253" office:value-type="string">
            <text:p>1339.6253</text:p>
          </table:table-cell>
          <table:table-cell office:string-value="-35.0339" office:value-type="string">
            <text:p>-35.033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8.1303" office:value-type="string">
            <text:p>1008.1303</text:p>
          </table:table-cell>
          <table:table-cell office:string-value="1.1501" office:value-type="string">
            <text:p>1.1501</text:p>
          </table:table-cell>
          <table:table-cell office:string-value="0.4696" office:value-type="string">
            <text:p>0.4696</text:p>
          </table:table-cell>
          <table:table-cell office:string-value="0.5743" office:value-type="string">
            <text:p>0.5743</text:p>
          </table:table-cell>
          <table:table-cell office:string-value="97.1247" office:value-type="string">
            <text:p>97.1247</text:p>
          </table:table-cell>
          <table:table-cell office:string-value="1.1799" office:value-type="string">
            <text:p>1.1799</text:p>
          </table:table-cell>
          <table:table-cell office:string-value="0.0500" office:value-type="string">
            <text:p>0.0500</text:p>
          </table:table-cell>
          <table:table-cell office:string-value="0.0077" office:value-type="string">
            <text:p>0.0077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2453" office:value-type="string">
            <text:p>1330.2453</text:p>
          </table:table-cell>
          <table:table-cell office:string-value="-107.6776" office:value-type="string">
            <text:p>-107.6776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3450" office:value-type="string">
            <text:p>1020.3450</text:p>
          </table:table-cell>
          <table:table-cell office:string-value="0.9964" office:value-type="string">
            <text:p>0.9964</text:p>
          </table:table-cell>
          <table:table-cell office:string-value="0.8163" office:value-type="string">
            <text:p>0.8163</text:p>
          </table:table-cell>
          <table:table-cell office:string-value="0.5833" office:value-type="string">
            <text:p>0.5833</text:p>
          </table:table-cell>
          <table:table-cell office:string-value="95.2430" office:value-type="string">
            <text:p>95.2430</text:p>
          </table:table-cell>
          <table:table-cell office:string-value="2.7828" office:value-type="string">
            <text:p>2.7828</text:p>
          </table:table-cell>
          <table:table-cell office:string-value="0.1121" office:value-type="string">
            <text:p>0.1121</text:p>
          </table:table-cell>
          <table:table-cell office:string-value="0.0196" office:value-type="string">
            <text:p>0.0196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9793" office:value-type="string">
            <text:p>1335.9793</text:p>
          </table:table-cell>
          <table:table-cell office:string-value="-41.4219" office:value-type="string">
            <text:p>-41.4219</text:p>
          </table:table-cell>
          <table:table-cell office:string-value="04/22/2026" office:value-type="string">
            <text:p>04/22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4073" office:value-type="string">
            <text:p>1017.4073</text:p>
          </table:table-cell>
          <table:table-cell office:string-value="1.3744" office:value-type="string">
            <text:p>1.3744</text:p>
          </table:table-cell>
          <table:table-cell office:string-value="0.3110" office:value-type="string">
            <text:p>0.3110</text:p>
          </table:table-cell>
          <table:table-cell office:string-value="0.5822" office:value-type="string">
            <text:p>0.5822</text:p>
          </table:table-cell>
          <table:table-cell office:string-value="96.1736" office:value-type="string">
            <text:p>96.1736</text:p>
          </table:table-cell>
          <table:table-cell office:string-value="1.8262" office:value-type="string">
            <text:p>1.8262</text:p>
          </table:table-cell>
          <table:table-cell office:string-value="0.1961" office:value-type="string">
            <text:p>0.1961</text:p>
          </table:table-cell>
          <table:table-cell office:string-value="0.0488" office:value-type="string">
            <text:p>0.0488</text:p>
          </table:table-cell>
          <table:table-cell office:string-value="0.0328" office:value-type="string">
            <text:p>0.0328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3.4109" office:value-type="string">
            <text:p>1333.4109</text:p>
          </table:table-cell>
          <table:table-cell office:string-value="-23.4637" office:value-type="string">
            <text:p>-23.4637</text:p>
          </table:table-cell>
          <table:table-cell office:string-value="04/22/2026" office:value-type="string">
            <text:p>04/2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5:46</meta:creation-date>
    <meta:editing-cycles>1</meta:editing-cycles>
    <dc:language>en</dc:language>
    <dc:creator>ZETHOU-WWEXT04P$</dc:creator>
    <dc:date>2026-04-23T01:15:47</dc:date>
    <meta:editing-duration>PT0.972S</meta:editing-duration>
  </office:meta>
</office:document-meta>
</file>