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94220   " office:value-type="string">
            <text:p>94220 <text:s text:c="2"/></text:p>
          </table:table-cell>
          <table:table-cell office:string-value="ANR" office:value-type="string">
            <text:p>AN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0" office:value-type="string">
            <text:p>120000</text:p>
          </table:table-cell>
        </table:table-row>
        <table:table-row>
          <table:table-cell office:string-value="94200   " office:value-type="string">
            <text:p>94200 <text:s text:c="2"/></text:p>
          </table:table-cell>
          <table:table-cell office:string-value="Bridgeline Custody" office:value-type="string">
            <text:p>Bridgeline Custod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0000" office:value-type="string">
            <text:p>220000</text:p>
          </table:table-cell>
        </table:table-row>
        <table:table-row>
          <table:table-cell office:string-value="94222   " office:value-type="string">
            <text:p>94222 <text:s text:c="2"/></text:p>
          </table:table-cell>
          <table:table-cell office:string-value="Delivery to Kinetica " office:value-type="string">
            <text:p>Delivery to Kinetica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7000" office:value-type="string">
            <text:p>107000</text:p>
          </table:table-cell>
        </table:table-row>
        <table:table-row>
          <table:table-cell office:string-value="94213   " office:value-type="string">
            <text:p>94213 <text:s text:c="2"/></text:p>
          </table:table-cell>
          <table:table-cell office:string-value="WC-265" office:value-type="string">
            <text:p>WC-265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000" office:value-type="string">
            <text:p>9000</text:p>
          </table:table-cell>
        </table:table-row>
        <table:table-row>
          <table:table-cell office:string-value="94238   " office:value-type="string">
            <text:p>94238 <text:s text:c="2"/></text:p>
          </table:table-cell>
          <table:table-cell office:string-value="WC-96  B   " office:value-type="string">
            <text:p>WC-96 <text:s text:c="1"/>B <text:s text:c="2"/>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533" office:value-type="string">
            <text:p>27533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4-22T21:37:43</meta:creation-date>
    <meta:editing-cycles>1</meta:editing-cycles>
    <dc:language>en</dc:language>
    <dc:creator>ZETHOU-WWEXT02P$</dc:creator>
    <dc:date>2026-04-22T21:37:43</dc:date>
    <meta:editing-duration>PT0.010S</meta:editing-duration>
  </office:meta>
</office:document-meta>
</file>