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0000" office:value-type="string">
            <text:p>92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00" office:value-type="string">
            <text:p>310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500" office:value-type="string">
            <text:p>18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886" office:value-type="string">
            <text:p>29886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346" office:value-type="string">
            <text:p>192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425" office:value-type="string">
            <text:p>1098425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5000" office:value-type="string">
            <text:p>445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000" office:value-type="string">
            <text:p>426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986" office:value-type="string">
            <text:p>15986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2500" office:value-type="string">
            <text:p>22250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0000" office:value-type="string">
            <text:p>39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9349" office:value-type="string">
            <text:p>55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9013" office:value-type="string">
            <text:p>65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6400" office:value-type="string">
            <text:p>31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7000" office:value-type="string">
            <text:p>1327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0" office:value-type="string">
            <text:p>11100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00" office:value-type="string">
            <text:p>1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000" office:value-type="string">
            <text:p>825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00" office:value-type="string">
            <text:p>32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425" office:value-type="string">
            <text:p>34842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3T01:14:25</meta:creation-date>
    <meta:editing-cycles>1</meta:editing-cycles>
    <dc:language>en</dc:language>
    <dc:creator>ZETHOU-WWEXT03P$</dc:creator>
    <dc:date>2026-04-23T01:14:25</dc:date>
    <meta:editing-duration>PT0.042S</meta:editing-duration>
  </office:meta>
</office:document-meta>
</file>