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11299" office:value-type="string">
            <text:p>11129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7157" office:value-type="string">
            <text:p>117157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68016" office:value-type="string">
            <text:p>168016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76776" office:value-type="string">
            <text:p>576776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425694" office:value-type="string">
            <text:p>425694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10:01</meta:creation-date>
    <meta:editing-cycles>1</meta:editing-cycles>
    <dc:language>en</dc:language>
    <dc:creator>ZETHOU-WWEXT01P$</dc:creator>
    <dc:date>2026-04-23T01:10:01</dc:date>
    <meta:editing-duration>PT0.007S</meta:editing-duration>
  </office:meta>
</office:document-meta>
</file>