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535986" office:value-type="string">
            <text:p>535986</text:p>
          </table:table-cell>
          <table:table-cell office:string-value="129014" office:value-type="string">
            <text:p>129014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535986" office:value-type="string">
            <text:p>535986</text:p>
          </table:table-cell>
          <table:table-cell office:string-value="129014" office:value-type="string">
            <text:p>129014</text:p>
          </table:table-cell>
          <table:table-cell office:string-value="Z-2     " office:value-type="string">
            <text:p>Z-2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13" office:value-type="string">
            <text:p>713</text:p>
          </table:table-cell>
          <table:table-cell office:string-value="9287" office:value-type="string">
            <text:p>928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2" office:value-type="string">
            <text:p>232</text:p>
          </table:table-cell>
          <table:table-cell office:string-value="9768" office:value-type="string">
            <text:p>976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68282" office:value-type="string">
            <text:p>668282</text:p>
          </table:table-cell>
          <table:table-cell office:string-value="431718" office:value-type="string">
            <text:p>43171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68282" office:value-type="string">
            <text:p>668282</text:p>
          </table:table-cell>
          <table:table-cell office:string-value="431718" office:value-type="string">
            <text:p>431718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96" office:value-type="string">
            <text:p>596</text:p>
          </table:table-cell>
          <table:table-cell office:string-value="1404" office:value-type="string">
            <text:p>140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443" office:value-type="string">
            <text:p>443</text:p>
          </table:table-cell>
          <table:table-cell office:string-value="6557" office:value-type="string">
            <text:p>655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48" office:value-type="string">
            <text:p>48</text:p>
          </table:table-cell>
          <table:table-cell office:string-value="1652" office:value-type="string">
            <text:p>165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5" office:value-type="string">
            <text:p>65</text:p>
          </table:table-cell>
          <table:table-cell office:string-value="835" office:value-type="string">
            <text:p>83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5" office:value-type="string">
            <text:p>95</text:p>
          </table:table-cell>
          <table:table-cell office:string-value="9905" office:value-type="string">
            <text:p>990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272" office:value-type="string">
            <text:p>6272</text:p>
          </table:table-cell>
          <table:table-cell office:string-value="193728" office:value-type="string">
            <text:p>19372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0" office:value-type="string">
            <text:p>30</text:p>
          </table:table-cell>
          <table:table-cell office:string-value="9970" office:value-type="string">
            <text:p>997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4" office:value-type="string">
            <text:p>14</text:p>
          </table:table-cell>
          <table:table-cell office:string-value="786" office:value-type="string">
            <text:p>7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8" office:value-type="string">
            <text:p>118</text:p>
          </table:table-cell>
          <table:table-cell office:string-value="9882" office:value-type="string">
            <text:p>988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52" office:value-type="string">
            <text:p>52</text:p>
          </table:table-cell>
          <table:table-cell office:string-value="7448" office:value-type="string">
            <text:p>744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31" office:value-type="string">
            <text:p>31</text:p>
          </table:table-cell>
          <table:table-cell office:string-value="319" office:value-type="string">
            <text:p>31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55" office:value-type="string">
            <text:p>55</text:p>
          </table:table-cell>
          <table:table-cell office:string-value="1445" office:value-type="string">
            <text:p>144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62" office:value-type="string">
            <text:p>162</text:p>
          </table:table-cell>
          <table:table-cell office:string-value="9838" office:value-type="string">
            <text:p>983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4" office:value-type="string">
            <text:p>4</text:p>
          </table:table-cell>
          <table:table-cell office:string-value="376" office:value-type="string">
            <text:p>37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51" office:value-type="string">
            <text:p>551</text:p>
          </table:table-cell>
          <table:table-cell office:string-value="1449" office:value-type="string">
            <text:p>144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000" office:value-type="string">
            <text:p>2000</text:p>
          </table:table-cell>
          <table:table-cell office:string-value="9100" office:value-type="string">
            <text:p>91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73" office:value-type="string">
            <text:p>373</text:p>
          </table:table-cell>
          <table:table-cell office:string-value="4627" office:value-type="string">
            <text:p>462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" office:value-type="string">
            <text:p>4</text:p>
          </table:table-cell>
          <table:table-cell office:string-value="4996" office:value-type="string">
            <text:p>499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0" office:value-type="string">
            <text:p>110</text:p>
          </table:table-cell>
          <table:table-cell office:string-value="4890" office:value-type="string">
            <text:p>48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" office:value-type="string">
            <text:p>5</text:p>
          </table:table-cell>
          <table:table-cell office:string-value="4995" office:value-type="string">
            <text:p>499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3" office:value-type="string">
            <text:p>73</text:p>
          </table:table-cell>
          <table:table-cell office:string-value="4927" office:value-type="string">
            <text:p>492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223" office:value-type="string">
            <text:p>1223</text:p>
          </table:table-cell>
          <table:table-cell office:string-value="8777" office:value-type="string">
            <text:p>877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34689" office:value-type="string">
            <text:p>34689</text:p>
          </table:table-cell>
          <table:table-cell office:string-value="105311" office:value-type="string">
            <text:p>1053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103" office:value-type="string">
            <text:p>103</text:p>
          </table:table-cell>
          <table:table-cell office:string-value="2597" office:value-type="string">
            <text:p>259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399" office:value-type="string">
            <text:p>399</text:p>
          </table:table-cell>
          <table:table-cell office:string-value="4401" office:value-type="string">
            <text:p>440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230" office:value-type="string">
            <text:p>230</text:p>
          </table:table-cell>
          <table:table-cell office:string-value="1380" office:value-type="string">
            <text:p>13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7" office:value-type="string">
            <text:p>297</text:p>
          </table:table-cell>
          <table:table-cell office:string-value="9703" office:value-type="string">
            <text:p>97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20" office:value-type="string">
            <text:p>20</text:p>
          </table:table-cell>
          <table:table-cell office:string-value="280" office:value-type="string">
            <text:p>2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3" office:value-type="string">
            <text:p>63</text:p>
          </table:table-cell>
          <table:table-cell office:string-value="14937" office:value-type="string">
            <text:p>149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64" office:value-type="string">
            <text:p>164</text:p>
          </table:table-cell>
          <table:table-cell office:string-value="4836" office:value-type="string">
            <text:p>48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54819" office:value-type="string">
            <text:p>154819</text:p>
          </table:table-cell>
          <table:table-cell office:string-value="295181" office:value-type="string">
            <text:p>2951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54819" office:value-type="string">
            <text:p>154819</text:p>
          </table:table-cell>
          <table:table-cell office:string-value="295181" office:value-type="string">
            <text:p>2951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43501" office:value-type="string">
            <text:p>43501</text:p>
          </table:table-cell>
          <table:table-cell office:string-value="126499" office:value-type="string">
            <text:p>1264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43501" office:value-type="string">
            <text:p>43501</text:p>
          </table:table-cell>
          <table:table-cell office:string-value="126499" office:value-type="string">
            <text:p>126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3996" office:value-type="string">
            <text:p>93996</text:p>
          </table:table-cell>
          <table:table-cell office:string-value="16004" office:value-type="string">
            <text:p>1600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3996" office:value-type="string">
            <text:p>93996</text:p>
          </table:table-cell>
          <table:table-cell office:string-value="16004" office:value-type="string">
            <text:p>160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2001" office:value-type="string">
            <text:p>2200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2001" office:value-type="string">
            <text:p>2200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9998" office:value-type="string">
            <text:p>9998</text:p>
          </table:table-cell>
          <table:table-cell office:string-value="802" office:value-type="string">
            <text:p>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1" office:value-type="string">
            <text:p>5001</text:p>
          </table:table-cell>
          <table:table-cell office:string-value="494999" office:value-type="string">
            <text:p>49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68970" office:value-type="string">
            <text:p>168970</text:p>
          </table:table-cell>
          <table:table-cell office:string-value="52030" office:value-type="string">
            <text:p>520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50" office:value-type="string">
            <text:p>150</text:p>
          </table:table-cell>
          <table:table-cell office:string-value="2850" office:value-type="string">
            <text:p>2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900" office:value-type="string">
            <text:p>900</text:p>
          </table:table-cell>
          <table:table-cell office:string-value="540" office:value-type="string">
            <text:p>54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4323" office:value-type="string">
            <text:p>554323</text:p>
          </table:table-cell>
          <table:table-cell office:string-value="345677" office:value-type="string">
            <text:p>34567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5" office:value-type="string">
            <text:p>75</text:p>
          </table:table-cell>
          <table:table-cell office:string-value="1225" office:value-type="string">
            <text:p>122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000" office:value-type="string">
            <text:p>1000</text:p>
          </table:table-cell>
          <table:table-cell office:string-value="300" office:value-type="string">
            <text:p>3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000" office:value-type="string">
            <text:p>1000</text:p>
          </table:table-cell>
          <table:table-cell office:string-value="300" office:value-type="string">
            <text:p>3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5001" office:value-type="string">
            <text:p>5001</text:p>
          </table:table-cell>
          <table:table-cell office:string-value="219999" office:value-type="string">
            <text:p>21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5" office:value-type="string">
            <text:p>115</text:p>
          </table:table-cell>
          <table:table-cell office:string-value="4885" office:value-type="string">
            <text:p>48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5" office:value-type="string">
            <text:p>115</text:p>
          </table:table-cell>
          <table:table-cell office:string-value="4885" office:value-type="string">
            <text:p>48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83265" office:value-type="string">
            <text:p>83265</text:p>
          </table:table-cell>
          <table:table-cell office:string-value="191735" office:value-type="string">
            <text:p>19173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83265" office:value-type="string">
            <text:p>83265</text:p>
          </table:table-cell>
          <table:table-cell office:string-value="191735" office:value-type="string">
            <text:p>1917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14856" office:value-type="string">
            <text:p>114856</text:p>
          </table:table-cell>
          <table:table-cell office:string-value="85144" office:value-type="string">
            <text:p>851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" office:value-type="string">
            <text:p>25</text:p>
          </table:table-cell>
          <table:table-cell office:string-value="975" office:value-type="string">
            <text:p>9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46" office:value-type="string">
            <text:p>146</text:p>
          </table:table-cell>
          <table:table-cell office:string-value="99854" office:value-type="string">
            <text:p>99854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9963" office:value-type="string">
            <text:p>9963</text:p>
          </table:table-cell>
          <table:table-cell office:string-value="110037" office:value-type="string">
            <text:p>11003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6" office:value-type="string">
            <text:p>996</text:p>
          </table:table-cell>
          <table:table-cell office:string-value="9004" office:value-type="string">
            <text:p>90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5062" office:value-type="string">
            <text:p>5062</text:p>
          </table:table-cell>
          <table:table-cell office:string-value="81938" office:value-type="string">
            <text:p>8193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5062" office:value-type="string">
            <text:p>5062</text:p>
          </table:table-cell>
          <table:table-cell office:string-value="81938" office:value-type="string">
            <text:p>81938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6327" office:value-type="string">
            <text:p>6327</text:p>
          </table:table-cell>
          <table:table-cell office:string-value="61673" office:value-type="string">
            <text:p>6167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107126" office:value-type="string">
            <text:p>107126</text:p>
          </table:table-cell>
          <table:table-cell office:string-value="13874" office:value-type="string">
            <text:p>138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1" office:value-type="string">
            <text:p>351</text:p>
          </table:table-cell>
          <table:table-cell office:string-value="649" office:value-type="string">
            <text:p>6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08" office:value-type="string">
            <text:p>208</text:p>
          </table:table-cell>
          <table:table-cell office:string-value="9692" office:value-type="string">
            <text:p>969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35058" office:value-type="string">
            <text:p>35058</text:p>
          </table:table-cell>
          <table:table-cell office:string-value="184942" office:value-type="string">
            <text:p>18494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2002" office:value-type="string">
            <text:p>2002</text:p>
          </table:table-cell>
          <table:table-cell office:string-value="9998" office:value-type="string">
            <text:p>999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4925" office:value-type="string">
            <text:p>154925</text:p>
          </table:table-cell>
          <table:table-cell office:string-value="6075" office:value-type="string">
            <text:p>60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4101" office:value-type="string">
            <text:p>14101</text:p>
          </table:table-cell>
          <table:table-cell office:string-value="985899" office:value-type="string">
            <text:p>9858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4101" office:value-type="string">
            <text:p>14101</text:p>
          </table:table-cell>
          <table:table-cell office:string-value="985899" office:value-type="string">
            <text:p>98589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42556" office:value-type="string">
            <text:p>42556</text:p>
          </table:table-cell>
          <table:table-cell office:string-value="212444" office:value-type="string">
            <text:p>2124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42556" office:value-type="string">
            <text:p>42556</text:p>
          </table:table-cell>
          <table:table-cell office:string-value="212444" office:value-type="string">
            <text:p>21244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94779" office:value-type="string">
            <text:p>294779</text:p>
          </table:table-cell>
          <table:table-cell office:string-value="705221" office:value-type="string">
            <text:p>70522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38" office:value-type="string">
            <text:p>838</text:p>
          </table:table-cell>
          <table:table-cell office:string-value="67162" office:value-type="string">
            <text:p>6716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81877" office:value-type="string">
            <text:p>81877</text:p>
          </table:table-cell>
          <table:table-cell office:string-value="144923" office:value-type="string">
            <text:p>1449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45235" office:value-type="string">
            <text:p>245235</text:p>
          </table:table-cell>
          <table:table-cell office:string-value="254765" office:value-type="string">
            <text:p>25476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45235" office:value-type="string">
            <text:p>245235</text:p>
          </table:table-cell>
          <table:table-cell office:string-value="254765" office:value-type="string">
            <text:p>254765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55000" office:value-type="string">
            <text:p>55000</text:p>
          </table:table-cell>
          <table:table-cell office:string-value="221000" office:value-type="string">
            <text:p>2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0234" office:value-type="string">
            <text:p>30234</text:p>
          </table:table-cell>
          <table:table-cell office:string-value="49766" office:value-type="string">
            <text:p>4976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00" office:value-type="string">
            <text:p>100</text:p>
          </table:table-cell>
          <table:table-cell office:string-value="250" office:value-type="string">
            <text:p>25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00814" office:value-type="string">
            <text:p>200814</text:p>
          </table:table-cell>
          <table:table-cell office:string-value="149186" office:value-type="string">
            <text:p>14918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00814" office:value-type="string">
            <text:p>200814</text:p>
          </table:table-cell>
          <table:table-cell office:string-value="149186" office:value-type="string">
            <text:p>149186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" office:value-type="string">
            <text:p>24</text:p>
          </table:table-cell>
          <table:table-cell office:string-value="9976" office:value-type="string">
            <text:p>99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" office:value-type="string">
            <text:p>1</text:p>
          </table:table-cell>
          <table:table-cell office:string-value="649" office:value-type="string">
            <text:p>64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" office:value-type="string">
            <text:p>15</text:p>
          </table:table-cell>
          <table:table-cell office:string-value="4985" office:value-type="string">
            <text:p>49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64" office:value-type="string">
            <text:p>564</text:p>
          </table:table-cell>
          <table:table-cell office:string-value="19436" office:value-type="string">
            <text:p>194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407" office:value-type="string">
            <text:p>35407</text:p>
          </table:table-cell>
          <table:table-cell office:string-value="164593" office:value-type="string">
            <text:p>1645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407" office:value-type="string">
            <text:p>35407</text:p>
          </table:table-cell>
          <table:table-cell office:string-value="164593" office:value-type="string">
            <text:p>1645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83" office:value-type="string">
            <text:p>283</text:p>
          </table:table-cell>
          <table:table-cell office:string-value="97" office:value-type="string">
            <text:p>9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83" office:value-type="string">
            <text:p>283</text:p>
          </table:table-cell>
          <table:table-cell office:string-value="97" office:value-type="string">
            <text:p>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86" office:value-type="string">
            <text:p>2286</text:p>
          </table:table-cell>
          <table:table-cell office:string-value="2714" office:value-type="string">
            <text:p>271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26905" office:value-type="string">
            <text:p>26905</text:p>
          </table:table-cell>
          <table:table-cell office:string-value="103095" office:value-type="string">
            <text:p>1030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26905" office:value-type="string">
            <text:p>26905</text:p>
          </table:table-cell>
          <table:table-cell office:string-value="103095" office:value-type="string">
            <text:p>1030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67426" office:value-type="string">
            <text:p>67426</text:p>
          </table:table-cell>
          <table:table-cell office:string-value="232574" office:value-type="string">
            <text:p>2325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67426" office:value-type="string">
            <text:p>67426</text:p>
          </table:table-cell>
          <table:table-cell office:string-value="232574" office:value-type="string">
            <text:p>2325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25597" office:value-type="string">
            <text:p>125597</text:p>
          </table:table-cell>
          <table:table-cell office:string-value="294403" office:value-type="string">
            <text:p>29440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84" office:value-type="string">
            <text:p>384</text:p>
          </table:table-cell>
          <table:table-cell office:string-value="616" office:value-type="string">
            <text:p>61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62752" office:value-type="string">
            <text:p>162752</text:p>
          </table:table-cell>
          <table:table-cell office:string-value="337248" office:value-type="string">
            <text:p>33724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27" office:value-type="string">
            <text:p>927</text:p>
          </table:table-cell>
          <table:table-cell office:string-value="9073" office:value-type="string">
            <text:p>907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43" office:value-type="string">
            <text:p>443</text:p>
          </table:table-cell>
          <table:table-cell office:string-value="9557" office:value-type="string">
            <text:p>955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9867" office:value-type="string">
            <text:p>9867</text:p>
          </table:table-cell>
          <table:table-cell office:string-value="245133" office:value-type="string">
            <text:p>24513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9867" office:value-type="string">
            <text:p>9867</text:p>
          </table:table-cell>
          <table:table-cell office:string-value="245133" office:value-type="string">
            <text:p>24513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28170" office:value-type="string">
            <text:p>28170</text:p>
          </table:table-cell>
          <table:table-cell office:string-value="211830" office:value-type="string">
            <text:p>21183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4T15:19:07</meta:creation-date>
    <meta:editing-cycles>1</meta:editing-cycles>
    <dc:language>en</dc:language>
    <dc:creator>ZETHOU-WWEXT04P$</dc:creator>
    <dc:date>2026-04-24T15:19:08</dc:date>
    <meta:editing-duration>PT0.702S</meta:editing-duration>
  </office:meta>
</office:document-meta>
</file>