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2" office:value-type="string">
            <text:p>2</text:p>
          </table:table-cell>
          <table:table-cell office:string-value="74998" office:value-type="string">
            <text:p>74998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2" office:value-type="string">
            <text:p>2</text:p>
          </table:table-cell>
          <table:table-cell office:string-value="74998" office:value-type="string">
            <text:p>74998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" office:value-type="string">
            <text:p>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110000" office:value-type="string">
            <text:p>110000</text:p>
          </table:table-cell>
          <table:table-cell office:string-value="0" office:value-type="string">
            <text:p>0</text:p>
          </table:table-cell>
          <table:table-cell office:string-value="110000" office:value-type="string">
            <text:p>11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26000" office:value-type="string">
            <text:p>26000</text:p>
          </table:table-cell>
          <table:table-cell office:string-value="1620" office:value-type="string">
            <text:p>1620</text:p>
          </table:table-cell>
          <table:table-cell office:string-value="24380" office:value-type="string">
            <text:p>2438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26000" office:value-type="string">
            <text:p>26000</text:p>
          </table:table-cell>
          <table:table-cell office:string-value="1620" office:value-type="string">
            <text:p>1620</text:p>
          </table:table-cell>
          <table:table-cell office:string-value="24380" office:value-type="string">
            <text:p>2438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721" office:value-type="string">
            <text:p>721</text:p>
          </table:table-cell>
          <table:table-cell office:string-value="49279" office:value-type="string">
            <text:p>4927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721" office:value-type="string">
            <text:p>721</text:p>
          </table:table-cell>
          <table:table-cell office:string-value="49279" office:value-type="string">
            <text:p>4927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300" office:value-type="string">
            <text:p>300</text:p>
          </table:table-cell>
          <table:table-cell office:string-value="79700" office:value-type="string">
            <text:p>797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" office:value-type="string">
            <text:p>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300" office:value-type="string">
            <text:p>300</text:p>
          </table:table-cell>
          <table:table-cell office:string-value="79700" office:value-type="string">
            <text:p>797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" office:value-type="string">
            <text:p>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82000" office:value-type="string">
            <text:p>82000</text:p>
          </table:table-cell>
          <table:table-cell office:string-value="20761" office:value-type="string">
            <text:p>20761</text:p>
          </table:table-cell>
          <table:table-cell office:string-value="61239" office:value-type="string">
            <text:p>6123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82000" office:value-type="string">
            <text:p>82000</text:p>
          </table:table-cell>
          <table:table-cell office:string-value="20761" office:value-type="string">
            <text:p>20761</text:p>
          </table:table-cell>
          <table:table-cell office:string-value="61239" office:value-type="string">
            <text:p>6123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" office:value-type="string">
            <text:p>1</text:p>
          </table:table-cell>
          <table:table-cell office:string-value="119999" office:value-type="string">
            <text:p>11999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" office:value-type="string">
            <text:p>1</text:p>
          </table:table-cell>
          <table:table-cell office:string-value="119999" office:value-type="string">
            <text:p>11999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650000" office:value-type="string">
            <text:p>6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7139" office:value-type="string">
            <text:p>7139</text:p>
          </table:table-cell>
          <table:table-cell office:string-value="92861" office:value-type="string">
            <text:p>92861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7139" office:value-type="string">
            <text:p>7139</text:p>
          </table:table-cell>
          <table:table-cell office:string-value="92861" office:value-type="string">
            <text:p>92861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31000" office:value-type="string">
            <text:p>31000</text:p>
          </table:table-cell>
          <table:table-cell office:string-value="0" office:value-type="string">
            <text:p>0</text:p>
          </table:table-cell>
          <table:table-cell office:string-value="31000" office:value-type="string">
            <text:p>31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0" office:value-type="string">
            <text:p>6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47500" office:value-type="string">
            <text:p>47500</text:p>
          </table:table-cell>
          <table:table-cell office:string-value="0" office:value-type="string">
            <text:p>0</text:p>
          </table:table-cell>
          <table:table-cell office:string-value="47500" office:value-type="string">
            <text:p>47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09" office:value-type="string">
            <text:p>1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728" office:value-type="string">
            <text:p>79728</text:p>
          </table:table-cell>
          <table:table-cell office:string-value="79728" office:value-type="string">
            <text:p>79728</text:p>
          </table:table-cell>
          <table:table-cell office:string-value="0" office:value-type="string">
            <text:p>0</text:p>
          </table:table-cell>
          <table:table-cell office:string-value="79728" office:value-type="string">
            <text:p>797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  <table:table-cell office:string-value="21072" office:value-type="string">
            <text:p>21072</text:p>
          </table:table-cell>
          <table:table-cell office:string-value="0" office:value-type="string">
            <text:p>0</text:p>
          </table:table-cell>
          <table:table-cell office:string-value="21072" office:value-type="string">
            <text:p>2107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  <table:table-cell office:string-value="139512" office:value-type="string">
            <text:p>139512</text:p>
          </table:table-cell>
          <table:table-cell office:string-value="0" office:value-type="string">
            <text:p>0</text:p>
          </table:table-cell>
          <table:table-cell office:string-value="139512" office:value-type="string">
            <text:p>13951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6" office:value-type="string">
            <text:p>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9" office:value-type="string">
            <text:p>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  <table:table-cell office:string-value="22920" office:value-type="string">
            <text:p>22920</text:p>
          </table:table-cell>
          <table:table-cell office:string-value="0" office:value-type="string">
            <text:p>0</text:p>
          </table:table-cell>
          <table:table-cell office:string-value="22920" office:value-type="string">
            <text:p>229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9" office:value-type="string">
            <text:p>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0" office:value-type="string">
            <text:p>0</text:p>
          </table:table-cell>
          <table:table-cell office:string-value="410000" office:value-type="string">
            <text:p>4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" office:value-type="string">
            <text:p>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3" office:value-type="string">
            <text:p>1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0" office:value-type="string">
            <text:p>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4" office:value-type="string">
            <text:p>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35" office:value-type="string">
            <text:p>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6" office:value-type="string">
            <text:p>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4195" office:value-type="string">
            <text:p>34195</text:p>
          </table:table-cell>
          <table:table-cell office:string-value="165805" office:value-type="string">
            <text:p>165805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4195" office:value-type="string">
            <text:p>34195</text:p>
          </table:table-cell>
          <table:table-cell office:string-value="165805" office:value-type="string">
            <text:p>165805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3200" office:value-type="string">
            <text:p>3200</text:p>
          </table:table-cell>
          <table:table-cell office:string-value="56800" office:value-type="string">
            <text:p>568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3200" office:value-type="string">
            <text:p>3200</text:p>
          </table:table-cell>
          <table:table-cell office:string-value="56800" office:value-type="string">
            <text:p>568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25" office:value-type="string">
            <text:p>1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3968" office:value-type="string">
            <text:p>13968</text:p>
          </table:table-cell>
          <table:table-cell office:string-value="26032" office:value-type="string">
            <text:p>26032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3968" office:value-type="string">
            <text:p>13968</text:p>
          </table:table-cell>
          <table:table-cell office:string-value="26032" office:value-type="string">
            <text:p>26032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2T14:02:10</meta:creation-date>
    <meta:editing-cycles>1</meta:editing-cycles>
    <dc:language>en</dc:language>
    <dc:creator>ZETHOU-WWEXT01P$</dc:creator>
    <dc:date>2026-04-22T14:02:10</dc:date>
    <meta:editing-duration>PT0.873S</meta:editing-duration>
  </office:meta>
</office:document-meta>
</file>