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762461" office:value-type="string">
            <text:p>762461</text:p>
          </table:table-cell>
          <table:table-cell office:string-value="77539" office:value-type="string">
            <text:p>7753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56000" office:value-type="string">
            <text:p>256000</text:p>
          </table:table-cell>
          <table:table-cell office:string-value="544000" office:value-type="string">
            <text:p>544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56000" office:value-type="string">
            <text:p>256000</text:p>
          </table:table-cell>
          <table:table-cell office:string-value="544000" office:value-type="string">
            <text:p>544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38000" office:value-type="string">
            <text:p>138000</text:p>
          </table:table-cell>
          <table:table-cell office:string-value="162000" office:value-type="string">
            <text:p>16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38000" office:value-type="string">
            <text:p>138000</text:p>
          </table:table-cell>
          <table:table-cell office:string-value="162000" office:value-type="string">
            <text:p>162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42199" office:value-type="string">
            <text:p>342199</text:p>
          </table:table-cell>
          <table:table-cell office:string-value="87801" office:value-type="string">
            <text:p>87801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42199" office:value-type="string">
            <text:p>342199</text:p>
          </table:table-cell>
          <table:table-cell office:string-value="87801" office:value-type="string">
            <text:p>8780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97249" office:value-type="string">
            <text:p>197249</text:p>
          </table:table-cell>
          <table:table-cell office:string-value="292751" office:value-type="string">
            <text:p>292751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97249" office:value-type="string">
            <text:p>197249</text:p>
          </table:table-cell>
          <table:table-cell office:string-value="292751" office:value-type="string">
            <text:p>29275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82399" office:value-type="string">
            <text:p>282399</text:p>
          </table:table-cell>
          <table:table-cell office:string-value="17601" office:value-type="string">
            <text:p>17601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82399" office:value-type="string">
            <text:p>282399</text:p>
          </table:table-cell>
          <table:table-cell office:string-value="17601" office:value-type="string">
            <text:p>1760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2000" office:value-type="string">
            <text:p>22000</text:p>
          </table:table-cell>
          <table:table-cell office:string-value="378000" office:value-type="string">
            <text:p>378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2000" office:value-type="string">
            <text:p>22000</text:p>
          </table:table-cell>
          <table:table-cell office:string-value="378000" office:value-type="string">
            <text:p>378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08876" office:value-type="string">
            <text:p>108876</text:p>
          </table:table-cell>
          <table:table-cell office:string-value="281124" office:value-type="string">
            <text:p>281124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08876" office:value-type="string">
            <text:p>108876</text:p>
          </table:table-cell>
          <table:table-cell office:string-value="281124" office:value-type="string">
            <text:p>28112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02075" office:value-type="string">
            <text:p>302075</text:p>
          </table:table-cell>
          <table:table-cell office:string-value="47925" office:value-type="string">
            <text:p>47925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02075" office:value-type="string">
            <text:p>302075</text:p>
          </table:table-cell>
          <table:table-cell office:string-value="47925" office:value-type="string">
            <text:p>4792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9712" office:value-type="string">
            <text:p>59712</text:p>
          </table:table-cell>
          <table:table-cell office:string-value="340288" office:value-type="string">
            <text:p>340288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874364" office:value-type="string">
            <text:p>874364</text:p>
          </table:table-cell>
          <table:table-cell office:string-value="575636" office:value-type="string">
            <text:p>575636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874364" office:value-type="string">
            <text:p>874364</text:p>
          </table:table-cell>
          <table:table-cell office:string-value="575636" office:value-type="string">
            <text:p>575636</text:p>
          </table:table-cell>
          <table:table-cell office:string-value="MZN     " office:value-type="string">
            <text:p>MZN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07876" office:value-type="string">
            <text:p>307876</text:p>
          </table:table-cell>
          <table:table-cell office:string-value="92124" office:value-type="string">
            <text:p>92124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07876" office:value-type="string">
            <text:p>307876</text:p>
          </table:table-cell>
          <table:table-cell office:string-value="92124" office:value-type="string">
            <text:p>9212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54064" office:value-type="string">
            <text:p>654064</text:p>
          </table:table-cell>
          <table:table-cell office:string-value="295936" office:value-type="string">
            <text:p>295936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54064" office:value-type="string">
            <text:p>654064</text:p>
          </table:table-cell>
          <table:table-cell office:string-value="295936" office:value-type="string">
            <text:p>29593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000" office:value-type="string">
            <text:p>6000</text:p>
          </table:table-cell>
          <table:table-cell office:string-value="494000" office:value-type="string">
            <text:p>494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000" office:value-type="string">
            <text:p>6000</text:p>
          </table:table-cell>
          <table:table-cell office:string-value="494000" office:value-type="string">
            <text:p>494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3000" office:value-type="string">
            <text:p>23000</text:p>
          </table:table-cell>
          <table:table-cell office:string-value="77000" office:value-type="string">
            <text:p>77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3000" office:value-type="string">
            <text:p>23000</text:p>
          </table:table-cell>
          <table:table-cell office:string-value="77000" office:value-type="string">
            <text:p>77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21304" office:value-type="string">
            <text:p>21304</text:p>
          </table:table-cell>
          <table:table-cell office:string-value="68296" office:value-type="string">
            <text:p>68296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413442" office:value-type="string">
            <text:p>1413442</text:p>
          </table:table-cell>
          <table:table-cell office:string-value="405558" office:value-type="string">
            <text:p>405558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413442" office:value-type="string">
            <text:p>1413442</text:p>
          </table:table-cell>
          <table:table-cell office:string-value="405558" office:value-type="string">
            <text:p>405558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10248" office:value-type="string">
            <text:p>1010248</text:p>
          </table:table-cell>
          <table:table-cell office:string-value="89752" office:value-type="string">
            <text:p>8975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23:01:11</meta:creation-date>
    <meta:editing-cycles>1</meta:editing-cycles>
    <dc:language>en</dc:language>
    <dc:creator>ZETHOU-WWEXT02P$</dc:creator>
    <dc:date>2026-04-22T23:01:11</dc:date>
    <meta:editing-duration>PT0.125S</meta:editing-duration>
  </office:meta>
</office:document-meta>
</file>