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60" office:value-type="string">
            <text:p>360</text:p>
          </table:table-cell>
          <table:table-cell office:string-value="1740" office:value-type="string">
            <text:p>1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4" office:value-type="string">
            <text:p>494</text:p>
          </table:table-cell>
          <table:table-cell office:string-value="231" office:value-type="string">
            <text:p>2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8" office:value-type="string">
            <text:p>468</text:p>
          </table:table-cell>
          <table:table-cell office:string-value="1532" office:value-type="string">
            <text:p>15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665" office:value-type="string">
            <text:p>1665</text:p>
          </table:table-cell>
          <table:table-cell office:string-value="6335" office:value-type="string">
            <text:p>6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50" office:value-type="string">
            <text:p>1150</text:p>
          </table:table-cell>
          <table:table-cell office:string-value="3650" office:value-type="string">
            <text:p>3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415" office:value-type="string">
            <text:p>415</text:p>
          </table:table-cell>
          <table:table-cell office:string-value="2709" office:value-type="string">
            <text:p>27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98" office:value-type="string">
            <text:p>98</text:p>
          </table:table-cell>
          <table:table-cell office:string-value="1402" office:value-type="string">
            <text:p>1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138" office:value-type="string">
            <text:p>1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041" office:value-type="string">
            <text:p>2041</text:p>
          </table:table-cell>
          <table:table-cell office:string-value="16959" office:value-type="string">
            <text:p>16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178" office:value-type="string">
            <text:p>178</text:p>
          </table:table-cell>
          <table:table-cell office:string-value="1828" office:value-type="string">
            <text:p>18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1" office:value-type="string">
            <text:p>71</text:p>
          </table:table-cell>
          <table:table-cell office:string-value="1229" office:value-type="string">
            <text:p>1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50" office:value-type="string">
            <text:p>50</text:p>
          </table:table-cell>
          <table:table-cell office:string-value="1930" office:value-type="string">
            <text:p>1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38" office:value-type="string">
            <text:p>138</text:p>
          </table:table-cell>
          <table:table-cell office:string-value="2362" office:value-type="string">
            <text:p>23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30" office:value-type="string">
            <text:p>30</text:p>
          </table:table-cell>
          <table:table-cell office:string-value="1035" office:value-type="string">
            <text:p>10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43" office:value-type="string">
            <text:p>143</text:p>
          </table:table-cell>
          <table:table-cell office:string-value="1309" office:value-type="string">
            <text:p>1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65" office:value-type="string">
            <text:p>65</text:p>
          </table:table-cell>
          <table:table-cell office:string-value="606" office:value-type="string">
            <text:p>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89" office:value-type="string">
            <text:p>489</text:p>
          </table:table-cell>
          <table:table-cell office:string-value="10811" office:value-type="string">
            <text:p>108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95" office:value-type="string">
            <text:p>95</text:p>
          </table:table-cell>
          <table:table-cell office:string-value="2605" office:value-type="string">
            <text:p>260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6" office:value-type="string">
            <text:p>106</text:p>
          </table:table-cell>
          <table:table-cell office:string-value="1394" office:value-type="string">
            <text:p>13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58" office:value-type="string">
            <text:p>58</text:p>
          </table:table-cell>
          <table:table-cell office:string-value="742" office:value-type="string">
            <text:p>7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216" office:value-type="string">
            <text:p>216</text:p>
          </table:table-cell>
          <table:table-cell office:string-value="1484" office:value-type="string">
            <text:p>14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43" office:value-type="string">
            <text:p>43</text:p>
          </table:table-cell>
          <table:table-cell office:string-value="582" office:value-type="string">
            <text:p>5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28" office:value-type="string">
            <text:p>128</text:p>
          </table:table-cell>
          <table:table-cell office:string-value="959" office:value-type="string">
            <text:p>9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50" office:value-type="string">
            <text:p>150</text:p>
          </table:table-cell>
          <table:table-cell office:string-value="490" office:value-type="string">
            <text:p>4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98" office:value-type="string">
            <text:p>198</text:p>
          </table:table-cell>
          <table:table-cell office:string-value="14402" office:value-type="string">
            <text:p>144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" office:value-type="string">
            <text:p>5</text:p>
          </table:table-cell>
          <table:table-cell office:string-value="395" office:value-type="string">
            <text:p>3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48" office:value-type="string">
            <text:p>148</text:p>
          </table:table-cell>
          <table:table-cell office:string-value="13552" office:value-type="string">
            <text:p>135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63" office:value-type="string">
            <text:p>463</text:p>
          </table:table-cell>
          <table:table-cell office:string-value="9537" office:value-type="string">
            <text:p>95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356" office:value-type="string">
            <text:p>356</text:p>
          </table:table-cell>
          <table:table-cell office:string-value="2808" office:value-type="string">
            <text:p>2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5" office:value-type="string">
            <text:p>15</text:p>
          </table:table-cell>
          <table:table-cell office:string-value="185" office:value-type="string">
            <text:p>1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8500" office:value-type="string">
            <text:p>8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96" office:value-type="string">
            <text:p>396</text:p>
          </table:table-cell>
          <table:table-cell office:string-value="7604" office:value-type="string">
            <text:p>76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496" office:value-type="string">
            <text:p>39496</text:p>
          </table:table-cell>
          <table:table-cell office:string-value="504" office:value-type="string">
            <text:p>5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1" office:value-type="string">
            <text:p>1</text:p>
          </table:table-cell>
          <table:table-cell office:string-value="153999" office:value-type="string">
            <text:p>15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0" office:value-type="string">
            <text:p>0</text:p>
          </table:table-cell>
          <table:table-cell office:string-value="265" office:value-type="string">
            <text:p>2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463" office:value-type="string">
            <text:p>3463</text:p>
          </table:table-cell>
          <table:table-cell office:string-value="27437" office:value-type="string">
            <text:p>27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1" office:value-type="string">
            <text:p>1</text:p>
          </table:table-cell>
          <table:table-cell office:string-value="939" office:value-type="string">
            <text:p>9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202" office:value-type="string">
            <text:p>202</text:p>
          </table:table-cell>
          <table:table-cell office:string-value="525" office:value-type="string">
            <text:p>5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51" office:value-type="string">
            <text:p>51</text:p>
          </table:table-cell>
          <table:table-cell office:string-value="845" office:value-type="string">
            <text:p>8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46" office:value-type="string">
            <text:p>1246</text:p>
          </table:table-cell>
          <table:table-cell office:string-value="31954" office:value-type="string">
            <text:p>319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99" office:value-type="string">
            <text:p>199</text:p>
          </table:table-cell>
          <table:table-cell office:string-value="3326" office:value-type="string">
            <text:p>3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1" office:value-type="string">
            <text:p>1</text:p>
          </table:table-cell>
          <table:table-cell office:string-value="459" office:value-type="string">
            <text:p>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24" office:value-type="string">
            <text:p>24</text:p>
          </table:table-cell>
          <table:table-cell office:string-value="417" office:value-type="string">
            <text:p>4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647" office:value-type="string">
            <text:p>647</text:p>
          </table:table-cell>
          <table:table-cell office:string-value="1611" office:value-type="string">
            <text:p>16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18419" office:value-type="string">
            <text:p>18419</text:p>
          </table:table-cell>
          <table:table-cell office:string-value="406581" office:value-type="string">
            <text:p>4065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57" office:value-type="string">
            <text:p>57</text:p>
          </table:table-cell>
          <table:table-cell office:string-value="63" office:value-type="string">
            <text:p>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206" office:value-type="string">
            <text:p>1206</text:p>
          </table:table-cell>
          <table:table-cell office:string-value="107794" office:value-type="string">
            <text:p>1077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1500" office:value-type="string">
            <text:p>41500</text:p>
          </table:table-cell>
          <table:table-cell office:string-value="98500" office:value-type="string">
            <text:p>98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328" office:value-type="string">
            <text:p>7328</text:p>
          </table:table-cell>
          <table:table-cell office:string-value="7672" office:value-type="string">
            <text:p>76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3289" office:value-type="string">
            <text:p>63289</text:p>
          </table:table-cell>
          <table:table-cell office:string-value="136711" office:value-type="string">
            <text:p>1367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3289" office:value-type="string">
            <text:p>63289</text:p>
          </table:table-cell>
          <table:table-cell office:string-value="136711" office:value-type="string">
            <text:p>1367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30" office:value-type="string">
            <text:p>30</text:p>
          </table:table-cell>
          <table:table-cell office:string-value="520" office:value-type="string">
            <text:p>5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5" office:value-type="string">
            <text:p>15</text:p>
          </table:table-cell>
          <table:table-cell office:string-value="335" office:value-type="string">
            <text:p>3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0" office:value-type="string">
            <text:p>40</text:p>
          </table:table-cell>
          <table:table-cell office:string-value="460" office:value-type="string">
            <text:p>4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531" office:value-type="string">
            <text:p>3531</text:p>
          </table:table-cell>
          <table:table-cell office:string-value="76469" office:value-type="string">
            <text:p>764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593" office:value-type="string">
            <text:p>593</text:p>
          </table:table-cell>
          <table:table-cell office:string-value="9457" office:value-type="string">
            <text:p>94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587" office:value-type="string">
            <text:p>5587</text:p>
          </table:table-cell>
          <table:table-cell office:string-value="6413" office:value-type="string">
            <text:p>64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10" office:value-type="string">
            <text:p>110</text:p>
          </table:table-cell>
          <table:table-cell office:string-value="204" office:value-type="string">
            <text:p>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8764" office:value-type="string">
            <text:p>138764</text:p>
          </table:table-cell>
          <table:table-cell office:string-value="61236" office:value-type="string">
            <text:p>612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8764" office:value-type="string">
            <text:p>138764</text:p>
          </table:table-cell>
          <table:table-cell office:string-value="61236" office:value-type="string">
            <text:p>612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90" office:value-type="string">
            <text:p>190</text:p>
          </table:table-cell>
          <table:table-cell office:string-value="260" office:value-type="string">
            <text:p>2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8249" office:value-type="string">
            <text:p>48249</text:p>
          </table:table-cell>
          <table:table-cell office:string-value="59751" office:value-type="string">
            <text:p>597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8249" office:value-type="string">
            <text:p>48249</text:p>
          </table:table-cell>
          <table:table-cell office:string-value="59751" office:value-type="string">
            <text:p>5975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230" office:value-type="string">
            <text:p>63230</text:p>
          </table:table-cell>
          <table:table-cell office:string-value="16770" office:value-type="string">
            <text:p>167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230" office:value-type="string">
            <text:p>63230</text:p>
          </table:table-cell>
          <table:table-cell office:string-value="16770" office:value-type="string">
            <text:p>167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" office:value-type="string">
            <text:p>21</text:p>
          </table:table-cell>
          <table:table-cell office:string-value="2979" office:value-type="string">
            <text:p>2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" office:value-type="string">
            <text:p>4</text:p>
          </table:table-cell>
          <table:table-cell office:string-value="696" office:value-type="string">
            <text:p>6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5" office:value-type="string">
            <text:p>175</text:p>
          </table:table-cell>
          <table:table-cell office:string-value="1125" office:value-type="string">
            <text:p>1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8" office:value-type="string">
            <text:p>78</text:p>
          </table:table-cell>
          <table:table-cell office:string-value="1222" office:value-type="string">
            <text:p>12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100" office:value-type="string">
            <text:p>810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5" office:value-type="string">
            <text:p>225</text:p>
          </table:table-cell>
          <table:table-cell office:string-value="1075" office:value-type="string">
            <text:p>1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9" office:value-type="string">
            <text:p>139</text:p>
          </table:table-cell>
          <table:table-cell office:string-value="161" office:value-type="string">
            <text:p>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0" office:value-type="string">
            <text:p>0</text:p>
          </table:table-cell>
          <table:table-cell office:string-value="32000" office:value-type="string">
            <text:p>32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5131" office:value-type="string">
            <text:p>15131</text:p>
          </table:table-cell>
          <table:table-cell office:string-value="4869" office:value-type="string">
            <text:p>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514" office:value-type="string">
            <text:p>4514</text:p>
          </table:table-cell>
          <table:table-cell office:string-value="15486" office:value-type="string">
            <text:p>154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900" office:value-type="string">
            <text:p>4900</text:p>
          </table:table-cell>
          <table:table-cell office:string-value="103100" office:value-type="string">
            <text:p>103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4900" office:value-type="string">
            <text:p>4900</text:p>
          </table:table-cell>
          <table:table-cell office:string-value="103100" office:value-type="string">
            <text:p>1031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501" office:value-type="string">
            <text:p>2501</text:p>
          </table:table-cell>
          <table:table-cell office:string-value="147499" office:value-type="string">
            <text:p>14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501" office:value-type="string">
            <text:p>2501</text:p>
          </table:table-cell>
          <table:table-cell office:string-value="147499" office:value-type="string">
            <text:p>1474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26" office:value-type="string">
            <text:p>3926</text:p>
          </table:table-cell>
          <table:table-cell office:string-value="36074" office:value-type="string">
            <text:p>360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03" office:value-type="string">
            <text:p>67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573" office:value-type="string">
            <text:p>20573</text:p>
          </table:table-cell>
          <table:table-cell office:string-value="279427" office:value-type="string">
            <text:p>279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573" office:value-type="string">
            <text:p>20573</text:p>
          </table:table-cell>
          <table:table-cell office:string-value="279427" office:value-type="string">
            <text:p>2794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697" office:value-type="string">
            <text:p>1697</text:p>
          </table:table-cell>
          <table:table-cell office:string-value="133" office:value-type="string">
            <text:p>1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1" office:value-type="string">
            <text:p>71</text:p>
          </table:table-cell>
          <table:table-cell office:string-value="929" office:value-type="string">
            <text:p>9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31" office:value-type="string">
            <text:p>131</text:p>
          </table:table-cell>
          <table:table-cell office:string-value="969" office:value-type="string">
            <text:p>9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30" office:value-type="string">
            <text:p>30</text:p>
          </table:table-cell>
          <table:table-cell office:string-value="50" office:value-type="string">
            <text:p>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70" office:value-type="string">
            <text:p>70</text:p>
          </table:table-cell>
          <table:table-cell office:string-value="930" office:value-type="string">
            <text:p>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" office:value-type="string">
            <text:p>1</text:p>
          </table:table-cell>
          <table:table-cell office:string-value="5999" office:value-type="string">
            <text:p>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06938" office:value-type="string">
            <text:p>106938</text:p>
          </table:table-cell>
          <table:table-cell office:string-value="29862" office:value-type="string">
            <text:p>298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06938" office:value-type="string">
            <text:p>106938</text:p>
          </table:table-cell>
          <table:table-cell office:string-value="29862" office:value-type="string">
            <text:p>298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0" office:value-type="string">
            <text:p>66990</text:p>
          </table:table-cell>
          <table:table-cell office:string-value="23010" office:value-type="string">
            <text:p>230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09" office:value-type="string">
            <text:p>409</text:p>
          </table:table-cell>
          <table:table-cell office:string-value="9591" office:value-type="string">
            <text:p>95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5970" office:value-type="string">
            <text:p>15970</text:p>
          </table:table-cell>
          <table:table-cell office:string-value="6030" office:value-type="string">
            <text:p>6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" office:value-type="string">
            <text:p>2</text:p>
          </table:table-cell>
          <table:table-cell office:string-value="22698" office:value-type="string">
            <text:p>22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1562" office:value-type="string">
            <text:p>61562</text:p>
          </table:table-cell>
          <table:table-cell office:string-value="38438" office:value-type="string">
            <text:p>384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1562" office:value-type="string">
            <text:p>61562</text:p>
          </table:table-cell>
          <table:table-cell office:string-value="38438" office:value-type="string">
            <text:p>3843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45631" office:value-type="string">
            <text:p>45631</text:p>
          </table:table-cell>
          <table:table-cell office:string-value="64369" office:value-type="string">
            <text:p>643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0" office:value-type="string">
            <text:p>10</text:p>
          </table:table-cell>
          <table:table-cell office:string-value="690" office:value-type="string">
            <text:p>6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460" office:value-type="string">
            <text:p>3460</text:p>
          </table:table-cell>
          <table:table-cell office:string-value="51540" office:value-type="string">
            <text:p>515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" office:value-type="string">
            <text:p>1</text:p>
          </table:table-cell>
          <table:table-cell office:string-value="93999" office:value-type="string">
            <text:p>9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1" office:value-type="string">
            <text:p>1</text:p>
          </table:table-cell>
          <table:table-cell office:string-value="134999" office:value-type="string">
            <text:p>13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131" office:value-type="string">
            <text:p>13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32" office:value-type="string">
            <text:p>132</text:p>
          </table:table-cell>
          <table:table-cell office:string-value="268" office:value-type="string">
            <text:p>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41" office:value-type="string">
            <text:p>41</text:p>
          </table:table-cell>
          <table:table-cell office:string-value="659" office:value-type="string">
            <text:p>6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57010" office:value-type="string">
            <text:p>57010</text:p>
          </table:table-cell>
          <table:table-cell office:string-value="122990" office:value-type="string">
            <text:p>122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31" office:value-type="string">
            <text:p>131</text:p>
          </table:table-cell>
          <table:table-cell office:string-value="169" office:value-type="string">
            <text:p>1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30001" office:value-type="string">
            <text:p>3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79" office:value-type="string">
            <text:p>1579</text:p>
          </table:table-cell>
          <table:table-cell office:string-value="1421" office:value-type="string">
            <text:p>142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579" office:value-type="string">
            <text:p>1579</text:p>
          </table:table-cell>
          <table:table-cell office:string-value="1421" office:value-type="string">
            <text:p>14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0" office:value-type="string">
            <text:p>0</text:p>
          </table:table-cell>
          <table:table-cell office:string-value="91000" office:value-type="string">
            <text:p>9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8311" office:value-type="string">
            <text:p>68311</text:p>
          </table:table-cell>
          <table:table-cell office:string-value="44089" office:value-type="string">
            <text:p>440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68311" office:value-type="string">
            <text:p>68311</text:p>
          </table:table-cell>
          <table:table-cell office:string-value="44089" office:value-type="string">
            <text:p>440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6201" office:value-type="string">
            <text:p>6201</text:p>
          </table:table-cell>
          <table:table-cell office:string-value="50799" office:value-type="string">
            <text:p>507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978" office:value-type="string">
            <text:p>978</text:p>
          </table:table-cell>
          <table:table-cell office:string-value="7472" office:value-type="string">
            <text:p>74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978" office:value-type="string">
            <text:p>978</text:p>
          </table:table-cell>
          <table:table-cell office:string-value="7472" office:value-type="string">
            <text:p>747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2" office:value-type="string">
            <text:p>2</text:p>
          </table:table-cell>
          <table:table-cell office:string-value="103" office:value-type="string">
            <text:p>1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26" office:value-type="string">
            <text:p>26</text:p>
          </table:table-cell>
          <table:table-cell office:string-value="5462" office:value-type="string">
            <text:p>54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6" office:value-type="string">
            <text:p>16</text:p>
          </table:table-cell>
          <table:table-cell office:string-value="6334" office:value-type="string">
            <text:p>63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3" office:value-type="string">
            <text:p>23</text:p>
          </table:table-cell>
          <table:table-cell office:string-value="1188" office:value-type="string">
            <text:p>118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7001" office:value-type="string">
            <text:p>17001</text:p>
          </table:table-cell>
          <table:table-cell office:string-value="46359" office:value-type="string">
            <text:p>46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701" office:value-type="string">
            <text:p>1701</text:p>
          </table:table-cell>
          <table:table-cell office:string-value="18299" office:value-type="string">
            <text:p>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99" office:value-type="string">
            <text:p>99</text:p>
          </table:table-cell>
          <table:table-cell office:string-value="1" office:value-type="string">
            <text:p>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327" office:value-type="string">
            <text:p>6327</text:p>
          </table:table-cell>
          <table:table-cell office:string-value="8673" office:value-type="string">
            <text:p>86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9901" office:value-type="string">
            <text:p>49901</text:p>
          </table:table-cell>
          <table:table-cell office:string-value="75099" office:value-type="string">
            <text:p>75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9901" office:value-type="string">
            <text:p>49901</text:p>
          </table:table-cell>
          <table:table-cell office:string-value="75099" office:value-type="string">
            <text:p>75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5" office:value-type="string">
            <text:p>255</text:p>
          </table:table-cell>
          <table:table-cell office:string-value="745" office:value-type="string">
            <text:p>7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40001" office:value-type="string">
            <text:p>14000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40001" office:value-type="string">
            <text:p>140001</text:p>
          </table:table-cell>
          <table:table-cell office:string-value="49999" office:value-type="string">
            <text:p>4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6386" office:value-type="string">
            <text:p>26386</text:p>
          </table:table-cell>
          <table:table-cell office:string-value="11614" office:value-type="string">
            <text:p>116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6386" office:value-type="string">
            <text:p>26386</text:p>
          </table:table-cell>
          <table:table-cell office:string-value="11614" office:value-type="string">
            <text:p>116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1" office:value-type="string">
            <text:p>21</text:p>
          </table:table-cell>
          <table:table-cell office:string-value="3979" office:value-type="string">
            <text:p>3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1" office:value-type="string">
            <text:p>35001</text:p>
          </table:table-cell>
          <table:table-cell office:string-value="164999" office:value-type="string">
            <text:p>1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1" office:value-type="string">
            <text:p>35001</text:p>
          </table:table-cell>
          <table:table-cell office:string-value="164999" office:value-type="string">
            <text:p>16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771" office:value-type="string">
            <text:p>771</text:p>
          </table:table-cell>
          <table:table-cell office:string-value="2229" office:value-type="string">
            <text:p>22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949" office:value-type="string">
            <text:p>949</text:p>
          </table:table-cell>
          <table:table-cell office:string-value="2411" office:value-type="string">
            <text:p>24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949" office:value-type="string">
            <text:p>949</text:p>
          </table:table-cell>
          <table:table-cell office:string-value="2411" office:value-type="string">
            <text:p>24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54582" office:value-type="string">
            <text:p>54582</text:p>
          </table:table-cell>
          <table:table-cell office:string-value="120418" office:value-type="string">
            <text:p>1204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54582" office:value-type="string">
            <text:p>54582</text:p>
          </table:table-cell>
          <table:table-cell office:string-value="120418" office:value-type="string">
            <text:p>12041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842" office:value-type="string">
            <text:p>64842</text:p>
          </table:table-cell>
          <table:table-cell office:string-value="55158" office:value-type="string">
            <text:p>5515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842" office:value-type="string">
            <text:p>64842</text:p>
          </table:table-cell>
          <table:table-cell office:string-value="55158" office:value-type="string">
            <text:p>551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3410" office:value-type="string">
            <text:p>43410</text:p>
          </table:table-cell>
          <table:table-cell office:string-value="76590" office:value-type="string">
            <text:p>76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3410" office:value-type="string">
            <text:p>43410</text:p>
          </table:table-cell>
          <table:table-cell office:string-value="76590" office:value-type="string">
            <text:p>765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86" office:value-type="string">
            <text:p>386</text:p>
          </table:table-cell>
          <table:table-cell office:string-value="3114" office:value-type="string">
            <text:p>31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359" office:value-type="string">
            <text:p>22359</text:p>
          </table:table-cell>
          <table:table-cell office:string-value="77641" office:value-type="string">
            <text:p>7764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" office:value-type="string">
            <text:p>1</text:p>
          </table:table-cell>
          <table:table-cell office:string-value="1699" office:value-type="string">
            <text:p>1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514" office:value-type="string">
            <text:p>514</text:p>
          </table:table-cell>
          <table:table-cell office:string-value="139486" office:value-type="string">
            <text:p>1394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46368" office:value-type="string">
            <text:p>46368</text:p>
          </table:table-cell>
          <table:table-cell office:string-value="38632" office:value-type="string">
            <text:p>386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62703" office:value-type="string">
            <text:p>262703</text:p>
          </table:table-cell>
          <table:table-cell office:string-value="137297" office:value-type="string">
            <text:p>1372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62703" office:value-type="string">
            <text:p>262703</text:p>
          </table:table-cell>
          <table:table-cell office:string-value="137297" office:value-type="string">
            <text:p>1372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7470" office:value-type="string">
            <text:p>47470</text:p>
          </table:table-cell>
          <table:table-cell office:string-value="352530" office:value-type="string">
            <text:p>352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732" office:value-type="string">
            <text:p>1732</text:p>
          </table:table-cell>
          <table:table-cell office:string-value="49668" office:value-type="string">
            <text:p>49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9" office:value-type="string">
            <text:p>299</text:p>
          </table:table-cell>
          <table:table-cell office:string-value="694" office:value-type="string">
            <text:p>6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730" office:value-type="string">
            <text:p>7730</text:p>
          </table:table-cell>
          <table:table-cell office:string-value="72270" office:value-type="string">
            <text:p>72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328" office:value-type="string">
            <text:p>2328</text:p>
          </table:table-cell>
          <table:table-cell office:string-value="922" office:value-type="string">
            <text:p>9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3911" office:value-type="string">
            <text:p>33911</text:p>
          </table:table-cell>
          <table:table-cell office:string-value="56089" office:value-type="string">
            <text:p>560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371" office:value-type="string">
            <text:p>5371</text:p>
          </table:table-cell>
          <table:table-cell office:string-value="34629" office:value-type="string">
            <text:p>34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593" office:value-type="string">
            <text:p>593</text:p>
          </table:table-cell>
          <table:table-cell office:string-value="172407" office:value-type="string">
            <text:p>1724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701" office:value-type="string">
            <text:p>2701</text:p>
          </table:table-cell>
          <table:table-cell office:string-value="7299" office:value-type="string">
            <text:p>7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20764" office:value-type="string">
            <text:p>120764</text:p>
          </table:table-cell>
          <table:table-cell office:string-value="423236" office:value-type="string">
            <text:p>4232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20764" office:value-type="string">
            <text:p>120764</text:p>
          </table:table-cell>
          <table:table-cell office:string-value="423236" office:value-type="string">
            <text:p>42323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7605" office:value-type="string">
            <text:p>17605</text:p>
          </table:table-cell>
          <table:table-cell office:string-value="67495" office:value-type="string">
            <text:p>674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214" office:value-type="string">
            <text:p>3214</text:p>
          </table:table-cell>
          <table:table-cell office:string-value="19586" office:value-type="string">
            <text:p>195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40" office:value-type="string">
            <text:p>140</text:p>
          </table:table-cell>
          <table:table-cell office:string-value="1860" office:value-type="string">
            <text:p>18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97" office:value-type="string">
            <text:p>197</text:p>
          </table:table-cell>
          <table:table-cell office:string-value="9059" office:value-type="string">
            <text:p>90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134" office:value-type="string">
            <text:p>134</text:p>
          </table:table-cell>
          <table:table-cell office:string-value="3166" office:value-type="string">
            <text:p>316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134" office:value-type="string">
            <text:p>134</text:p>
          </table:table-cell>
          <table:table-cell office:string-value="3166" office:value-type="string">
            <text:p>31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919" office:value-type="string">
            <text:p>35919</text:p>
          </table:table-cell>
          <table:table-cell office:string-value="39081" office:value-type="string">
            <text:p>390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21124" office:value-type="string">
            <text:p>21124</text:p>
          </table:table-cell>
          <table:table-cell office:string-value="76876" office:value-type="string">
            <text:p>768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128" office:value-type="string">
            <text:p>128</text:p>
          </table:table-cell>
          <table:table-cell office:string-value="1054" office:value-type="string">
            <text:p>10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5" office:value-type="string">
            <text:p>95</text:p>
          </table:table-cell>
          <table:table-cell office:string-value="3155" office:value-type="string">
            <text:p>31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89043" office:value-type="string">
            <text:p>189043</text:p>
          </table:table-cell>
          <table:table-cell office:string-value="85957" office:value-type="string">
            <text:p>85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452" office:value-type="string">
            <text:p>452</text:p>
          </table:table-cell>
          <table:table-cell office:string-value="37548" office:value-type="string">
            <text:p>375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06573" office:value-type="string">
            <text:p>306573</text:p>
          </table:table-cell>
          <table:table-cell office:string-value="47627" office:value-type="string">
            <text:p>476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798" office:value-type="string">
            <text:p>5798</text:p>
          </table:table-cell>
          <table:table-cell office:string-value="124202" office:value-type="string">
            <text:p>1242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95001" office:value-type="string">
            <text:p>95001</text:p>
          </table:table-cell>
          <table:table-cell office:string-value="104999" office:value-type="string">
            <text:p>10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53307" office:value-type="string">
            <text:p>53307</text:p>
          </table:table-cell>
          <table:table-cell office:string-value="261693" office:value-type="string">
            <text:p>2616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1" office:value-type="string">
            <text:p>1161</text:p>
          </table:table-cell>
          <table:table-cell office:string-value="148839" office:value-type="string">
            <text:p>14883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4" office:value-type="string">
            <text:p>11214</text:p>
          </table:table-cell>
          <table:table-cell office:string-value="51947" office:value-type="string">
            <text:p>5194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11214" office:value-type="string">
            <text:p>11214</text:p>
          </table:table-cell>
          <table:table-cell office:string-value="51947" office:value-type="string">
            <text:p>5194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335" office:value-type="string">
            <text:p>1335</text:p>
          </table:table-cell>
          <table:table-cell office:string-value="19665" office:value-type="string">
            <text:p>196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9" office:value-type="string">
            <text:p>19</text:p>
          </table:table-cell>
          <table:table-cell office:string-value="481" office:value-type="string">
            <text:p>4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767066" office:value-type="string">
            <text:p>767066</text:p>
          </table:table-cell>
          <table:table-cell office:string-value="332934" office:value-type="string">
            <text:p>3329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767066" office:value-type="string">
            <text:p>767066</text:p>
          </table:table-cell>
          <table:table-cell office:string-value="332934" office:value-type="string">
            <text:p>33293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18491" office:value-type="string">
            <text:p>218491</text:p>
          </table:table-cell>
          <table:table-cell office:string-value="584509" office:value-type="string">
            <text:p>5845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7" office:value-type="string">
            <text:p>7</text:p>
          </table:table-cell>
          <table:table-cell office:string-value="93" office:value-type="string">
            <text:p>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7" office:value-type="string">
            <text:p>27</text:p>
          </table:table-cell>
          <table:table-cell office:string-value="73" office:value-type="string">
            <text:p>7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201" office:value-type="string">
            <text:p>3201</text:p>
          </table:table-cell>
          <table:table-cell office:string-value="11799" office:value-type="string">
            <text:p>11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90375" office:value-type="string">
            <text:p>990375</text:p>
          </table:table-cell>
          <table:table-cell office:string-value="109625" office:value-type="string">
            <text:p>1096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90375" office:value-type="string">
            <text:p>990375</text:p>
          </table:table-cell>
          <table:table-cell office:string-value="109625" office:value-type="string">
            <text:p>1096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301" office:value-type="string">
            <text:p>1301</text:p>
          </table:table-cell>
          <table:table-cell office:string-value="18699" office:value-type="string">
            <text:p>18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500" office:value-type="string">
            <text:p>3500</text:p>
          </table:table-cell>
          <table:table-cell office:string-value="131500" office:value-type="string">
            <text:p>13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4901" office:value-type="string">
            <text:p>4901</text:p>
          </table:table-cell>
          <table:table-cell office:string-value="27099" office:value-type="string">
            <text:p>270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4901" office:value-type="string">
            <text:p>4901</text:p>
          </table:table-cell>
          <table:table-cell office:string-value="27099" office:value-type="string">
            <text:p>27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218" office:value-type="string">
            <text:p>1218</text:p>
          </table:table-cell>
          <table:table-cell office:string-value="11232" office:value-type="string">
            <text:p>1123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218" office:value-type="string">
            <text:p>1218</text:p>
          </table:table-cell>
          <table:table-cell office:string-value="11232" office:value-type="string">
            <text:p>112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25" office:value-type="string">
            <text:p>125</text:p>
          </table:table-cell>
          <table:table-cell office:string-value="5116" office:value-type="string">
            <text:p>51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81" office:value-type="string">
            <text:p>1281</text:p>
          </table:table-cell>
          <table:table-cell office:string-value="98719" office:value-type="string">
            <text:p>987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675" office:value-type="string">
            <text:p>675</text:p>
          </table:table-cell>
          <table:table-cell office:string-value="14925" office:value-type="string">
            <text:p>14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2972" office:value-type="string">
            <text:p>2972</text:p>
          </table:table-cell>
          <table:table-cell office:string-value="28565" office:value-type="string">
            <text:p>285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6730" office:value-type="string">
            <text:p>46730</text:p>
          </table:table-cell>
          <table:table-cell office:string-value="153270" office:value-type="string">
            <text:p>153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6730" office:value-type="string">
            <text:p>46730</text:p>
          </table:table-cell>
          <table:table-cell office:string-value="153270" office:value-type="string">
            <text:p>15327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5655" office:value-type="string">
            <text:p>95655</text:p>
          </table:table-cell>
          <table:table-cell office:string-value="37037" office:value-type="string">
            <text:p>370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7051" office:value-type="string">
            <text:p>117051</text:p>
          </table:table-cell>
          <table:table-cell office:string-value="357949" office:value-type="string">
            <text:p>3579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7051" office:value-type="string">
            <text:p>117051</text:p>
          </table:table-cell>
          <table:table-cell office:string-value="357949" office:value-type="string">
            <text:p>357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2T13:01:30</meta:creation-date>
    <meta:editing-cycles>1</meta:editing-cycles>
    <dc:language>en</dc:language>
    <dc:creator>ZETHOU-WWEXT03P$</dc:creator>
    <dc:date>2026-04-22T13:01:32</dc:date>
    <meta:editing-duration>PT1.832S</meta:editing-duration>
  </office:meta>
</office:document-meta>
</file>