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100" office:value-type="string">
            <text:p>21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70" office:value-type="string">
            <text:p>14470</text:p>
          </table:table-cell>
          <table:table-cell office:string-value="55530" office:value-type="string">
            <text:p>55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70" office:value-type="string">
            <text:p>14470</text:p>
          </table:table-cell>
          <table:table-cell office:string-value="55530" office:value-type="string">
            <text:p>555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045" office:value-type="string">
            <text:p>6045</text:p>
          </table:table-cell>
          <table:table-cell office:string-value="147338" office:value-type="string">
            <text:p>1473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045" office:value-type="string">
            <text:p>6045</text:p>
          </table:table-cell>
          <table:table-cell office:string-value="147338" office:value-type="string">
            <text:p>1473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759" office:value-type="string">
            <text:p>3759</text:p>
          </table:table-cell>
          <table:table-cell office:string-value="2341" office:value-type="string">
            <text:p>2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759" office:value-type="string">
            <text:p>3759</text:p>
          </table:table-cell>
          <table:table-cell office:string-value="2241" office:value-type="string">
            <text:p>2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647" office:value-type="string">
            <text:p>647</text:p>
          </table:table-cell>
          <table:table-cell office:string-value="19353" office:value-type="string">
            <text:p>193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839" office:value-type="string">
            <text:p>839</text:p>
          </table:table-cell>
          <table:table-cell office:string-value="5061" office:value-type="string">
            <text:p>50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839" office:value-type="string">
            <text:p>839</text:p>
          </table:table-cell>
          <table:table-cell office:string-value="5061" office:value-type="string">
            <text:p>5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65" office:value-type="string">
            <text:p>265</text:p>
          </table:table-cell>
          <table:table-cell office:string-value="5635" office:value-type="string">
            <text:p>5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65" office:value-type="string">
            <text:p>265</text:p>
          </table:table-cell>
          <table:table-cell office:string-value="5635" office:value-type="string">
            <text:p>563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0820" office:value-type="string">
            <text:p>40820</text:p>
          </table:table-cell>
          <table:table-cell office:string-value="34180" office:value-type="string">
            <text:p>341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47" office:value-type="string">
            <text:p>1347</text:p>
          </table:table-cell>
          <table:table-cell office:string-value="6153" office:value-type="string">
            <text:p>61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256" office:value-type="string">
            <text:p>4256</text:p>
          </table:table-cell>
          <table:table-cell office:string-value="6744" office:value-type="string">
            <text:p>67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00" office:value-type="string">
            <text:p>2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66504" office:value-type="string">
            <text:p>66504</text:p>
          </table:table-cell>
          <table:table-cell office:string-value="170296" office:value-type="string">
            <text:p>1702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66504" office:value-type="string">
            <text:p>66504</text:p>
          </table:table-cell>
          <table:table-cell office:string-value="170296" office:value-type="string">
            <text:p>17029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6367" office:value-type="string">
            <text:p>16367</text:p>
          </table:table-cell>
          <table:table-cell office:string-value="73633" office:value-type="string">
            <text:p>736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00" office:value-type="string">
            <text:p>2000</text:p>
          </table:table-cell>
          <table:table-cell office:string-value="17000" office:value-type="string">
            <text:p>1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50" office:value-type="string">
            <text:p>1750</text:p>
          </table:table-cell>
          <table:table-cell office:string-value="10750" office:value-type="string">
            <text:p>10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2082" office:value-type="string">
            <text:p>52082</text:p>
          </table:table-cell>
          <table:table-cell office:string-value="762918" office:value-type="string">
            <text:p>762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2" office:value-type="string">
            <text:p>42</text:p>
          </table:table-cell>
          <table:table-cell office:string-value="1758" office:value-type="string">
            <text:p>1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50" office:value-type="string">
            <text:p>50</text:p>
          </table:table-cell>
          <table:table-cell office:string-value="1307" office:value-type="string">
            <text:p>13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93" office:value-type="string">
            <text:p>1693</text:p>
          </table:table-cell>
          <table:table-cell office:string-value="48307" office:value-type="string">
            <text:p>483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93" office:value-type="string">
            <text:p>1693</text:p>
          </table:table-cell>
          <table:table-cell office:string-value="48307" office:value-type="string">
            <text:p>483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447" office:value-type="string">
            <text:p>3447</text:p>
          </table:table-cell>
          <table:table-cell office:string-value="121553" office:value-type="string">
            <text:p>121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447" office:value-type="string">
            <text:p>3447</text:p>
          </table:table-cell>
          <table:table-cell office:string-value="121553" office:value-type="string">
            <text:p>12155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251" office:value-type="string">
            <text:p>1251</text:p>
          </table:table-cell>
          <table:table-cell office:string-value="48749" office:value-type="string">
            <text:p>487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4747" office:value-type="string">
            <text:p>464747</text:p>
          </table:table-cell>
          <table:table-cell office:string-value="435253" office:value-type="string">
            <text:p>435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4747" office:value-type="string">
            <text:p>464747</text:p>
          </table:table-cell>
          <table:table-cell office:string-value="435253" office:value-type="string">
            <text:p>4352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51" office:value-type="string">
            <text:p>33551</text:p>
          </table:table-cell>
          <table:table-cell office:string-value="62449" office:value-type="string">
            <text:p>624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51" office:value-type="string">
            <text:p>33551</text:p>
          </table:table-cell>
          <table:table-cell office:string-value="62449" office:value-type="string">
            <text:p>624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61700" office:value-type="string">
            <text:p>61700</text:p>
          </table:table-cell>
          <table:table-cell office:string-value="208300" office:value-type="string">
            <text:p>208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61700" office:value-type="string">
            <text:p>61700</text:p>
          </table:table-cell>
          <table:table-cell office:string-value="208300" office:value-type="string">
            <text:p>2083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87849" office:value-type="string">
            <text:p>587849</text:p>
          </table:table-cell>
          <table:table-cell office:string-value="262151" office:value-type="string">
            <text:p>262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87849" office:value-type="string">
            <text:p>587849</text:p>
          </table:table-cell>
          <table:table-cell office:string-value="262151" office:value-type="string">
            <text:p>2621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94" office:value-type="string">
            <text:p>6794</text:p>
          </table:table-cell>
          <table:table-cell office:string-value="544006" office:value-type="string">
            <text:p>5440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94" office:value-type="string">
            <text:p>6794</text:p>
          </table:table-cell>
          <table:table-cell office:string-value="544006" office:value-type="string">
            <text:p>5440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08" office:value-type="string">
            <text:p>208</text:p>
          </table:table-cell>
          <table:table-cell office:string-value="49792" office:value-type="string">
            <text:p>497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08" office:value-type="string">
            <text:p>208</text:p>
          </table:table-cell>
          <table:table-cell office:string-value="49792" office:value-type="string">
            <text:p>497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8835" office:value-type="string">
            <text:p>68835</text:p>
          </table:table-cell>
          <table:table-cell office:string-value="617165" office:value-type="string">
            <text:p>617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8835" office:value-type="string">
            <text:p>68835</text:p>
          </table:table-cell>
          <table:table-cell office:string-value="617165" office:value-type="string">
            <text:p>6171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5" office:value-type="string">
            <text:p>65</text:p>
          </table:table-cell>
          <table:table-cell office:string-value="4497" office:value-type="string">
            <text:p>44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769" office:value-type="string">
            <text:p>2769</text:p>
          </table:table-cell>
          <table:table-cell office:string-value="311231" office:value-type="string">
            <text:p>311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769" office:value-type="string">
            <text:p>2769</text:p>
          </table:table-cell>
          <table:table-cell office:string-value="311231" office:value-type="string">
            <text:p>3112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1" office:value-type="string">
            <text:p>21</text:p>
          </table:table-cell>
          <table:table-cell office:string-value="979" office:value-type="string">
            <text:p>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5196" office:value-type="string">
            <text:p>45196</text:p>
          </table:table-cell>
          <table:table-cell office:string-value="209804" office:value-type="string">
            <text:p>2098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60" office:value-type="string">
            <text:p>160</text:p>
          </table:table-cell>
          <table:table-cell office:string-value="2980" office:value-type="string">
            <text:p>2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03:08</meta:creation-date>
    <meta:editing-cycles>1</meta:editing-cycles>
    <dc:language>en</dc:language>
    <dc:creator>ZETHOU-WWEXT02P$</dc:creator>
    <dc:date>2026-04-23T01:03:11</dc:date>
    <meta:editing-duration>PT2.605S</meta:editing-duration>
  </office:meta>
</office:document-meta>
</file>