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41036" office:value-type="string">
            <text:p>241036</text:p>
          </table:table-cell>
          <table:table-cell office:string-value="758964" office:value-type="string">
            <text:p>75896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22192" office:value-type="string">
            <text:p>22192</text:p>
          </table:table-cell>
          <table:table-cell office:string-value="27808" office:value-type="string">
            <text:p>2780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97954" office:value-type="string">
            <text:p>197954</text:p>
          </table:table-cell>
          <table:table-cell office:string-value="802046" office:value-type="string">
            <text:p>8020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6505" office:value-type="string">
            <text:p>16505</text:p>
          </table:table-cell>
          <table:table-cell office:string-value="1383495" office:value-type="string">
            <text:p>138349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04999" office:value-type="string">
            <text:p>104999</text:p>
          </table:table-cell>
          <table:table-cell office:string-value="395001" office:value-type="string">
            <text:p>3950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9256" office:value-type="string">
            <text:p>179256</text:p>
          </table:table-cell>
          <table:table-cell office:string-value="320744" office:value-type="string">
            <text:p>3207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3300" office:value-type="string">
            <text:p>13300</text:p>
          </table:table-cell>
          <table:table-cell office:string-value="86700" office:value-type="string">
            <text:p>86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30610" office:value-type="string">
            <text:p>30610</text:p>
          </table:table-cell>
          <table:table-cell office:string-value="216736" office:value-type="string">
            <text:p>21673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87500" office:value-type="string">
            <text:p>87500</text:p>
          </table:table-cell>
          <table:table-cell office:string-value="162500" office:value-type="string">
            <text:p>16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4083" office:value-type="string">
            <text:p>84083</text:p>
          </table:table-cell>
          <table:table-cell office:string-value="125917" office:value-type="string">
            <text:p>1259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34639" office:value-type="string">
            <text:p>434639</text:p>
          </table:table-cell>
          <table:table-cell office:string-value="365361" office:value-type="string">
            <text:p>36536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8237" office:value-type="string">
            <text:p>18237</text:p>
          </table:table-cell>
          <table:table-cell office:string-value="46763" office:value-type="string">
            <text:p>4676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01758" office:value-type="string">
            <text:p>101758</text:p>
          </table:table-cell>
          <table:table-cell office:string-value="289242" office:value-type="string">
            <text:p>2892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3" office:value-type="string">
            <text:p>163</text:p>
          </table:table-cell>
          <table:table-cell office:string-value="64837" office:value-type="string">
            <text:p>6483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700" office:value-type="string">
            <text:p>4700</text:p>
          </table:table-cell>
          <table:table-cell office:string-value="195300" office:value-type="string">
            <text:p>195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3" office:value-type="string">
            <text:p>554323</text:p>
          </table:table-cell>
          <table:table-cell office:string-value="345677" office:value-type="string">
            <text:p>34567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36" office:value-type="string">
            <text:p>1736</text:p>
          </table:table-cell>
          <table:table-cell office:string-value="172264" office:value-type="string">
            <text:p>17226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93881" office:value-type="string">
            <text:p>193881</text:p>
          </table:table-cell>
          <table:table-cell office:string-value="206119" office:value-type="string">
            <text:p>20611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5021" office:value-type="string">
            <text:p>95021</text:p>
          </table:table-cell>
          <table:table-cell office:string-value="404979" office:value-type="string">
            <text:p>4049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208423" office:value-type="string">
            <text:p>208423</text:p>
          </table:table-cell>
          <table:table-cell office:string-value="217577" office:value-type="string">
            <text:p>2175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69860" office:value-type="string">
            <text:p>69860</text:p>
          </table:table-cell>
          <table:table-cell office:string-value="580140" office:value-type="string">
            <text:p>5801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631234" office:value-type="string">
            <text:p>631234</text:p>
          </table:table-cell>
          <table:table-cell office:string-value="1368766" office:value-type="string">
            <text:p>136876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21838" office:value-type="string">
            <text:p>221838</text:p>
          </table:table-cell>
          <table:table-cell office:string-value="1178162" office:value-type="string">
            <text:p>117816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68594" office:value-type="string">
            <text:p>68594</text:p>
          </table:table-cell>
          <table:table-cell office:string-value="531406" office:value-type="string">
            <text:p>53140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65456" office:value-type="string">
            <text:p>165456</text:p>
          </table:table-cell>
          <table:table-cell office:string-value="334544" office:value-type="string">
            <text:p>33454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2487" office:value-type="string">
            <text:p>62487</text:p>
          </table:table-cell>
          <table:table-cell office:string-value="437513" office:value-type="string">
            <text:p>43751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95748" office:value-type="string">
            <text:p>195748</text:p>
          </table:table-cell>
          <table:table-cell office:string-value="184252" office:value-type="string">
            <text:p>18425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82639" office:value-type="string">
            <text:p>82639</text:p>
          </table:table-cell>
          <table:table-cell office:string-value="667361" office:value-type="string">
            <text:p>66736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9198" office:value-type="string">
            <text:p>159198</text:p>
          </table:table-cell>
          <table:table-cell office:string-value="208802" office:value-type="string">
            <text:p>20880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8211" office:value-type="string">
            <text:p>48211</text:p>
          </table:table-cell>
          <table:table-cell office:string-value="451789" office:value-type="string">
            <text:p>4517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966" office:value-type="string">
            <text:p>24966</text:p>
          </table:table-cell>
          <table:table-cell office:string-value="475034" office:value-type="string">
            <text:p>4750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29631" office:value-type="string">
            <text:p>329631</text:p>
          </table:table-cell>
          <table:table-cell office:string-value="300369" office:value-type="string">
            <text:p>30036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719543" office:value-type="string">
            <text:p>719543</text:p>
          </table:table-cell>
          <table:table-cell office:string-value="390457" office:value-type="string">
            <text:p>39045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3T12:51:59</meta:creation-date>
    <meta:editing-cycles>1</meta:editing-cycles>
    <dc:language>en</dc:language>
    <dc:creator>ZETHOU-WWEXT02P$</dc:creator>
    <dc:date>2026-02-23T12:51:59</dc:date>
    <meta:editing-duration>PT0.084S</meta:editing-duration>
  </office:meta>
</office:document-meta>
</file>